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項目符號3" style:list-style-name="LFO3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3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5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3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4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65</text:span><text:span text:style-name="T17">v3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管理不動產銷售或租賃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2" text:continue-numbering="true">
              <text:list-item>
                <text:p text:style-name="P38">提供不動產資訊</text:p>
              </text:list-item>
            </text:list>
            <text:list text:style-name="LFO3" text:continue-numbering="true">
              <text:list-item>
                <text:p text:style-name="P39">與業主討論準備及簡介文件，並能適時應用數位科技工具，以協助有效促進不動產銷售／租賃。</text:p>
              </text:list-item>
              <text:list-item>
                <text:p text:style-name="P40">鼓勵客戶與業主釐清需求，以協助雙方做出決定。</text:p>
              </text:list-item>
            </text:list>
            <text:list text:style-name="LFO2" text:continue-numbering="true">
              <text:list-item>
                <text:p text:style-name="P41">管理協商</text:p>
              </text:list-item>
            </text:list>
            <text:list text:style-name="LFO4" text:continue-numbering="true">
              <text:list-item>
                <text:p text:style-name="P42">評估影響銷售／租賃成功的因素，將之融合於與業主和客戶間的協商。</text:p>
              </text:list-item>
              <text:list-item>
                <text:p text:style-name="P43">針對業主和客戶間潛在衝突、認知差距，採取適當措施，讓協商順利，以促進銷售／租賃。</text:p>
              </text:list-item>
              <text:list-item>
                <text:p text:style-name="P44">依國內法規、組織規章及客戶和業主間需求，完成銷售／租賃文件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p text:style-name="P49">客戶服務紀錄</text:p>
              </text:list-item>
              <text:list-item>
                <text:p text:style-name="P50">不動產交易（買賣或租賃）契約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知識)</text:p>
          </table:table-cell>
          <table:table-cell table:style-name="TableCell55">
            <text:list text:style-name="LFO5" text:continue-numbering="true">
              <text:list-item>
                <text:p text:style-name="P56">不動產市場與政策環境分析</text:p>
              </text:list-item>
              <text:list-item>
                <text:p text:style-name="P57">不動產買賣及租賃實務</text:p>
              </text:list-item>
              <text:list-item>
                <text:p text:style-name="P58">產業專業術語</text:p>
              </text:list-item>
              <text:list-item>
                <text:p text:style-name="P59">國內相關法規</text:p>
              </text:list-item>
              <text:list-item>
                <text:p text:style-name="P60">組織規章及作業程序</text:p>
              </text:list-item>
              <text:list-item>
                <text:p text:style-name="P61">顧客關係管理</text:p>
              </text:list-item>
              <text:list-item>
                <text:p text:style-name="P62">消費者行為學</text:p>
              </text:list-item>
              <text:list-item>
                <text:p text:style-name="P63">數位銷售實務</text:p>
              </text:list-item>
              <text:list-item>
                <text:p text:style-name="P64">衝突管理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5" text:continue-numbering="true">
              <text:list-item>
                <text:p text:style-name="P70">溝通協調能力</text:p>
              </text:list-item>
              <text:list-item>
                <text:p text:style-name="P71">組織及規劃能力</text:p>
              </text:list-item>
              <text:list-item>
                <text:p text:style-name="P72">外部環境認知與評估能力</text:p>
              </text:list-item>
              <text:list-item>
                <text:p text:style-name="P73">問題分析能力</text:p>
              </text:list-item>
              <text:list-item>
                <text:p text:style-name="P74">數位銷售能力</text:p>
              </text:list-item>
              <text:list-item>
                <text:p text:style-name="P75">問題解決能力</text:p>
              </text:list-item>
              <text:list-item>
                <text:p text:style-name="P76">談判協商能力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list text:style-name="LFO5" text:continue-numbering="true">
              <text:list-item>
                <text:p text:style-name="P79">說明與補充事項</text:p>
              </text:list-item>
            </text:list>
          </table:table-cell>
          <table:table-cell table:style-name="TableCell80">
            <text:list text:style-name="LFO5" text:continue-numbering="true">
              <text:list-item>
                <text:p text:style-name="P81">業主：如建商、開發商、地主、屋主等。</text:p>
              </text:list-item>
              <text:list-item>
                <text:p text:style-name="P82">客戶：如購屋者、承租者、一般消費大眾等。</text:p>
              </text:list-item>
              <text:list-item>
                <text:p text:style-name="P83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、臺灣不動產資料庫電子資料流通作業要點、內政部指定地政類非公務機關個人資料檔案安全維護管理辦法等。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項目符號3" style:display-name="項目符號 3" style:family="paragraph" style:parent-style-name="內文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7</text:page-number></text:span><text:span text:style-name="T11">頁，共</text:span><text:span text:style-name="T12"><text:page-count>7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7:00Z</meta:creation-date>
    <dc:date>2025-10-23T09:53:00Z</dc:date>
    <meta:template xlink:href="Normal.dotm" xlink:type="simple"/>
    <meta:editing-cycles>3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