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T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8" style:family="paragraph">
      <style:paragraph-properties style:snap-to-layout-grid="false"/>
      <style:text-properties style:font-name="微軟正黑體" style:font-name-asian="微軟正黑體"/>
    </style:style>
    <style:style style:name="P11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1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1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1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2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2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2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3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3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3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35" style:parent-style-name="內文" style:list-style-name="LFO8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style:language-asian="zh" style:country-asian="HK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list-style-name="LFO10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42" style:parent-style-name="內文" style:list-style-name="LFO10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43" style:parent-style-name="內文" style:list-style-name="LFO8" style:family="paragraph">
      <style:paragraph-properties style:snap-to-layout-grid="false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項目符號" style:list-style-name="LFO12" style:family="paragraph">
      <style:paragraph-properties style:line-height-at-least="0in"/>
    </style:style>
    <style:style style:name="T14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49" style:parent-style-name="項目符號" style:list-style-name="LFO12" style:family="paragraph">
      <style:paragraph-properties style:line-height-at-least="0in"/>
    </style:style>
    <style:style style:name="T15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53" style:parent-style-name="項目符號" style:list-style-name="LFO12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54" style:parent-style-name="項目符號" style:list-style-name="LFO12" style:family="paragraph">
      <style:paragraph-properties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58" style:parent-style-name="項目符號" style:list-style-name="LFO12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P18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P20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P24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P273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40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管控不動產業的空間使用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判定空間使用需求</text:p>
                <text:list text:continue-numbering="true">
                  <text:list-item>
                    <text:p text:style-name="P39">與相關人士諮詢並取得空間使用需求同意</text:p>
                  </text:list-item>
                  <text:list-item>
                    <text:p text:style-name="P40"><text:span text:style-name="T41">評估客戶需求並使用適</text:span><text:span text:style-name="T42">當</text:span><text:span text:style-name="T43">的</text:span><text:span text:style-name="T44">溝通</text:span><text:span text:style-name="T45">技巧</text:span></text:p>
                  </text:list-item>
                  <text:list-item>
                    <text:p text:style-name="P46"><text:span text:style-name="T47">由相關文件判定租賃條款與條件，並</text:span><text:span text:style-name="T48">比</text:span><text:span text:style-name="T49">對</text:span><text:span text:style-name="T50">客戶需求和市場證據</text:span></text:p>
                  </text:list-item>
                  <text:list-item>
                    <text:p text:style-name="P51"><text:span text:style-name="T52">依據組織要求確認需要專家建議</text:span><text:span text:style-name="T53">及協助</text:span><text:span text:style-name="T54">的情</text:span><text:span text:style-name="T55">況</text:span></text:p>
                  </text:list-item>
                </text:list>
              </text:list-item>
              <text:list-item>
                <text:p text:style-name="P56">檢視空間使用</text:p>
                <text:list text:continue-numbering="true">
                  <text:list-item>
                    <text:p text:style-name="P57">定期監督空間使用，以確保符合合約義務</text:p>
                  </text:list-item>
                  <text:list-item>
                    <text:p text:style-name="P58">確認空間使用異動，並依照組織政策及流程解決</text:p>
                  </text:list-item>
                  <text:list-item>
                    <text:p text:style-name="P59">計算實際空間使用及基準，對比空間指南，建立空間優化程度</text:p>
                  </text:list-item>
                  <text:list-item>
                    <text:p text:style-name="P60">根據組織要求監控進度，與使用者定期檢視，可信度高且能夠有效利用時間資源</text:p>
                  </text:list-item>
                </text:list>
              </text:list-item>
              <text:list-item>
                <text:p text:style-name="P61"><text:span text:style-name="T62">記</text:span><text:span text:style-name="T63">錄及回報結果</text:span></text:p>
                <text:list text:continue-numbering="true">
                  <text:list-item>
                    <text:p text:style-name="P64">依據組織要求將應對評估結果整合分析傳遞給相關人士</text:p>
                  </text:list-item>
                  <text:list-item>
                    <text:p text:style-name="P65"><text:span text:style-name="T66">特別註記進度報告中已確認的不合格之處，並向相關人士提出，以利未來</text:span><text:span text:style-name="T67">改善計劃</text:span><text:span text:style-name="T68">]</text:span></text:p>
                  </text:list-item>
                  <text:list-item>
                    <text:p text:style-name="P69">以實證支持空間使用評估，並與法律及組織要求一致</text:p>
                  </text:list-item>
                  <text:list-item>
                    <text:p text:style-name="P70"><text:span text:style-name="T71">依據職業衛生安全、法律及組織要求使用企業設備及技術來預備</text:span><text:span text:style-name="T72">記</text:span><text:span text:style-name="T73">錄及報告</text:span></text:p>
                  </text:list-item>
                  <text:list-item>
                    <text:p text:style-name="P74">根據客戶及組織要求分發報告給相關人士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K=knowledg知識)</text:p>
          </table:table-cell>
          <table:table-cell table:style-name="TableCell79">
            <text:list text:style-name="LFO7" text:continue-numbering="true">
              <text:list-item>
                <text:p text:style-name="P80">不動產使用計畫的行政事務</text:p>
              </text:list-item>
              <text:list-item>
                <text:p text:style-name="P81">與不動產使用相關的合約法</text:p>
              </text:list-item>
              <text:list-item>
                <text:p text:style-name="P82">產業實務與基準</text:p>
              </text:list-item>
              <text:list-item>
                <text:p text:style-name="P83">租賃權利及義務</text:p>
              </text:list-item>
              <text:list-item>
                <text:p text:style-name="P84">組織及專業流程、道德實務及業務標準</text:p>
              </text:list-item>
              <text:list-item>
                <text:p text:style-name="P85">相關法律和地方政府規章：反歧視、消費者保護、環境議題、公平雇用機會、金融誠信、加盟和企業結構、產業關係、職業衛生安全、隱私、不動產業務、租賃及管理</text:p>
              </text:list-item>
              <text:list-item>
                <text:p text:style-name="P86"><text:span text:style-name="T87">與不動產使用相關的風險管</text:span><text:span text:style-name="T88">理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職能內涵</text:p>
            <text:p text:style-name="P92">(S=skills技能)</text:p>
          </table:table-cell>
          <table:table-cell table:style-name="TableCell93">
            <text:list text:style-name="LFO6" text:continue-numbering="true">
              <text:list-item>
                <text:p text:style-name="P94">釐清想法及觀念，以及洽談客戶及租戶要求的溝通技巧</text:p>
              </text:list-item>
              <text:list-item>
                <text:p text:style-name="P95"><text:span text:style-name="T96">電腦使用技</text:span><text:span text:style-name="T97">能</text:span><text:span text:style-name="T98">，包含使用網路及網頁，預備及完成線上表格，提交電子文件，搜尋線上資料庫</text:span></text:p>
              </text:list-item>
              <text:list-item>
                <text:p text:style-name="P99">分析能力，以理解不動產計畫、分析空間使用、調查空間應用及優化</text:p>
              </text:list-item>
              <text:list-item>
                <text:p text:style-name="P100"><text:span text:style-name="T101">根據</text:span><text:span text:style-name="T102">社會、文化、國籍背景，不同的生理及心理能力人際關係</text:span></text:p>
              </text:list-item>
              <text:list-item>
                <text:p text:style-name="P103">理解書面及口語資訊，完成文件及回報發現的能力</text:p>
              </text:list-item>
              <text:list-item>
                <text:p text:style-name="P104"><text:span text:style-name="T105">使用不動產用軟體及預備、完成報告的技能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評量設計參考</text:p>
          </table:table-cell>
          <table:table-cell table:style-name="TableCell109">
            <text:list text:style-name="LFO8" text:continue-numbering="true">
              <text:list-item>
                <text:p text:style-name="P110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11"><text:span text:style-name="T112">透過</text:span><text:span text:style-name="T113">資</text:span><text:span text:style-name="T114">訊</text:span><text:span text:style-name="T115">蒐</text:span><text:span text:style-name="T116">集和分析、決策追踪特定問題，並製作成文</text:span><text:span text:style-name="T117">件</text:span><text:span text:style-name="T118">，傳</text:span><text:span text:style-name="T119">送</text:span><text:span text:style-name="T120">給</text:span><text:span text:style-name="T121">相</text:span><text:span text:style-name="T122">關團體和個人</text:span></text:p>
                  </text:list-item>
                  <text:list-item>
                    <text:p text:style-name="P123"><text:span text:style-name="T124">開發和利用相關</text:span><text:span text:style-name="T125">資</text:span><text:span text:style-name="T126">訊儲存、檢索系統，並</text:span><text:span text:style-name="T127">透過</text:span><text:span text:style-name="T128">組織內的非正式網絡獲取非正式知識和</text:span><text:span text:style-name="T129">資</text:span><text:span text:style-name="T130">訊</text:span></text:p>
                  </text:list-item>
                  <text:list-item>
                    <text:p text:style-name="P131"><text:span text:style-name="T132">了解新技術及其對知識和</text:span><text:span text:style-name="T133">資</text:span><text:span text:style-name="T134">訊管理的適用性</text:span>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5"><text:span text:style-name="T136">評量情境與</text:span><text:span text:style-name="T137">具體</text:span><text:span text:style-name="T138">資源</text:span>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39"><text:span text:style-name="T140">與他人互動，進行開發過程的合作性質</text:span></text:p>
                  </text:list-item>
                  <text:list-item>
                    <text:p text:style-name="P141">常在工作場所使用的文件和資源</text:p>
                  </text:list-item>
                  <text:list-item>
                    <text:p text:style-name="P142">適當情境與模擬環境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3"><text:span text:style-name="T144">評量方法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45"><text:span text:style-name="T146">評量有關知識管理和</text:span><text:span text:style-name="T147">資</text:span><text:span text:style-name="T148">訊管理的書面報告</text:span></text:p>
                  </text:list-item>
                  <text:list-item>
                    <text:p text:style-name="P149"><text:span text:style-name="T150">結合受評者在職表現的審查證據和第三方工作</text:span><text:span text:style-name="T151">意見</text:span><text:span text:style-name="T152">報告</text:span></text:p>
                  </text:list-item>
                  <text:list-item>
                    <text:p text:style-name="P153">直接詢問</text:p>
                  </text:list-item>
                  <text:list-item>
                    <text:p text:style-name="P154"><text:span text:style-name="T155">以口頭或書面詢問有關評量</text:span><text:span text:style-name="T156">資</text:span><text:span text:style-name="T157">訊管理系統的知識</text:span></text:p>
                  </text:list-item>
                  <text:list-item>
                    <text:p text:style-name="P158">審查文件以識別、定義和分析業務相關問題和議題</text:p>
                  </text:list-item>
                </text:list>
              </text:list-item>
            </text:list>
          </table:table-cell>
        </table:table-row>
        <table:table-row table:style-name="TableRow159">
          <table:table-cell table:style-name="TableCell160">
            <text:p text:style-name="P161">說明與補充事項</text:p>
          </table:table-cell>
          <table:table-cell table:style-name="TableCell162">
            <text:list text:style-name="LFO2" text:continue-numbering="true">
              <text:list-item>
                <text:p text:style-name="P163">空間包括：建築、停車、設施、土地、可出租空間、財產</text:p>
              </text:list-item>
              <text:list-item>
                <text:p text:style-name="P164"><text:span text:style-name="T165">相關人士</text:span><text:span text:style-name="T166">包</text:span><text:span text:style-name="T167">括</text:span><text:span text:style-name="T168">：</text:span><text:span text:style-name="T169">仲介</text:span><text:span text:style-name="T170">、</text:span><text:span text:style-name="T171">客戶</text:span><text:span text:style-name="T172">、</text:span><text:span text:style-name="T173">政府職員</text:span><text:span text:style-name="T174">、</text:span><text:span text:style-name="T175">法律代表</text:span><text:span text:style-name="T176">、</text:span><text:span text:style-name="T177">產業聯會成員</text:span><text:span text:style-name="T178">、</text:span><text:span text:style-name="T179">地主</text:span><text:span text:style-name="T180">、</text:span><text:span text:style-name="T181">現場職員</text:span><text:span text:style-name="T182">、</text:span><text:span text:style-name="T183">監事及同事</text:span><text:span text:style-name="T184">、</text:span><text:span text:style-name="T185">租戶</text:span></text:p>
              </text:list-item>
              <text:list-item>
                <text:p text:style-name="P186"><text:span text:style-name="T187">組織要求</text:span><text:span text:style-name="T188">為</text:span><text:span text:style-name="T189">：</text:span><text:span text:style-name="T190">公平原則及實務方針</text:span><text:span text:style-name="T191">；</text:span><text:span text:style-name="T192">經營及執行計畫</text:span><text:span text:style-name="T193">；</text:span><text:span text:style-name="T194">投訴及爭議解決流程</text:span><text:span text:style-name="T195">；</text:span><text:span text:style-name="T196">目標、目的、計畫、系統及流程</text:span><text:span text:style-name="T197">；</text:span><text:span text:style-name="T198">合法及道德要求及實務守則</text:span><text:span text:style-name="T199">；</text:span><text:span text:style-name="T200">任務陳述及策略計畫</text:span><text:span text:style-name="T201">；</text:span><text:span text:style-name="T202">職業衛生全實務、流程及企劃</text:span><text:span text:style-name="T203">；</text:span><text:span text:style-name="T204">關於客戶服務的政策及流程</text:span><text:span text:style-name="T205">；</text:span><text:span text:style-name="T206">品質及持續改進流程及標準</text:span><text:span text:style-name="T207">；</text:span><text:span text:style-name="T208">品保及程序手冊</text:span></text:p>
              </text:list-item>
              <text:list-item>
                <text:p text:style-name="P209">客戶包括：銀行行員、公司管理、財務管理者、資金提供者、政府及合法媒介或機構、企業、內外部不動產組織、擁有者-佔有者、私家偵探、不動產仲介、地主、租戶</text:p>
              </text:list-item>
              <text:list-item>
                <text:p text:style-name="P210">社交技巧包括：主動聆聽；清楚呈現選項；諮詢方法；廣泛、靈敏涉入文化的技巧；尋得回饋；雙向溝通；使用符合文化差異的語言、概念；口語或非口語的語言</text:p>
              </text:list-item>
              <text:list-item>
                <text:p text:style-name="P211">相關文件包括：建築守則、合約、租約協議證照、地圖、許可證、計畫、空間指南、規格</text:p>
              </text:list-item>
              <text:list-item>
                <text:p text:style-name="P212"><text:span text:style-name="T213">專業建議</text:span><text:span text:style-name="T214">來自：</text:span><text:span text:style-name="T215">建築師</text:span><text:span text:style-name="T216">、</text:span><text:span text:style-name="T217">銀行家及金融家</text:span><text:span text:style-name="T218">、</text:span><text:span text:style-name="T219">營造商</text:span><text:span text:style-name="T220">、</text:span><text:span text:style-name="T221">業務顧問</text:span><text:span text:style-name="T222">、</text:span><text:span text:style-name="T223">政府機關</text:span><text:span text:style-name="T224">、</text:span><text:span text:style-name="T225">投資顧問</text:span><text:span text:style-name="T226">、</text:span><text:span text:style-name="T227">產業聯會成員</text:span><text:span text:style-name="T228">、</text:span><text:span text:style-name="T229">計畫人</text:span><text:span text:style-name="T230">、</text:span><text:span text:style-name="T231">不動產仲介</text:span><text:span text:style-name="T232">、</text:span><text:span text:style-name="T233">律師</text:span><text:span text:style-name="T234">、</text:span><text:span text:style-name="T235">分包商</text:span><text:span text:style-name="T236">、</text:span><text:span text:style-name="T237">技術專家</text:span><text:span text:style-name="T238">、</text:span><text:span text:style-name="T239">估價師</text:span></text:p>
              </text:list-item>
              <text:list-item>
                <text:p text:style-name="P240"><text:span text:style-name="T241">法律要求</text:span><text:span text:style-name="T242">包括：</text:span><text:span text:style-name="T243">相關的產業實務守則</text:span><text:span text:style-name="T244">（</text:span><text:span text:style-name="T245">涵蓋市場部門及產業、資金周轉、稅、環境、結構、土地使用、當地名稱、分區、水、電、瓦斯使用，以及普通或契約法</text:span><text:span text:style-name="T246">）、</text:span><text:span text:style-name="T247">關心客戶的責任</text:span><text:span text:style-name="T248">、住宅建設要求、地方規章及附則；應用於地主、承包商及租戶的隱私法律；品質保證及證照要求、反歧視及多樣化、環境議題、公平雇用機會、產業關係、職業衛生安全、產權、社區及公司名稱、租賃協議、交易實務法律及方針</text:span></text:p>
              </text:list-item>
              <text:list-item>
                <text:p text:style-name="P249">空間指南包括：建築守則、物業管理服務方針、裝修指南、產業實務、產業趨勢</text:p>
              </text:list-item>
              <text:list-item>
                <text:p text:style-name="P250"><text:span text:style-name="T251">企業設備及技術包括</text:span><text:span text:style-name="T252">：</text:span><text:span text:style-name="T253">電腦</text:span><text:span text:style-name="T254">、</text:span><text:span text:style-name="T255">數據儲存設備</text:span><text:span text:style-name="T256">、</text:span><text:span text:style-name="T257">電子郵件</text:span><text:span text:style-name="T258">、</text:span><text:span text:style-name="T259">傳真機</text:span><text:span text:style-name="T260">、</text:span><text:span text:style-name="T261">網際網路、內</text:span><text:span text:style-name="T262">外</text:span><text:span text:style-name="T263">部網路</text:span><text:span text:style-name="T264">、</text:span><text:span text:style-name="T265">影印機</text:span><text:span text:style-name="T266">、</text:span><text:span text:style-name="T267">印刷機</text:span><text:span text:style-name="T268">、</text:span><text:span text:style-name="T269">掃描機</text:span><text:span text:style-name="T270">、軟體應用，例如資料庫及文件</text:span><text:span text:style-name="T271">處一土田土</text:span><text:span text:style-name="T272">軟體</text:span></text:p>
              </text:list-item>
            </text:list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微軟正黑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39:00Z</meta:creation-date>
    <dc:date>2019-12-23T01:39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69" meta:character-count="1800" meta:row-count="12" meta:non-whitespace-character-count="1534"/>
  </office:meta>
</office:document-meta>
</file>