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2in"/>
    </style:style>
    <style:style style:name="TableColumn3" style:family="table-column">
      <style:table-column-properties style:column-width="4.9451in"/>
    </style:style>
    <style:style style:name="Table1" style:family="table" style:master-page-name="MP0">
      <style:table-properties style:width="6.6972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7" style:family="paragraph">
      <style:paragraph-properties fo:text-align="justify" fo:line-height="0.2777in" fo:margin-left="0.666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Times New Roman"/>
    </style:style>
    <style:style style:name="T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T4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4" style:parent-style-name="預設段落字型" style:family="text">
      <style:text-properties style:font-name="微軟正黑體" style:font-name-asian="微軟正黑體" style:font-name-complex="Times New Roman"/>
    </style:style>
    <style:style style:name="T4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46" style:parent-style-name="清單段落" style:list-style-name="LFO7" style:family="paragraph">
      <style:paragraph-properties fo:text-align="justify" fo:line-height="0.2777in" fo:margin-left="0.6666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8" style:parent-style-name="預設段落字型" style:family="text">
      <style:text-properties style:font-name="微軟正黑體" style:font-name-asian="微軟正黑體" style:font-name-complex="Times New Roman"/>
    </style:style>
    <style:style style:name="T4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0" style:parent-style-name="預設段落字型" style:family="text">
      <style:text-properties style:font-name="微軟正黑體" style:font-name-asian="微軟正黑體" style:font-name-complex="Times New Roman"/>
    </style:style>
    <style:style style:name="P51" style:parent-style-name="清單段落" style:list-style-name="LFO7" style:family="paragraph">
      <style:paragraph-properties fo:text-align="justify" fo:line-height="0.2777in" fo:margin-left="0.6666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T5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P55" style:parent-style-name="清單段落" style:list-style-name="LFO7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清單段落" style:list-style-name="LFO9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清單段落" style:list-style-name="LFO9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list-style-name="LFO9" style:family="paragraph">
      <style:paragraph-properties fo:text-align="justify" fo:line-height="0.2777in" fo:margin-left="0.6666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Times New Roman"/>
    </style:style>
    <style:style style:name="T6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2" style:parent-style-name="預設段落字型" style:family="text">
      <style:text-properties style:font-name="微軟正黑體" style:font-name-asian="微軟正黑體" style:font-name-complex="Times New Roman"/>
    </style:style>
    <style:style style:name="T6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64" style:parent-style-name="清單段落" style:list-style-name="LFO9" style:family="paragraph">
      <style:paragraph-properties fo:text-align="justify" fo:line-height="0.2777in" fo:margin-left="0.6666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Times New Roman"/>
    </style:style>
    <style:style style:name="T6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7" style:parent-style-name="預設段落字型" style:family="text">
      <style:text-properties style:font-name="微軟正黑體" style:font-name-asian="微軟正黑體" style:font-name-complex="Times New Roman"/>
    </style:style>
    <style:style style:name="P6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9" style:parent-style-name="清單段落" style:list-style-name="LFO8" style:family="paragraph">
      <style:paragraph-properties fo:text-align="justify" fo:line-height="0.2777in" fo:margin-left="0.6666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1" style:parent-style-name="預設段落字型" style:family="text">
      <style:text-properties style:font-name="微軟正黑體" style:font-name-asian="微軟正黑體" style:font-name-complex="Times New Roman"/>
    </style:style>
    <style:style style:name="P72" style:parent-style-name="清單段落" style:list-style-name="LFO8" style:family="paragraph">
      <style:paragraph-properties fo:text-align="justify" fo:line-height="0.2777in" fo:margin-left="0.6666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T75" style:parent-style-name="預設段落字型" style:family="text">
      <style:text-properties style:font-name="微軟正黑體" style:font-name-asian="微軟正黑體" style:font-name-complex="Times New Roman"/>
    </style:style>
    <style:style style:name="T76" style:parent-style-name="預設段落字型" style:family="text">
      <style:text-properties style:font-name="微軟正黑體" style:font-name-asian="微軟正黑體" style:font-name-complex="Times New Roman"/>
    </style:style>
    <style:style style:name="P77" style:parent-style-name="清單段落" style:list-style-name="LFO8" style:family="paragraph">
      <style:paragraph-properties fo:text-align="justify" fo:line-height="0.2777in" fo:margin-left="0.6666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Times New Roman"/>
    </style:style>
    <style:style style:name="T79" style:parent-style-name="預設段落字型" style:family="text">
      <style:text-properties style:font-name="微軟正黑體" style:font-name-asian="微軟正黑體" style:font-name-complex="Times New Roman"/>
    </style:style>
    <style:style style:name="T80" style:parent-style-name="預設段落字型" style:family="text">
      <style:text-properties style:font-name="微軟正黑體" style:font-name-asian="微軟正黑體" style:font-name-complex="Times New Roman"/>
    </style:style>
    <style:style style:name="T8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2" style:parent-style-name="預設段落字型" style:family="text">
      <style:text-properties style:font-name="微軟正黑體" style:font-name-asian="微軟正黑體" style:font-name-complex="Times New Roman"/>
    </style:style>
    <style:style style:name="P83" style:parent-style-name="清單段落" style:list-style-name="LFO8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清單段落" style:list-style-name="LFO8" style:family="paragraph">
      <style:paragraph-properties fo:text-align="justify" fo:line-height="0.2777in" fo:margin-left="0.6666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6" style:parent-style-name="預設段落字型" style:family="text">
      <style:text-properties style:font-name="微軟正黑體" style:font-name-asian="微軟正黑體" style:font-name-complex="Times New Roman"/>
    </style:style>
    <style:style style:name="T8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8" style:parent-style-name="預設段落字型" style:family="text">
      <style:text-properties style:font-name="微軟正黑體" style:font-name-asian="微軟正黑體" style:font-name-complex="Times New Roman"/>
    </style:style>
    <style:style style:name="T8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0" style:parent-style-name="預設段落字型" style:family="text">
      <style:text-properties style:font-name="微軟正黑體" style:font-name-asian="微軟正黑體" style:font-name-complex="Times New Roman"/>
    </style:style>
    <style:style style:name="T9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9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3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Times New Roman"/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T106" style:parent-style-name="預設段落字型" style:family="text">
      <style:text-properties style:font-name="微軟正黑體" style:font-name-asian="微軟正黑體" style:font-name-complex="Times New Roman"/>
    </style:style>
    <style:style style:name="T107" style:parent-style-name="預設段落字型" style:family="text">
      <style:text-properties style:font-name="微軟正黑體" style:font-name-asian="微軟正黑體" style:font-name-complex="Times New Roman"/>
    </style:style>
    <style:style style:name="T108" style:parent-style-name="預設段落字型" style:family="text">
      <style:text-properties style:font-name="微軟正黑體" style:font-name-asian="微軟正黑體" style:font-name-complex="Times New Roman"/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T110" style:parent-style-name="預設段落字型" style:family="text">
      <style:text-properties style:font-name="微軟正黑體" style:font-name-asian="微軟正黑體" style:font-name-complex="Times New Roman"/>
    </style:style>
    <style:style style:name="T111" style:parent-style-name="預設段落字型" style:family="text">
      <style:text-properties style:font-name="微軟正黑體" style:font-name-asian="微軟正黑體" style:font-name-complex="Times New Roman"/>
    </style:style>
    <style:style style:name="T112" style:parent-style-name="預設段落字型" style:family="text">
      <style:text-properties style:font-name="微軟正黑體" style:font-name-asian="微軟正黑體" style:font-name-complex="Times New Roman"/>
    </style:style>
    <style:style style:name="P11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4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Times New Roma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1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list-style-name="LFO14" style:family="paragraph">
      <style:paragraph-properties fo:text-align="justify" fo:line-height="0.2777in" fo:margin-left="0.3333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3" style:parent-style-name="預設段落字型" style:family="text">
      <style:text-properties style:font-name="微軟正黑體" style:font-name-asian="微軟正黑體" style:font-name-complex="Times New Roman"/>
    </style:style>
    <style:style style:name="P124" style:parent-style-name="清單段落" style:list-style-name="LFO14" style:family="paragraph">
      <style:paragraph-properties fo:text-align="justify" fo:line-height="0.2777in" fo:margin-left="0.3333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Times New Roman"/>
    </style:style>
    <style:style style:name="T12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7" style:parent-style-name="預設段落字型" style:family="text">
      <style:text-properties style:font-name="微軟正黑體" style:font-name-asian="微軟正黑體" style:font-name-complex="Times New Roman"/>
    </style:style>
    <style:style style:name="P128" style:parent-style-name="清單段落" style:list-style-name="LFO14" style:family="paragraph">
      <style:paragraph-properties fo:text-align="justify" fo:line-height="0.2777in" fo:margin-left="0.3333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Times New Roman"/>
    </style:style>
    <style:style style:name="T13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1" style:parent-style-name="預設段落字型" style:family="text">
      <style:text-properties style:font-name="微軟正黑體" style:font-name-asian="微軟正黑體" style:font-name-complex="Times New Roman"/>
    </style:style>
    <style:style style:name="P132" style:parent-style-name="清單段落" style:list-style-name="LFO14" style:family="paragraph">
      <style:paragraph-properties fo:text-align="justify" fo:line-height="0.2777in" fo:margin-left="0.3333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Times New Roman"/>
    </style:style>
    <style:style style:name="T13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135" style:parent-style-name="清單段落" style:list-style-name="LFO14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6" style:parent-style-name="清單段落" style:list-style-name="LFO14" style:family="paragraph">
      <style:paragraph-properties fo:text-align="justify" fo:line-height="0.2777in" fo:margin-left="0.3333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Times New Roma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list-style-name="LFO10" style:family="paragraph">
      <style:paragraph-properties style:snap-to-layout-grid="false"/>
      <style:text-properties style:font-name="微軟正黑體" style:font-name-asian="微軟正黑體"/>
    </style:style>
    <style:style style:name="P143" style:parent-style-name="內文" style:list-style-name="LFO11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4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45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4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47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4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49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5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1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5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3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5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55" style:parent-style-name="內文" style:list-style-name="LFO11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5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7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5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9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1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63" style:parent-style-name="內文" style:list-style-name="LFO11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6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5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67" style:parent-style-name="內文" style:list-style-name="LFO10" style:family="paragraph">
      <style:paragraph-properties style:snap-to-layout-grid="false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style:language-asian="zh" style:country-asian="HK"/>
    </style:style>
    <style:style style:name="T170" style:parent-style-name="預設段落字型" style:family="text">
      <style:text-properties style:font-name="微軟正黑體" style:font-name-asian="微軟正黑體"/>
    </style:style>
    <style:style style:name="P171" style:parent-style-name="內文" style:list-style-name="LFO12" style:family="paragraph">
      <style:paragraph-properties fo:widows="2" fo:orphans="2" style:snap-to-layout-grid="false"/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P173" style:parent-style-name="內文" style:list-style-name="LFO12" style:family="paragraph">
      <style:paragraph-properties fo:widows="2" fo:orphans="2" style:snap-to-layout-grid="false"/>
      <style:text-properties style:font-name="微軟正黑體" style:font-name-asian="微軟正黑體" style:font-size-complex="12pt" fo:language="en" fo:country="NZ"/>
    </style:style>
    <style:style style:name="P174" style:parent-style-name="內文" style:list-style-name="LFO12" style:family="paragraph">
      <style:paragraph-properties style:snap-to-layout-grid="false"/>
      <style:text-properties style:font-name="微軟正黑體" style:font-name-asian="微軟正黑體" fo:language="en" fo:country="NZ"/>
    </style:style>
    <style:style style:name="P175" style:parent-style-name="內文" style:list-style-name="LFO10" style:family="paragraph">
      <style:paragraph-properties style:snap-to-layout-grid="false"/>
    </style:style>
    <style:style style:name="T176" style:parent-style-name="預設段落字型" style:family="text">
      <style:text-properties style:font-name="微軟正黑體" style:font-name-asian="微軟正黑體"/>
    </style:style>
    <style:style style:name="P177" style:parent-style-name="清單段落" style:list-style-name="LFO13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P178" style:parent-style-name="清單段落" style:list-style-name="LFO13" style:family="paragraph">
      <style:paragraph-properties fo:text-align="justify" fo:line-height="0.2777in" fo:margin-left="0.6666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新細明體" fo:language="en" fo:country="NZ"/>
    </style:style>
    <style:style style:name="T180" style:parent-style-name="預設段落字型" style:family="text">
      <style:text-properties style:font-name="微軟正黑體" style:font-name-asian="微軟正黑體" style:font-name-complex="新細明體" fo:language="en" fo:country="NZ" style:language-asian="zh" style:country-asian="HK"/>
    </style:style>
    <style:style style:name="T181" style:parent-style-name="預設段落字型" style:family="text">
      <style:text-properties style:font-name="微軟正黑體" style:font-name-asian="微軟正黑體" style:font-name-complex="新細明體" fo:language="en" fo:country="NZ"/>
    </style:style>
    <style:style style:name="P182" style:parent-style-name="清單段落" style:list-style-name="LFO13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P183" style:parent-style-name="清單段落" style:list-style-name="LFO13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P184" style:parent-style-name="清單段落" style:list-style-name="LFO13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新細明體" fo:language="en" fo:country="NZ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Times New Roman"/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T192" style:parent-style-name="預設段落字型" style:family="text">
      <style:text-properties style:font-name="微軟正黑體" style:font-name-asian="微軟正黑體" style:font-name-complex="Times New Roman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T198" style:parent-style-name="預設段落字型" style:family="text">
      <style:text-properties style:font-name="微軟正黑體" style:font-name-asian="微軟正黑體" style:font-name-complex="Times New Roman"/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T200" style:parent-style-name="預設段落字型" style:family="text">
      <style:text-properties style:font-name="微軟正黑體" style:font-name-asian="微軟正黑體" style:font-name-complex="Times New Roman"/>
    </style:style>
    <style:style style:name="T201" style:parent-style-name="預設段落字型" style:family="text">
      <style:text-properties style:font-name="微軟正黑體" style:font-name-asian="微軟正黑體" style:font-name-complex="Times New Roman"/>
    </style:style>
    <style:style style:name="T202" style:parent-style-name="預設段落字型" style:family="text">
      <style:text-properties style:font-name="微軟正黑體" style:font-name-asian="微軟正黑體" style:font-name-complex="Times New Roman"/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P20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微軟正黑體" style:font-name-asian="微軟正黑體" style:font-name-complex="Times New Roman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P21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/>
    </style:style>
    <style:style style:name="P24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P26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6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1" style:parent-style-name="預設段落字型" style:family="text">
      <style:text-properties style:font-name="微軟正黑體" style:font-name-asian="微軟正黑體" style:font-name-complex="Times New Roman"/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T273" style:parent-style-name="預設段落字型" style:family="text">
      <style:text-properties style:font-name="微軟正黑體" style:font-name-asian="微軟正黑體" style:font-name-complex="Times New Roman"/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T275" style:parent-style-name="預設段落字型" style:family="text">
      <style:text-properties style:font-name="微軟正黑體" style:font-name-asian="微軟正黑體" style:font-name-complex="Times New Roman"/>
    </style:style>
    <style:style style:name="T276" style:parent-style-name="預設段落字型" style:family="text">
      <style:text-properties style:font-name="微軟正黑體" style:font-name-asian="微軟正黑體" style:font-name-complex="Times New Roman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P280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8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PS3R1539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管控不動產業服務需求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行銷與銷售/專業銷售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3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判斷承租戶需求</text:p>
              </text:list-item>
            </text:list>
            <text:list text:style-name="LFO7" text:continue-numbering="true">
              <text:list-item>
                <text:list>
                  <text:list-item>
                    <text:p text:style-name="P39"><text:span text:style-name="T40">與承租戶建立</text:span><text:span text:style-name="T41">良</text:span><text:span text:style-name="T42">好關係，</text:span><text:span text:style-name="T43">保持</text:span><text:span text:style-name="T44">資訊</text:span><text:span text:style-name="T45">正確流通</text:span></text:p>
                  </text:list-item>
                  <text:list-item>
                    <text:p text:style-name="P46"><text:span text:style-name="T47">告知</text:span><text:span text:style-name="T48">承租戶租賃經紀人員服務的</text:span><text:span text:style-name="T49">聯繫</text:span><text:span text:style-name="T50">資料</text:span></text:p>
                  </text:list-item>
                  <text:list-item>
                    <text:p text:style-name="P51"><text:span text:style-name="T52">並依據法律</text:span><text:span text:style-name="T53">及</text:span><text:span text:style-name="T54">專業方式處理承租戶服務要求，</text:span></text:p>
                  </text:list-item>
                  <text:list-item>
                    <text:p text:style-name="P55">依據組織要求，以文件詳細記錄承租戶服務要求，包含時間、地點、服務性質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56">檢視服務要求</text:p>
              </text:list-item>
            </text:list>
            <text:list text:style-name="LFO9" text:continue-numbering="true">
              <text:list-item>
                <text:p text:style-name="P57">與相關人士確認服務要求及期限</text:p>
              </text:list-item>
              <text:list-item>
                <text:p text:style-name="P58">確保服務符合合約規定和階段預算</text:p>
              </text:list-item>
              <text:list-item>
                <text:p text:style-name="P59"><text:span text:style-name="T60">依據組織風險管理流程分析情況</text:span><text:span text:style-name="T61">並</text:span><text:span text:style-name="T62">判斷風險要素，依要求向緊急服務單位提出</text:span><text:span text:style-name="T63">檢視需求</text:span></text:p>
              </text:list-item>
              <text:list-item>
                <text:p text:style-name="P64"><text:span text:style-name="T65">檢查服務項目並定時向相關人士詢問回饋意見，以</text:span><text:span text:style-name="T66">確認</text:span><text:span text:style-name="T67">客戶滿意度</text:span></text:p>
              </text:list-item>
            </text:list>
            <text:list text:style-name="LFO1" text:continue-numbering="true">
              <text:list-item>
                <text:p text:style-name="P68">準備進度回報</text:p>
              </text:list-item>
            </text:list>
            <text:list text:style-name="LFO8" text:continue-numbering="true">
              <text:list-item>
                <text:p text:style-name="P69"><text:span text:style-name="T70">準</text:span><text:span text:style-name="T71">備進度報告草案，詳細記錄租賃經紀人員服務要求、費用及結果</text:span></text:p>
              </text:list-item>
              <text:list-item>
                <text:p text:style-name="P72"><text:span text:style-name="T73">於</text:span><text:span text:style-name="T74">開放且參與度高的環境下</text:span><text:span text:style-name="T75">與承租戶會議</text:span><text:span text:style-name="T76">討論不合格及品質議題</text:span></text:p>
              </text:list-item>
              <text:list-item>
                <text:p text:style-name="P77"><text:span text:style-name="T78">將承租戶會議記錄</text:span><text:span text:style-name="T79">、</text:span><text:span text:style-name="T80">租賃服務改進建議及行動計劃，</text:span><text:span text:style-name="T81">列</text:span><text:span text:style-name="T82">入進度報告草案中</text:span></text:p>
              </text:list-item>
              <text:list-item>
                <text:p text:style-name="P83">將報告草案分發給相關人士，並取得改進租賃經紀人員服務的回饋</text:p>
              </text:list-item>
              <text:list-item>
                <text:p text:style-name="P84"><text:span text:style-name="T85">於</text:span><text:span text:style-name="T86">進度報告</text:span><text:span text:style-name="T87">註記</text:span><text:span text:style-name="T88">確認的可能影響資源</text:span><text:span text:style-name="T89">分</text:span><text:span text:style-name="T90">配給的不合格之處，並向相關人士提出，以利未來</text:span><text:span text:style-name="T91">改善計劃</text:span>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職能內涵</text:p>
            <text:p text:style-name="P95">(K=knowledg知識)</text:p>
          </table:table-cell>
          <table:table-cell table:style-name="TableCell96">
            <text:list text:style-name="LFO6" text:continue-numbering="true">
              <text:list-item>
                <text:p text:style-name="P97">民法</text:p>
              </text:list-item>
              <text:list-item>
                <text:p text:style-name="P98">客戶服務的根本</text:p>
              </text:list-item>
              <text:list-item>
                <text:p text:style-name="P99">個人及團體的租賃服務安排</text:p>
              </text:list-item>
              <text:list-item>
                <text:p text:style-name="P100">產業實務及服務條款的基準</text:p>
              </text:list-item>
              <text:list-item>
                <text:p text:style-name="P101">租賃權利與義務</text:p>
              </text:list-item>
              <text:list-item>
                <text:p text:style-name="P102">組織及專業流程、道德實務及業務標準</text:p>
              </text:list-item>
              <text:list-item>
                <text:p text:style-name="P103"><text:span text:style-name="T104">相關法律和地方政府規章</text:span><text:span text:style-name="T105">：</text:span><text:span text:style-name="T106">反歧視</text:span><text:span text:style-name="T107">、</text:span><text:span text:style-name="T108">消費者保護</text:span><text:span text:style-name="T109">、</text:span><text:span text:style-name="T110">環境議題</text:span><text:span text:style-name="T111">、公平雇用機</text:span>會、<text:span text:style-name="T112">金融誠信、加盟和企業結構、產業關係、職業衛生安全、隱私、不動產銷售、租賃及管理</text:span></text:p>
              </text:list-item>
              <text:list-item>
                <text:p text:style-name="P113">與租賃相關的風險管理</text:p>
              </text:list-item>
              <text:list-item>
                <text:p text:style-name="P114"><text:span text:style-name="T115">標準作業程序</text:span>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職能內涵</text:p>
            <text:p text:style-name="P119">(S=skills技能)</text:p>
          </table:table-cell>
          <table:table-cell table:style-name="TableCell120">
            <text:list text:style-name="LFO14" text:continue-numbering="true">
              <text:list-item>
                <text:p text:style-name="P121"><text:span text:style-name="T122">善用</text:span><text:span text:style-name="T123">分析能力理解回饋、改進服務、判斷風險程度及確認、解決不動產服務要求的問題</text:span></text:p>
              </text:list-item>
              <text:list-item>
                <text:p text:style-name="P124"><text:span text:style-name="T125">溝通能力以理解釐清承租戶</text:span><text:span text:style-name="T126">的</text:span><text:span text:style-name="T127">書面、口頭資訊；登錄服務要求；預備不動產服務報告</text:span></text:p>
              </text:list-item>
              <text:list-item>
                <text:p text:style-name="P128"><text:span text:style-name="T129">電腦使用技</text:span><text:span text:style-name="T130">能</text:span><text:span text:style-name="T131">，包含使用網路及網頁，預備及完成線上表格，提交電子文件，搜尋線上資料庫</text:span></text:p>
              </text:list-item>
              <text:list-item>
                <text:p text:style-name="P132"><text:span text:style-name="T133">與社會、文化、國籍背景，不同的生理及心理能力來與人建立人際關係技</text:span><text:span text:style-name="T134">能</text:span></text:p>
              </text:list-item>
              <text:list-item>
                <text:p text:style-name="P135">提升個人表現的自我評估能力</text:p>
              </text:list-item>
              <text:list-item>
                <text:p text:style-name="P136"><text:span text:style-name="T137">使用不同形式的資訊以及通信技術的技能</text:span>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評量設計參考</text:p>
          </table:table-cell>
          <table:table-cell table:style-name="TableCell141">
            <text:list text:style-name="LFO10" text:continue-numbering="true">
              <text:list-item>
                <text:p text:style-name="P142">評量證據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43"><text:span text:style-name="T144">透過</text:span><text:span text:style-name="T145">資</text:span><text:span text:style-name="T146">訊</text:span><text:span text:style-name="T147">蒐</text:span><text:span text:style-name="T148">集和分析、決策追踪特定問題，並製作成文</text:span><text:span text:style-name="T149">件</text:span><text:span text:style-name="T150">，傳</text:span><text:span text:style-name="T151">送</text:span><text:span text:style-name="T152">給</text:span><text:span text:style-name="T153">相</text:span><text:span text:style-name="T154">關團體和個人</text:span></text:p>
                  </text:list-item>
                  <text:list-item>
                    <text:p text:style-name="P155"><text:span text:style-name="T156">開發和利用相關</text:span><text:span text:style-name="T157">資</text:span><text:span text:style-name="T158">訊儲存、檢索系統，並</text:span><text:span text:style-name="T159">透過</text:span><text:span text:style-name="T160">組織內的非正式網絡獲取非正式知識和</text:span><text:span text:style-name="T161">資</text:span><text:span text:style-name="T162">訊</text:span></text:p>
                  </text:list-item>
                  <text:list-item>
                    <text:p text:style-name="P163"><text:span text:style-name="T164">了解新技術及對知識和</text:span><text:span text:style-name="T165">資</text:span><text:span text:style-name="T166">訊管理的適用性</text:span></text:p>
                  </text:list-item>
                </text:list>
              </text:list-item>
            </text:list>
            <text:list text:style-name="LFO10" text:continue-numbering="true">
              <text:list-item>
                <text:p text:style-name="P167"><text:span text:style-name="T168">評量情境與</text:span><text:span text:style-name="T169">具體</text:span><text:span text:style-name="T170">資源</text:span>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171"><text:span text:style-name="T172">與他人互動，進行開發過程的合作性質</text:span></text:p>
                  </text:list-item>
                  <text:list-item>
                    <text:p text:style-name="P173">常在工作場所使用的文件和資源</text:p>
                  </text:list-item>
                  <text:list-item>
                    <text:p text:style-name="P174">適當情境與模擬環境</text:p>
                  </text:list-item>
                </text:list>
              </text:list-item>
            </text:list>
            <text:list text:style-name="LFO10" text:continue-numbering="true">
              <text:list-item>
                <text:p text:style-name="P175"><text:span text:style-name="T176">評量方法</text:span></text:p>
              </text:list-item>
            </text:list>
            <text:list text:style-name="LFO13" text:continue-numbering="true">
              <text:list-item>
                <text:p text:style-name="P177">與承租戶諮詢以判定服務要求</text:p>
              </text:list-item>
              <text:list-item>
                <text:p text:style-name="P178"><text:span text:style-name="T179">處理解決衝突或</text:span><text:span text:style-name="T180">糾</text:span><text:span text:style-name="T181">紛的組織實務、相關道德標準及法律要求</text:span></text:p>
              </text:list-item>
              <text:list-item>
                <text:p text:style-name="P182">登錄及回報服務要求</text:p>
              </text:list-item>
              <text:list-item>
                <text:p text:style-name="P183">向承租戶、同事及監事取得客戶服務回饋</text:p>
              </text:list-item>
              <text:list-item>
                <text:p text:style-name="P184">即時回應服務要求並判定合適的行動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說明與補充事項</text:p>
          </table:table-cell>
          <table:table-cell table:style-name="TableCell188">
            <text:list text:style-name="LFO2" text:continue-numbering="true">
              <text:list-item>
                <text:p text:style-name="P189"><text:span text:style-name="T190">承租戶包含以下使用者</text:span><text:span text:style-name="T191">：</text:span><text:span text:style-name="T192">商業用途</text:span><text:span text:style-name="T193">、</text:span><text:span text:style-name="T194">旅館業</text:span><text:span text:style-name="T195">、</text:span><text:span text:style-name="T196">企業</text:span><text:span text:style-name="T197">、</text:span><text:span text:style-name="T198">住戶</text:span><text:span text:style-name="T199">、</text:span><text:span text:style-name="T200">零售商</text:span><text:span text:style-name="T201">、</text:span><text:span text:style-name="T202">單一承租戶</text:span><text:span text:style-name="T203">、</text:span><text:span text:style-name="T204">有聯絡方式的</text:span><text:span text:style-name="T205">多重承租戶</text:span><text:span text:style-name="T206"><text:s/></text:span></text:p>
              </text:list-item>
              <text:list-item>
                <text:p text:style-name="P207"><text:span text:style-name="T208">服務要求</text:span><text:span text:style-name="T209">包括</text:span><text:span text:style-name="T210">：</text:span><text:span text:style-name="T211">服務合約條款以外的事項</text:span><text:span text:style-name="T212">；</text:span><text:span text:style-name="T213">需要</text:span><text:span text:style-name="T214">進行</text:span><text:span text:style-name="T215">授權的服務合約範圍內事項，以及指定給專員的權力級別</text:span></text:p>
              </text:list-item>
              <text:list-item>
                <text:p text:style-name="P216"><text:span text:style-name="T217">組織要求</text:span><text:span text:style-name="T218">包括</text:span><text:span text:style-name="T219">：</text:span><text:span text:style-name="T220">公平原則及實務方針</text:span><text:span text:style-name="T221">；</text:span><text:span text:style-name="T222">經營及執行計畫</text:span><text:span text:style-name="T223">；</text:span><text:span text:style-name="T224">投訴及爭議解決流程</text:span><text:span text:style-name="T225">；</text:span><text:span text:style-name="T226"><text:s/></text:span><text:span text:style-name="T227">目標、目的、計畫、系統及流程</text:span><text:span text:style-name="T228">；</text:span><text:span text:style-name="T229">合法及道德要求及實務守則</text:span><text:span text:style-name="T230">；</text:span><text:span text:style-name="T231">任務陳述及策略計畫</text:span><text:span text:style-name="T232">；</text:span><text:span text:style-name="T233">職業衛生全實務、流程及企劃</text:span><text:span text:style-name="T234">；</text:span><text:span text:style-name="T235">關於客戶服務的政策及流程</text:span><text:span text:style-name="T236">；</text:span><text:span text:style-name="T237">品質及持續改進流程及標準</text:span><text:span text:style-name="T238">；</text:span><text:span text:style-name="T239">品保及程序手冊</text:span></text:p>
              </text:list-item>
              <text:list-item>
                <text:p text:style-name="P240"><text:span text:style-name="T241">法律要求</text:span><text:span text:style-name="T242">包括</text:span><text:span text:style-name="T243">：</text:span><text:span text:style-name="T244">相關的產業實務守則</text:span><text:span text:style-name="T245">（</text:span><text:span text:style-name="T246">涵蓋市場部門及產業、資金周轉、稅、環境、結構、土地使用、當地名稱、分區、水、電、瓦斯使用，以及普通或契約法</text:span><text:span text:style-name="T247">）、</text:span><text:span text:style-name="T248">關心客戶的責任</text:span><text:span text:style-name="T249">、</text:span><text:span text:style-name="T250">住宅建設要求</text:span><text:span text:style-name="T251">、</text:span><text:span text:style-name="T252">地方規章及附則</text:span><text:span text:style-name="T253">、</text:span><text:span text:style-name="T254">品質保證及證照要求</text:span><text:span text:style-name="T255">、</text:span><text:span text:style-name="T256">反歧視及多樣化</text:span><text:span text:style-name="T257">、</text:span><text:span text:style-name="T258">環境議題</text:span><text:span text:style-name="T259">、</text:span><text:span text:style-name="T260">公平雇用機會</text:span><text:span text:style-name="T261">、</text:span><text:span text:style-name="T262">產業關係</text:span><text:span text:style-name="T263">、</text:span><text:span text:style-name="T264">職業衛生安全</text:span><text:span text:style-name="T265">、</text:span><text:span text:style-name="T266">相關的隱私法律、產權、社區及公司名稱、租賃協議、交易實務法律及方針</text:span></text:p>
              </text:list-item>
              <text:list-item>
                <text:p text:style-name="P267">相關人士包括：仲介、客戶、同事、工程師及技師、政府職員、法律代表、產業聯會成員、地主、分包商、監事、技術專家、承租戶</text:p>
              </text:list-item>
              <text:list-item>
                <text:p text:style-name="P268"><text:span text:style-name="T269">回饋</text:span><text:span text:style-name="T270">來自</text:span><text:span text:style-name="T271">：</text:span><text:span text:style-name="T272">承租戶</text:span><text:span text:style-name="T273">、</text:span><text:span text:style-name="T274">監事及同事</text:span><text:span text:style-name="T275">、</text:span><text:span text:style-name="T276">正式及非正式績效評估</text:span><text:span text:style-name="T277">、</text:span><text:span text:style-name="T278">承租戶會議</text:span><text:span text:style-name="T279">、工作場域評量</text:span></text:p>
              </text:list-item>
            </text:list>
            <text:p text:style-name="P280"/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="微軟正黑體"/>
    </style:style>
    <style:style style:name="WW_CharLFO9LVL1" style:family="text">
      <style:text-properties style:font-name="微軟正黑體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4LVL1" style:family="text">
      <style:text-properties style:font-name="微軟正黑體" style:font-name-asian="微軟正黑體"/>
    </style:style>
    <style:style style:name="WW_CharLFO14LVL2" style:family="text">
      <style:text-properties style:font-name="微軟正黑體"/>
    </style:style>
    <style:style style:name="WW_CharLFO14LVL3" style:family="text">
      <style:text-properties style:font-name="微軟正黑體"/>
    </style:style>
    <style:style style:name="WW_CharLFO15LVL1" style:family="text">
      <style:text-properties style:font-name="微軟正黑體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微軟正黑體" style:font-name-asian="微軟正黑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9-12-23T01:32:00Z</meta:creation-date>
    <dc:date>2019-12-23T01:32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8" meta:character-count="1592" meta:row-count="11" meta:non-whitespace-character-count="1357"/>
  </office:meta>
</office:document-meta>
</file>