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T9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P114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P126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P139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5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57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5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9" style:parent-style-name="內文" style:list-style-name="LFO10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language-asian="zh" style:country-asian="HK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list-style-name="LFO12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P175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76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77" style:parent-style-name="內文" style:list-style-name="LFO10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/>
    </style:style>
    <style:style style:name="P179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0" style:parent-style-name="清單段落" style:list-style-name="LFO14" style:family="paragraph">
      <style:paragraph-properties fo:text-align="justify" fo:line-height="0.2777in" fo:margin-left="0.6666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182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183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4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5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6" style:parent-style-name="清單段落" style:list-style-name="LFO14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P20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P22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P262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34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租賃空間安排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建立租賃要求</text:p>
                <text:list text:continue-numbering="true">
                  <text:list-item>
                    <text:p text:style-name="P39"><text:span text:style-name="T40">依照法令規範，</text:span><text:span text:style-name="T41">與</text:span><text:span text:style-name="T42">相關人員諮詢，決定租賃的空間需求</text:span></text:p>
                  </text:list-item>
                  <text:list-item>
                    <text:p text:style-name="P43"><text:span text:style-name="T44">透過溝通</text:span><text:span text:style-name="T45">確認並釐清顧客的需求</text:span></text:p>
                  </text:list-item>
                  <text:list-item>
                    <text:p text:style-name="P46"><text:span text:style-name="T47">從相關文件中找出租賃期限和租約條款，並</text:span><text:span text:style-name="T48">藉由</text:span><text:span text:style-name="T49">合適的市場證明來比較</text:span></text:p>
                  </text:list-item>
                  <text:list-item>
                    <text:p text:style-name="P50"><text:span text:style-name="T51">依照客戶、企業和法律要求，</text:span><text:span text:style-name="T52">擬定</text:span><text:span text:style-name="T53">保留策略並向已選定的承租人進行推銷</text:span></text:p>
                  </text:list-item>
                  <text:list-item>
                    <text:p text:style-name="P54">依照法令規範，確認專家建議的情況並尋求協助</text:p>
                  </text:list-item>
                </text:list>
              </text:list-item>
              <text:list-item>
                <text:p text:style-name="P55">安排租賃協議</text:p>
                <text:list text:continue-numbering="true">
                  <text:list-item>
                    <text:p text:style-name="P56">依照企業和法律要求，安排租賃協議</text:p>
                  </text:list-item>
                  <text:list-item>
                    <text:p text:style-name="P57"><text:span text:style-name="T58">透過協調與</text:span><text:span text:style-name="T59">法律顧問交換正確和相關的資訊</text:span></text:p>
                  </text:list-item>
                  <text:list-item>
                    <text:p text:style-name="P60">檢核租賃文件，確保文件是否正確並且符合客戶、法律和法令規範</text:p>
                  </text:list-item>
                  <text:list-item>
                    <text:p text:style-name="P61">依照企業和法律的要求，安排必要的文件修改比租賃的執行更重要</text:p>
                  </text:list-item>
                </text:list>
              </text:list-item>
              <text:list-item>
                <text:p text:style-name="P62">租賃安排進入正規程序</text:p>
                <text:list text:continue-numbering="true">
                  <text:list-item>
                    <text:p text:style-name="P63">依照客戶、組織和法律的要求，實行租賃安排</text:p>
                  </text:list-item>
                  <text:list-item>
                    <text:p text:style-name="P64"><text:span text:style-name="T65">將租賃文件分送給相關人員，確保完成必要</text:span><text:span text:style-name="T66">用印</text:span><text:span text:style-name="T67">和註冊程序</text:span></text:p>
                  </text:list-item>
                  <text:list-item>
                    <text:p text:style-name="P68"><text:span text:style-name="T69">依照組織和法律的要求，將租賃文件的複本分送給簽約</text:span><text:span text:style-name="T70">雙</text:span><text:span text:style-name="T71">方，確認各自的義務</text:span></text:p>
                  </text:list-item>
                  <text:list-item>
                    <text:p text:style-name="P72">依照法令規範，委派代理人協助完成租賃安排</text:p>
                  </text:list-item>
                  <text:list-item>
                    <text:p text:style-name="P73">依照企業和法律的要求，將租賃紀錄和相關資訊妥善保存</text:p>
                  </text:list-item>
                </text:list>
              </text:list-item>
              <text:list-item>
                <text:p text:style-name="P74">檢視租賃安排</text:p>
                <text:list text:continue-numbering="true">
                  <text:list-item>
                    <text:p text:style-name="P75">依照客戶、企業和法律的要求，檢視租賃安排和文件</text:p>
                  </text:list-item>
                  <text:list-item>
                    <text:p text:style-name="P76">依照客戶、企業和法律的要求，找出租賃安排需要變動之處，和相關人員協商並修改</text:p>
                  </text:list-item>
                  <text:list-item>
                    <text:p text:style-name="P77">監督租賃安排，確保其符合租賃協議的義務和相關的組織和法律要求</text:p>
                  </text:list-item>
                  <text:list-item>
                    <text:p text:style-name="P78"><text:span text:style-name="T79">依照組織和法律的要求，運用企業設備和</text:span><text:span text:style-name="T80">數位模式</text:span><text:span text:style-name="T81">來維持相關文件的安全性</text:span>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職能內涵</text:p>
            <text:p text:style-name="P85">(K=knowledg知識)</text:p>
          </table:table-cell>
          <table:table-cell table:style-name="TableCell86">
            <text:list text:style-name="LFO9" text:continue-numbering="true">
              <text:list-item>
                <text:p text:style-name="P87">常見的租賃期限和條款</text:p>
              </text:list-item>
              <text:list-item>
                <text:p text:style-name="P88">將契約法運用在租賃合約上</text:p>
              </text:list-item>
              <text:list-item>
                <text:p text:style-name="P89">將政府職責和繳稅的義務運用在租賃文件上</text:p>
              </text:list-item>
              <text:list-item>
                <text:p text:style-name="P90">產業實務和過程</text:p>
              </text:list-item>
              <text:list-item>
                <text:p text:style-name="P91">租賃準備的合法運作</text:p>
              </text:list-item>
              <text:list-item>
                <text:p text:style-name="P92">工作角色、責任和專業能力的限制</text:p>
              </text:list-item>
              <text:list-item>
                <text:p text:style-name="P93">職業衛生與安全的議題和要求</text:p>
              </text:list-item>
              <text:list-item>
                <text:p text:style-name="P94">組織和專業的程序、道德實務和企業標準</text:p>
              </text:list-item>
              <text:list-item>
                <text:p text:style-name="P95"><text:span text:style-name="T96">與</text:span><text:span text:style-name="T97">相關法律及地方政府的規範有關：反歧視及平等的僱用機會</text:span><text:span text:style-name="T98">、</text:span><text:span text:style-name="T99">消費者保護</text:span><text:span text:style-name="T100">、</text:span><text:span text:style-name="T101">環境議題</text:span><text:span text:style-name="T102">、</text:span><text:span text:style-name="T103">財務公正</text:span><text:span text:style-name="T104">、</text:span><text:span text:style-name="T105">經銷和企業架構</text:span><text:span text:style-name="T106">、</text:span><text:span text:style-name="T107">產業關係</text:span><text:span text:style-name="T108">、</text:span><text:span text:style-name="T109">職業衛生與安全</text:span><text:span text:style-name="T110">、</text:span><text:span text:style-name="T111">隱私權</text:span><text:span text:style-name="T112">、</text:span><text:span text:style-name="T113">不動產銷售、租賃和管理</text:span></text:p>
              </text:list-item>
              <text:list-item>
                <text:p text:style-name="P114"><text:span text:style-name="T115">不動產</text:span><text:span text:style-name="T116">租賃的類型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職能內涵</text:p>
            <text:p text:style-name="P120">(S=skills技能)</text:p>
          </table:table-cell>
          <table:table-cell table:style-name="TableCell121">
            <text:list text:style-name="LFO15" text:continue-numbering="true">
              <text:list-item>
                <text:p text:style-name="P122"><text:span text:style-name="T123">分析的技</text:span><text:span text:style-name="T124">能</text:span><text:span text:style-name="T125">，理解不動產的計畫和租賃文件，分析並評量租賃要求和期限，想出保留策略</text:span></text:p>
              </text:list-item>
              <text:list-item>
                <text:p text:style-name="P126"><text:span text:style-name="T127">運用溝通技</text:span><text:span text:style-name="T128">能</text:span><text:span text:style-name="T129">，釐清租賃要求、理解書面和口頭資訊、協商租賃安排和準備報告</text:span></text:p>
              </text:list-item>
              <text:list-item>
                <text:p text:style-name="P130">使用電腦技術，進入網路和網站頁面、準備並完成線上的表格、提交電子文件和上網搜尋資料庫</text:p>
              </text:list-item>
              <text:list-item>
                <text:p text:style-name="P131"><text:span text:style-name="T132">運用人際</text:span><text:span text:style-name="T133">溝通</text:span><text:span text:style-name="T134">的技</text:span><text:span text:style-name="T135">能</text:span><text:span text:style-name="T136">，和不同社會、文化及道德背景的人溝通聯繫並擁有不同的</text:span><text:span text:style-name="T137">身心</text:span><text:span text:style-name="T138">應變能力</text:span></text:p>
              </text:list-item>
              <text:list-item>
                <text:p text:style-name="P139">使用技術能力，準備並完成報告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評量設計參考</text:p>
          </table:table-cell>
          <table:table-cell table:style-name="TableCell143">
            <text:list text:style-name="LFO10" text:continue-numbering="true">
              <text:list-item>
                <text:p text:style-name="P144">評量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5"><text:span text:style-name="T146">透過</text:span><text:span text:style-name="T147">資</text:span><text:span text:style-name="T148">訊</text:span><text:span text:style-name="T149">蒐</text:span><text:span text:style-name="T150">集和分析、決策追踪特定問題，並製作成文</text:span><text:span text:style-name="T151">件</text:span><text:span text:style-name="T152">，傳</text:span><text:span text:style-name="T153">送</text:span><text:span text:style-name="T154">給</text:span><text:span text:style-name="T155">相</text:span><text:span text:style-name="T156">關團體和個人</text:span></text:p>
                  </text:list-item>
                  <text:list-item>
                    <text:p text:style-name="P157"><text:span text:style-name="T158">開發和利用相關</text:span><text:span text:style-name="T159">資</text:span><text:span text:style-name="T160">訊儲存、檢索系統，並</text:span><text:span text:style-name="T161">透過</text:span><text:span text:style-name="T162">組織內的非正式網絡獲取非正式知識和</text:span><text:span text:style-name="T163">資</text:span><text:span text:style-name="T164">訊</text:span></text:p>
                  </text:list-item>
                  <text:list-item>
                    <text:p text:style-name="P165"><text:span text:style-name="T166">了解新技術及其對知識和</text:span><text:span text:style-name="T167">資</text:span><text:span text:style-name="T168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69"><text:span text:style-name="T170">評量情境與</text:span><text:span text:style-name="T171">具體</text:span><text:span text:style-name="T172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73"><text:span text:style-name="T174">與他人互動，進行開發過程的合作性質</text:span></text:p>
                  </text:list-item>
                  <text:list-item>
                    <text:p text:style-name="P175">常在工作場所使用的文件和資源</text:p>
                  </text:list-item>
                  <text:list-item>
                    <text:p text:style-name="P176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7"><text:span text:style-name="T178">評量方法</text:span></text:p>
              </text:list-item>
            </text:list>
            <text:list text:style-name="LFO14" text:continue-numbering="true">
              <text:list-item>
                <text:p text:style-name="P179">透過正確評估客戶需求和辨認租賃的期限及條款，決定租賃空間的要求</text:p>
              </text:list-item>
              <text:list-item>
                <text:p text:style-name="P180"><text:span text:style-name="T181">擬</text:span><text:span text:style-name="T182">出保留策略並向已選定的承租人推銷</text:span></text:p>
              </text:list-item>
              <text:list-item>
                <text:p text:style-name="P183">實行租賃安排包括：指派代理人協助租賃安排的完成</text:p>
              </text:list-item>
              <text:list-item>
                <text:p text:style-name="P184">租賃空間有關知識：組織實務、道德標準和法律要求</text:p>
              </text:list-item>
              <text:list-item>
                <text:p text:style-name="P185">監督租賃安排是否符合租賃協議的要求，並維持所有相關文件的安全性</text:p>
              </text:list-item>
              <text:list-item>
                <text:p text:style-name="P186">籌畫租賃文件的準備，檢核其正確性，按照規定安排必要的修改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說明與補充事項</text:p>
          </table:table-cell>
          <table:table-cell table:style-name="TableCell190">
            <text:list text:style-name="LFO2" text:continue-numbering="true">
              <text:list-item>
                <text:p text:style-name="P191"><text:span text:style-name="T192">空間，包括：建築物</text:span><text:span text:style-name="T193">、</text:span><text:span text:style-name="T194">停車位</text:span><text:span text:style-name="T195">、</text:span><text:span text:style-name="T196">設施</text:span><text:span text:style-name="T197">、</text:span><text:span text:style-name="T198">土地</text:span><text:span text:style-name="T199">、</text:span><text:span text:style-name="T200">可出租區</text:span><text:span text:style-name="T201">、</text:span><text:span text:style-name="T202">不動產</text:span></text:p>
              </text:list-item>
              <text:list-item>
                <text:p text:style-name="P203"><text:span text:style-name="T204">相關人員，包括：代理人</text:span><text:span text:style-name="T205">、</text:span><text:span text:style-name="T206">客戶</text:span><text:span text:style-name="T207">、</text:span><text:span text:style-name="T208">同事</text:span><text:span text:style-name="T209">、</text:span><text:span text:style-name="T210">指定的職業衛生與安全代表</text:span><text:span text:style-name="T211">、</text:span><text:span text:style-name="T212">政府人員</text:span><text:span text:style-name="T213">、</text:span><text:span text:style-name="T214">法律代表</text:span><text:span text:style-name="T215">、</text:span><text:span text:style-name="T216">管理部門</text:span><text:span text:style-name="T217">、</text:span><text:span text:style-name="T218">產業協會的成員</text:span><text:span text:style-name="T219">、</text:span><text:span text:style-name="T220">不動產</text:span><text:span text:style-name="T221">所有人</text:span><text:span text:style-name="T222">、</text:span><text:span text:style-name="T223">場地人員</text:span><text:span text:style-name="T224">、</text:span><text:span text:style-name="T225">監督人員</text:span><text:span text:style-name="T226">、</text:span><text:span text:style-name="T227">承租人</text:span></text:p>
              </text:list-item>
              <text:list-item>
                <text:p text:style-name="P228">法令規範概要和內容：平等參與的原則與實務指南；企業和業績計畫；解決抱怨和紛爭的程序；目的、目標、計畫、系統和過程；法律和道德要求及實務的規範；任務說明和有策略的計畫；職業衛生與安全政策、程序和方案；政策及程序與客戶服務相關；品質和持續改進的過程及標準；品質保證和程序手冊</text:p>
              </text:list-item>
              <text:list-item>
                <text:p text:style-name="P229"><text:span text:style-name="T230">人際</text:span><text:span text:style-name="T231">溝通</text:span><text:span text:style-name="T232">技巧，包括：主動聆聽</text:span><text:span text:style-name="T233">；</text:span><text:span text:style-name="T234">清楚易懂的選項介紹</text:span><text:span text:style-name="T235">；</text:span><text:span text:style-name="T236">文化包容和文化敏感</text:span><text:span text:style-name="T237">；</text:span><text:span text:style-name="T238">用提問來釐清並確認是否理解</text:span><text:span text:style-name="T239">；</text:span><text:span text:style-name="T240">尋求回饋</text:span><text:span text:style-name="T241">；</text:span><text:span text:style-name="T242">雙向互動</text:span><text:span text:style-name="T243">；</text:span><text:span text:style-name="T244">運用適合文化差異的語言和觀念</text:span><text:span text:style-name="T245">；</text:span><text:span text:style-name="T246">口頭或非口頭的語言</text:span></text:p>
              </text:list-item>
              <text:list-item>
                <text:p text:style-name="P247">客戶，包括：銀行家、企業管理部門、基金負責人、基金提供者、政府和法律文件及政府機構、民間機構、內部和外部性質的團體、所有人–居住者、私人投資者、不動產代理人、不動產所有人、承租人</text:p>
              </text:list-item>
              <text:list-item>
                <text:p text:style-name="P248">客戶需求，包括：制定配備指南給建造者；藉由單獨和配備顧問及法律顧問開會，促進交易的進行；管理配備來保持建築的服務；觀察建築的規則</text:p>
              </text:list-item>
              <text:list-item>
                <text:p text:style-name="P249">相關文件，包括：建築規範、合約、協議文件、租賃協議、證照、地圖、許可證、計畫、空間指南、規格書</text:p>
              </text:list-item>
              <text:list-item>
                <text:p text:style-name="P250">法律要求概要和內容：實務規範，涵蓋行銷部門和產業、金融交易、稅收、環境、建設、土地使用、原住民地權、分區、公用事業（水、瓦斯和電）及契約法或一般法律；環境和分區法會影響使用途徑的安全性、使用途徑及不動產的使用；關心顧客；住宅建設的要求；地方規範和地方法；將隱私法運用在所有人、立約人及承租人；品質保證和認證要求；影響組織運作的相關法律（反歧視和多元性、環境議題、公平僱用機會、產業關係、職業衛生與安全、物業、社區和企業的權利、租賃協議、交易實務法和交易實務指南）</text:p>
              </text:list-item>
              <text:list-item>
                <text:p text:style-name="P251">尋求專家建議：建築師、銀行家和金融家、建設人員、企業顧問、政府官員、投資顧問、產業協會成員、計畫人員、房屋仲介、律師、轉包商、技術專家、估價人員</text:p>
              </text:list-item>
              <text:list-item>
                <text:p text:style-name="P252">租賃協議，包括：接受度和考量因素；達成租賃共識；建物規範；現有的分隔空間；配備；協議綱要；承租人和出租人的義務；意向書；協商內容物的提供</text:p>
              </text:list-item>
              <text:list-item>
                <text:p text:style-name="P253"><text:span text:style-name="T254">企業設備和科技，包含：電腦</text:span><text:span text:style-name="T255">、</text:span><text:span text:style-name="T256">數據保存設備</text:span><text:span text:style-name="T257">、</text:span><text:span text:style-name="T258">電子郵件</text:span><text:span text:style-name="T259">、傳真機、網際網路（</text:span><text:span text:style-name="T260">內外部網路</text:span><text:span text:style-name="T261">）、影印機、印表機、掃描機、軟體應用，如資料庫和文字應用</text:span></text:p>
              </text:list-item>
            </text:list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9pt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style:font-name-asian="微軟正黑體"/>
    </style:style>
    <style:style style:name="WW_CharLFO13LVL2" style:family="text">
      <style:text-properties style:font-name="微軟正黑體"/>
    </style:style>
    <style:style style:name="WW_CharLFO13LVL3" style:family="text">
      <style:text-properties style:font-name="微軟正黑體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微軟正黑體"/>
    </style:style>
    <style:style style:name="WW_CharLFO15LVL3" style:family="text">
      <style:text-properties style:font-name="微軟正黑體"/>
    </style:style>
    <style:style style:name="WW_CharLFO16LVL1" style:family="text">
      <style:text-properties style:font-name="微軟正黑體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0:00Z</meta:creation-date>
    <dc:date>2019-12-23T01:30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4" meta:character-count="2307" meta:row-count="16" meta:non-whitespace-character-count="1967"/>
  </office:meta>
</office:document-meta>
</file>