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清單段落" style:family="paragraph"/>
    <style:style style:name="P166" style:parent-style-name="清單段落" style:family="paragraph"/>
    <style:style style:name="P167" style:parent-style-name="清單段落" style:family="paragraph"/>
    <style:style style:name="P168" style:parent-style-name="清單段落" style:family="paragraph"/>
    <style:style style:name="P169" style:parent-style-name="清單段落" style:family="paragraph"/>
    <style:style style:name="P170" style:parent-style-name="清單段落" style:family="paragraph"/>
    <style:style style:name="P171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PS3R084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租售影音商品及服務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研究店內商品範圍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2"><text:bookmark-start text:name="OLE_LINK206"/><text:bookmark-start text:name="OLE_LINK208"/><text:bookmark-start text:name="OLE_LINK207"/>從相關資訊來源取得影音商品知識<text:bookmark-start text:name="OLE_LINK209"/><text:bookmark-start text:name="OLE_LINK210"/><text:bookmark-end text:name="OLE_LINK206"/><text:bookmark-end text:name="OLE_LINK208"/><text:bookmark-end text:name="OLE_LINK207"/><text:bookmark-end text:name="OLE_LINK209"/><text:bookmark-end text:name="OLE_LINK210"/></text:p>
                  </text:list-item>
                  <text:list-item>
                    <text:p text:style-name="P33">根據商品資訊，比較商品間的差異</text:p>
                  </text:list-item>
                  <text:list-item>
                    <text:p text:style-name="P34">向客戶展示商品正確的操作和使用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5">推薦影片與遊戲軟體商品</text:p>
              </text:list-item>
            </text:list>
            <text:list text:style-name="WWNum15">
              <text:list-item text:start-value="1">
                <text:p text:style-name="P36">應用產品知識，為客戶和其他員工提供可用產品範圍</text:p>
              </text:list-item>
              <text:list-item>
                <text:p text:style-name="P37">根據法律要求，為客戶提供準確的資訊</text:p>
              </text:list-item>
            </text:list>
            <text:list text:style-name="WWNum11" text:continue-numbering="true">
              <text:list-item>
                <text:p text:style-name="P38">會員關係資料的維護</text:p>
              </text:list-item>
            </text:list>
            <text:list text:style-name="WWNum16">
              <text:list-item text:start-value="1">
                <text:p text:style-name="P39">向客戶提供會員申請條款和條件</text:p>
              </text:list-item>
              <text:list-item>
                <text:p text:style-name="P40">根據法律要求和店內政策和程序，保持客戶個人資訊安全性</text:p>
              </text:list-item>
              <text:list-item>
                <text:p text:style-name="P41">根據法律要求和店內政策，在租賃前檢查會員權限詳細資訊</text:p>
              </text:list-item>
            </text:list>
            <text:list text:style-name="WWNum11" text:continue-numbering="true">
              <text:list-item>
                <text:p text:style-name="P42">落實影片租用和返還的程序</text:p>
              </text:list-item>
            </text:list>
            <text:list text:style-name="WWNum17">
              <text:list-item text:start-value="1">
                <text:p text:style-name="P43">影片出租前，以目視檢查影片以及遊戲軟體是否損壞</text:p>
              </text:list-item>
              <text:list-item>
                <text:p text:style-name="P44">根據店內的規章與程序，完成影片與遊戲軟體的出租</text:p>
              </text:list-item>
              <text:list-item>
                <text:p text:style-name="P45">根據法律要求和店內的規章和程序，要求顧客出示符合出租的年齡，不符者拒絕出租</text:p>
              </text:list-item>
              <text:list-item>
                <text:p text:style-name="P46">根據店內的規章與程序，更新影片與遊戲軟體的出租資訊與客戶詳細資訊</text:p>
              </text:list-item>
              <text:list-item>
                <text:p text:style-name="P47">目視檢查客戶歸還的影片與遊戲軟體，必要時倒帶回看，檢查影片是否有損壞</text:p>
              </text:list-item>
              <text:list-item>
                <text:p text:style-name="P48">必要時，更換影片與遊戲軟體的外包裝與封面</text:p>
              </text:list-item>
              <text:list-item>
                <text:p text:style-name="P49">根據店內的規章與程序，取出故障或損壞的庫存</text:p>
              </text:list-item>
              <text:list-item>
                <text:p text:style-name="P50">根據店內的規章與程序，記錄歸還的影片與遊戲軟體，並更新店內的出租現況顯示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WWNum18">
              <text:list-item text:start-value="1">
                <text:p text:style-name="P56">人際溝通技能</text:p>
              </text:list-item>
              <text:list-item>
                <text:p text:style-name="P57">店內產品操作能力</text:p>
              </text:list-item>
            </text:list>
            <text:list text:style-name="WWNum21">
              <text:list-item text:start-value="1">
                <text:p text:style-name="P58"/>
              </text:list-item>
            </text:list>
            <text:list text:style-name="WWNum18" text:continue-numbering="true">
              <text:list-item>
                <text:p text:style-name="P59">讀寫能力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K=knowledge知識)</text:p>
          </table:table-cell>
          <table:table-cell table:style-name="TableCell64">
            <text:list text:style-name="WWNum19">
              <text:list-item text:start-value="1">
                <text:p text:style-name="P65">店內政策與程序</text:p>
              </text:list-item>
              <text:list-item>
                <text:p text:style-name="P66">店內視頻產品的類型和功能</text:p>
              </text:list-item>
              <text:list-item>
                <text:p text:style-name="P67">店內電影和遊戲服務</text:p>
              </text:list-item>
              <text:list-item>
                <text:p text:style-name="P68">家庭娛樂業的基本運作</text:p>
              </text:list-item>
              <text:list-item>
                <text:p text:style-name="P69">有關零售業的相關法律及法例規定</text:p>
              </text:list-item>
              <text:list-item>
                <text:p text:style-name="P70">相關行業行為準則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評量設計參考</text:p>
          </table:table-cell>
          <table:table-cell table:style-name="TableCell74">
            <text:list text:style-name="WWNum7">
              <text:list-item text:start-value="1">
                <text:p text:style-name="P75">評量之關鍵面向/能力證明之證據</text:p>
              </text:list-item>
            </text:list>
            <text:list text:style-name="WWNum13">
              <text:list-item text:start-value="1">
                <text:p text:style-name="P76">持續更新和應用產品知識，為客戶和其他銷售團隊成員提供全面的建議，包括商品資訊的取得</text:p>
              </text:list-item>
              <text:list-item>
                <text:p text:style-name="P77">在銷售和客戶服務程序方面，一貫採用商店政策，程序和行業行為守則</text:p>
              </text:list-item>
              <text:list-item>
                <text:p text:style-name="P78">建議客戶並告知其他銷售團隊成員，有關電影和遊戲產品和服務的類型和功能，包括視頻和DVD，視頻遊戲，音樂CD，設備和配件</text:p>
              </text:list-item>
              <text:list-item>
                <text:p text:style-name="P79">建議和管理會員請求</text:p>
              </text:list-item>
              <text:list-item>
                <text:p text:style-name="P80">根據店內政策，展示正確的管理產品租用和退貨程序</text:p>
              </text:list-item>
            </text:list>
            <text:list text:style-name="WWNum7" text:continue-numbering="true">
              <text:list-item>
                <text:p text:style-name="P81">評量所需情境與特定資源</text:p>
              </text:list-item>
            </text:list>
            <text:list text:style-name="WWNum14">
              <text:list-item text:start-value="1">
                <text:p text:style-name="P82">零售工作環境</text:p>
              </text:list-item>
              <text:list-item>
                <text:p text:style-name="P83">產品資訊的相關來源</text:p>
              </text:list-item>
              <text:list-item>
                <text:p text:style-name="P84">有關文件，如：</text:p>
              </text:list-item>
            </text:list>
            <text:list text:style-name="WWNum24" text:continue-numbering="true">
              <text:list-item>
                <text:list>
                  <text:list-item>
                    <text:p text:style-name="P85">店內的政策和操作手冊</text:p>
                  </text:list-item>
                  <text:list-item>
                    <text:p text:style-name="P86">相關的相關法律和產業規範</text:p>
                  </text:list-item>
                </text:list>
              </text:list-item>
            </text:list>
            <text:list text:style-name="WWNum14" text:continue-numbering="true">
              <text:list-item>
                <text:p text:style-name="P87">電影和遊戲商品和服務的合宜範圍</text:p>
              </text:list-item>
              <text:list-item>
                <text:p text:style-name="P88">滿足客戶的需求一系列相關服務</text:p>
              </text:list-item>
            </text:list>
            <text:list text:style-name="WWNum7" text:continue-numbering="true">
              <text:list-item>
                <text:p text:style-name="P89">評量方法</text:p>
              </text:list-item>
            </text:list>
            <text:list text:style-name="WWNum8">
              <text:list-item text:start-value="1">
                <text:p text:style-name="P90">在工作場域的表現觀察</text:p>
              </text:list-item>
              <text:list-item>
                <text:p text:style-name="P91">從主管的第三方報告</text:p>
              </text:list-item>
              <text:list-item>
                <text:p text:style-name="P92">客戶的回饋意見</text:p>
              </text:list-item>
              <text:list-item>
                <text:p text:style-name="P93">書面或口頭詢問，以評估的認識和理解</text:p>
              </text:list-item>
              <text:list-item>
                <text:p text:style-name="P94">個人履歷、績效證明文件和第三方作業、績效表現報告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說明與補充事項</text:p>
          </table:table-cell>
          <table:table-cell table:style-name="TableCell98">
            <text:list text:style-name="WWNum9">
              <text:list-item text:start-value="1">
                <text:p text:style-name="P99">商品知識包含有：</text:p>
              </text:list-item>
            </text:list>
            <text:list text:style-name="WWNum10">
              <text:list-item text:start-value="1">
                <text:p text:style-name="P100">家庭娛樂新媒體的發展趨勢</text:p>
              </text:list-item>
              <text:list-item>
                <text:p text:style-name="P101">電影和遊戲的風格和主題</text:p>
              </text:list-item>
              <text:list-item>
                <text:p text:style-name="P102">新版本資訊</text:p>
              </text:list-item>
              <text:list-item>
                <text:p text:style-name="P103">導演資訊</text:p>
              </text:list-item>
              <text:list-item>
                <text:p text:style-name="P104">演員資訊</text:p>
              </text:list-item>
              <text:list-item>
                <text:p text:style-name="P105">價錢</text:p>
              </text:list-item>
              <text:list-item>
                <text:p text:style-name="P106">製造、出產地資訊</text:p>
              </text:list-item>
              <text:list-item>
                <text:p text:style-name="P107">媒體格式</text:p>
              </text:list-item>
              <text:list-item>
                <text:p text:style-name="P108">性能效率</text:p>
              </text:list-item>
              <text:list-item>
                <text:p text:style-name="P109">安全特性</text:p>
              </text:list-item>
              <text:list-item>
                <text:p text:style-name="P110">保養和維護要求</text:p>
              </text:list-item>
              <text:list-item>
                <text:p text:style-name="P111">電影和遊戲的可用性</text:p>
              </text:list-item>
              <text:list-item>
                <text:p text:style-name="P112">電影和遊戲種類和內容</text:p>
              </text:list-item>
              <text:list-item>
                <text:p text:style-name="P113">審查分類</text:p>
              </text:list-item>
            </text:list>
            <text:list text:style-name="WWNum9" text:continue-numbering="true">
              <text:list-item>
                <text:p text:style-name="P114">相關資訊來源可能包括：</text:p>
              </text:list-item>
            </text:list>
            <text:list text:style-name="WWNum25">
              <text:list-item text:start-value="1">
                <text:p text:style-name="P115">視頻目錄</text:p>
              </text:list-item>
              <text:list-item>
                <text:p text:style-name="P116">店內產品手冊</text:p>
              </text:list-item>
              <text:list-item>
                <text:p text:style-name="P117">供應商和經銷商的DVD預覽，剪輯和樣本</text:p>
              </text:list-item>
              <text:list-item>
                <text:p text:style-name="P118">供應商和經銷商宣傳冊</text:p>
              </text:list-item>
              <text:list-item>
                <text:p text:style-name="P119">客戶的報告和建議</text:p>
              </text:list-item>
              <text:list-item>
                <text:p text:style-name="P120">報刊，電視，廣播和線上評論</text:p>
              </text:list-item>
            </text:list>
            <text:list text:style-name="WWNum9" text:continue-numbering="true">
              <text:list-item>
                <text:p text:style-name="P121">客戶可能包括：</text:p>
              </text:list-item>
            </text:list>
            <text:list text:style-name="WWNum26">
              <text:list-item text:start-value="1">
                <text:p text:style-name="P122">新、舊客戶</text:p>
              </text:list-item>
              <text:list-item>
                <text:p text:style-name="P123">內部和外部客戶</text:p>
              </text:list-item>
              <text:list-item>
                <text:p text:style-name="P124">有一般或特別需求的人</text:p>
              </text:list-item>
              <text:list-item>
                <text:p text:style-name="P125">來自不同社會，文化和種族背景，並具不同的生理和心理能力的人</text:p>
              </text:list-item>
            </text:list>
            <text:list text:style-name="WWNum9" text:continue-numbering="true">
              <text:list-item>
                <text:p text:style-name="P126">員工可能包括：</text:p>
              </text:list-item>
            </text:list>
            <text:list text:style-name="WWNum27">
              <text:list-item text:start-value="1">
                <text:p text:style-name="P127">新進或現有人員</text:p>
              </text:list-item>
              <text:list-item>
                <text:p text:style-name="P128">全職人員、兼職人員、臨時人員或承包商</text:p>
              </text:list-item>
              <text:list-item>
                <text:p text:style-name="P129">不同語言和閱讀水準的人</text:p>
              </text:list-item>
              <text:list-item>
                <text:p text:style-name="P130">來自不同社會，文化和種族背景的人</text:p>
              </text:list-item>
            </text:list>
            <text:list text:style-name="WWNum9" text:continue-numbering="true">
              <text:list-item>
                <text:p text:style-name="P131">商品範圍可能包括：</text:p>
              </text:list-item>
            </text:list>
            <text:list text:style-name="WWNum28">
              <text:list-item text:start-value="1">
                <text:p text:style-name="P132">出售或出租的視頻和DVD電影</text:p>
              </text:list-item>
              <text:list-item>
                <text:p text:style-name="P133">視頻和電視配件</text:p>
              </text:list-item>
              <text:list-item>
                <text:p text:style-name="P134">空白錄影帶和DVD</text:p>
              </text:list-item>
              <text:list-item>
                <text:p text:style-name="P135">視頻和電腦遊戲</text:p>
              </text:list-item>
              <text:list-item>
                <text:p text:style-name="P136">遊戲機作出售或出租</text:p>
              </text:list-item>
              <text:list-item>
                <text:p text:style-name="P137">音樂CD</text:p>
              </text:list-item>
              <text:list-item>
                <text:p text:style-name="P138">促銷商品</text:p>
              </text:list-item>
              <text:list-item>
                <text:p text:style-name="P139">價值包</text:p>
              </text:list-item>
            </text:list>
            <text:list text:style-name="WWNum9" text:continue-numbering="true">
              <text:list-item>
                <text:p text:style-name="P140">法律要求可能包括：</text:p>
              </text:list-item>
            </text:list>
            <text:list text:style-name="WWNum31">
              <text:list-item text:start-value="1">
                <text:p text:style-name="P141">審查和版權法</text:p>
              </text:list-item>
              <text:list-item>
                <text:p text:style-name="P142">海關規定</text:p>
              </text:list-item>
              <text:list-item>
                <text:p text:style-name="P143">X與R級許可證要求</text:p>
              </text:list-item>
              <text:list-item>
                <text:p text:style-name="P144">隱私法</text:p>
              </text:list-item>
              <text:list-item>
                <text:p text:style-name="P145">審查分類</text:p>
              </text:list-item>
              <text:list-item>
                <text:p text:style-name="P146">出售二手貨</text:p>
              </text:list-item>
              <text:list-item>
                <text:p text:style-name="P147">消費者法規</text:p>
              </text:list-item>
              <text:list-item>
                <text:p text:style-name="P148">貿易慣例和公平交易行為</text:p>
              </text:list-item>
            </text:list>
            <text:list text:style-name="WWNum9" text:continue-numbering="true">
              <text:list-item>
                <text:p text:style-name="P149">條款和條件可能包括：</text:p>
              </text:list-item>
            </text:list>
            <text:list text:style-name="WWNum29">
              <text:list-item text:start-value="1">
                <text:p text:style-name="P150">出租的返還截止日期</text:p>
              </text:list-item>
              <text:list-item>
                <text:p text:style-name="P151">滯納金</text:p>
              </text:list-item>
              <text:list-item>
                <text:p text:style-name="P152">未經授權的人使用會員卡</text:p>
              </text:list-item>
            </text:list>
            <text:list text:style-name="WWNum9" text:continue-numbering="true">
              <text:list-item>
                <text:p text:style-name="P153">店內政策和程序包括：</text:p>
              </text:list-item>
            </text:list>
            <text:list text:style-name="WWNum30">
              <text:list-item text:start-value="1">
                <text:p text:style-name="P154">出租和銷售家庭娛樂媒體</text:p>
              </text:list-item>
              <text:list-item>
                <text:p text:style-name="P155">與客戶互動</text:p>
              </text:list-item>
              <text:list-item>
                <text:p text:style-name="P156">維護和修理損壞的產品</text:p>
              </text:list-item>
              <text:list-item>
                <text:p text:style-name="P157">更換庫存的顯示和歸檔</text:p>
              </text:list-item>
            </text:list>
            <text:list text:style-name="WWNum9" text:continue-numbering="true">
              <text:list-item>
                <text:p text:style-name="P158">目視檢查包括檢查：</text:p>
              </text:list-item>
            </text:list>
            <text:list text:style-name="WWNum32">
              <text:list-item text:start-value="1">
                <text:p text:style-name="P159">磁帶倒帶</text:p>
              </text:list-item>
              <text:list-item>
                <text:p text:style-name="P160">熱損傷</text:p>
              </text:list-item>
              <text:list-item>
                <text:p text:style-name="P161">刮痕，損傷和斷裂</text:p>
              </text:list-item>
              <text:list-item>
                <text:p text:style-name="P162">安全封條（如適用）</text:p>
              </text:list-item>
            </text:list>
            <text:list text:style-name="WWNum9" text:continue-numbering="true">
              <text:list-item>
                <text:p text:style-name="P163">出租現況顯示可能包括：</text:p>
              </text:list-item>
            </text:list>
            <text:list text:style-name="WWNum33">
              <text:list-item text:start-value="1">
                <text:p text:style-name="P164">DVD，錄影帶或遊戲</text:p>
              </text:list-item>
              <text:list-item>
                <text:p text:style-name="P165">產品系列</text:p>
              </text:list-item>
              <text:list-item>
                <text:p text:style-name="P166">產品主題</text:p>
              </text:list-item>
              <text:list-item>
                <text:p text:style-name="P167">發布日期</text:p>
              </text:list-item>
              <text:list-item>
                <text:p text:style-name="P168">特價促銷資訊</text:p>
              </text:list-item>
              <text:list-item>
                <text:p text:style-name="P169">演員或導演資訊</text:p>
              </text:list-item>
              <text:list-item>
                <text:p text:style-name="P170">出租地時間</text:p>
              </text:list-item>
            </text:list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19" style:display-name="WWNum19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0" style:display-name="WWNum20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2" style:display-name="WWNum22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3" style:display-name="WWNum23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2T02:53:00Z</meta:creation-date>
    <dc:date>2019-12-24T06:57:00Z</dc:date>
    <meta:print-date>2015-08-03T07:53:00Z</meta:print-date>
    <meta:template xlink:href="Normal.dotm" xlink:type="simple"/>
    <meta:editing-cycles>17</meta:editing-cycles>
    <meta:editing-duration>PT5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652" meta:row-count="11" meta:non-whitespace-character-count="1408"/>
  </office:meta>
</office:document-meta>
</file>