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padding="0cm" fo:border="none" style:snap-to-layout-grid="false"/>
    </style:style>
    <style:style style:name="P4" style:family="paragraph" style:parent-style-name="List_20_Bullet">
      <style:paragraph-properties fo:margin-left="1.693cm" fo:margin-right="0cm" fo:text-indent="-0.847cm" style:auto-text-indent="false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style:snap-to-layout-grid="false"/>
      <style:text-properties style:font-name="微軟正黑體" style:font-name-asian="微軟正黑體1" style:font-name-complex="Times New Roman1"/>
    </style:style>
    <style:style style:name="P7" style:family="paragraph" style:parent-style-name="Standard">
      <style:paragraph-properties fo:line-height="0.706cm" style:snap-to-layout-grid="false"/>
      <style:text-properties style:font-name="微軟正黑體" style:font-name-asian="微軟正黑體1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微軟正黑體" fo:font-weight="bold" style:font-name-asian="微軟正黑體1" style:font-weight-asian="bold" style:font-name-complex="Times New Roman1"/>
    </style:style>
    <style:style style:name="P9" style:family="paragraph" style:parent-style-name="List_20_Bullet" style:list-style-name="WWNum6">
      <style:paragraph-properties style:snap-to-layout-grid="false"/>
    </style:style>
    <style:style style:name="P10" style:family="paragraph" style:parent-style-name="List_20_Bullet" style:list-style-name="WWNum6">
      <style:paragraph-properties style:snap-to-layout-grid="false"/>
      <style:text-properties style:font-name="微軟正黑體" style:font-name-asian="微軟正黑體1" style:language-asian="zh" style:country-asian="TW"/>
    </style:style>
    <style:style style:name="P11" style:family="paragraph" style:parent-style-name="List_20_Bullet" style:list-style-name="WWNum6">
      <style:paragraph-properties style:snap-to-layout-grid="false"/>
      <style:text-properties style:font-name="微軟正黑體" fo:language="en" fo:country="NZ" style:font-name-asian="微軟正黑體1" style:font-name-complex="新細明體"/>
    </style:style>
    <style:style style:name="P12" style:family="paragraph" style:parent-style-name="List_20_Bullet" style:list-style-name="WWNum6">
      <style:paragraph-properties style:snap-to-layout-grid="false"/>
      <style:text-properties style:font-name="微軟正黑體" fo:language="en" fo:country="NZ" style:font-name-asian="微軟正黑體1" style:language-asian="zh" style:country-asian="TW" style:font-name-complex="新細明體"/>
    </style:style>
    <style:style style:name="P13" style:family="paragraph" style:parent-style-name="List_20_Bullet" style:list-style-name="WWNum6">
      <style:paragraph-properties style:snap-to-layout-grid="false"/>
      <style:text-properties style:font-name="微軟正黑體" fo:language="en" fo:country="NZ" style:font-name-asian="微軟正黑體1" style:language-asian="zh" style:country-asian="TW"/>
    </style:style>
    <style:style style:name="P14" style:family="paragraph" style:parent-style-name="List_20_Paragraph" style:list-style-name="WWNum3">
      <style:paragraph-properties style:snap-to-layout-grid="false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30">
      <style:paragraph-properties style:snap-to-layout-grid="false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10">
      <style:paragraph-properties style:snap-to-layout-grid="false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4">
      <style:paragraph-properties fo:line-height="0.706cm" style:snap-to-layout-grid="false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1">
      <style:paragraph-properties fo:line-height="0.706cm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9">
      <style:paragraph-properties fo:line-height="0.706cm" style:snap-to-layout-grid="false"/>
      <style:text-properties style:font-name="微軟正黑體" style:font-name-asian="微軟正黑體1"/>
    </style:style>
    <style:style style:name="P20" style:family="paragraph" style:parent-style-name="List_20_Paragraph" style:list-style-name="WWNum2">
      <style:paragraph-properties fo:line-height="0.706cm" style:snap-to-layout-grid="false"/>
      <style:text-properties style:font-name="微軟正黑體" style:font-name-asian="微軟正黑體1"/>
    </style:style>
    <style:style style:name="P21" style:family="paragraph" style:parent-style-name="List_20_Paragraph" style:list-style-name="WWNum95">
      <style:paragraph-properties fo:line-height="0.706cm" style:snap-to-layout-grid="false"/>
      <style:text-properties style:font-name="微軟正黑體" style:font-name-asian="微軟正黑體1"/>
    </style:style>
    <style:style style:name="P22" style:family="paragraph" style:parent-style-name="List_20_Paragraph" style:list-style-name="WWNum34">
      <style:paragraph-properties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3" style:family="paragraph" style:parent-style-name="List_20_Paragraph" style:list-style-name="WWNum42">
      <style:paragraph-properties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4" style:family="paragraph" style:parent-style-name="List_20_Paragraph" style:list-style-name="WWNum2">
      <style:paragraph-properties fo:line-height="0.706cm" style:snap-to-layout-grid="false"/>
    </style:style>
    <style:style style:name="P25" style:family="paragraph" style:parent-style-name="List_20_Paragraph" style:list-style-name="WWNum1">
      <style:paragraph-properties fo:line-height="0.706cm" style:snap-to-layout-grid="false"/>
    </style:style>
    <style:style style:name="P26" style:family="paragraph" style:parent-style-name="List_20_Paragraph" style:list-style-name="WWNum9">
      <style:paragraph-properties fo:line-height="0.706cm" style:snap-to-layout-grid="false"/>
    </style:style>
    <style:style style:name="P27" style:family="paragraph" style:parent-style-name="List_20_Paragraph" style:list-style-name="WWNum4">
      <style:paragraph-properties fo:line-height="0.706cm" style:snap-to-layout-grid="false"/>
    </style:style>
    <style:style style:name="P28" style:family="paragraph" style:parent-style-name="List_20_Paragraph" style:list-style-name="WWNum30">
      <style:paragraph-properties fo:line-height="0.706cm" fo:padding="0cm" fo:border="none" style:snap-to-layout-grid="false"/>
      <style:text-properties style:font-name="微軟正黑體" style:font-name-asian="微軟正黑體1" style:font-name-complex="Times New Roman1"/>
    </style:style>
    <style:style style:name="P29" style:family="paragraph" style:parent-style-name="List_20_Paragraph" style:list-style-name="WWNum3">
      <style:paragraph-properties fo:line-height="0.706cm" fo:padding="0cm" fo:border="none" style:snap-to-layout-grid="false"/>
      <style:text-properties style:font-name="微軟正黑體" style:font-name-asian="微軟正黑體1" style:font-name-complex="Times New Roman1"/>
    </style:style>
    <style:style style:name="P30" style:family="paragraph" style:parent-style-name="List_20_Paragraph" style:list-style-name="WWNum10">
      <style:paragraph-properties fo:line-height="0.706cm" fo:padding="0cm" fo:border="none" style:snap-to-layout-grid="false"/>
      <style:text-properties style:font-name="微軟正黑體" style:font-name-asian="微軟正黑體1" style:font-name-complex="Times New Roman1"/>
    </style:style>
    <style:style style:name="P31" style:family="paragraph" style:parent-style-name="List_20_Paragraph" style:list-style-name="WWNum5">
      <style:paragraph-properties fo:line-height="0.706cm" fo:padding="0cm" fo:border="non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32" style:family="paragraph" style:parent-style-name="List_20_Paragraph" style:list-style-name="WWNum34">
      <style:paragraph-properties fo:line-height="0.706cm" fo:padding="0cm" fo:border="non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33" style:family="paragraph" style:parent-style-name="List_20_Paragraph" style:list-style-name="WWNum42">
      <style:paragraph-properties fo:line-height="0.706cm" fo:padding="0cm" fo:border="non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34" style:family="paragraph" style:parent-style-name="List_20_Paragraph" style:list-style-name="WWNum42">
      <style:paragraph-properties fo:line-height="0.706cm" fo:padding="0cm" fo:border="none" style:snap-to-layout-grid="false"/>
      <style:text-properties style:font-name="微軟正黑體" fo:language="en" fo:country="NZ" style:font-name-asian="微軟正黑體1"/>
    </style:style>
    <style:style style:name="P35" style:family="paragraph" style:parent-style-name="List_20_Paragraph" style:list-style-name="WWNum42">
      <style:paragraph-properties fo:margin-left="1.7cm" fo:margin-right="0cm" fo:line-height="0.706cm" fo:text-indent="-0.85cm" style:auto-text-indent="false" fo:padding="0cm" fo:border="none" style:snap-to-layout-grid="false"/>
      <style:text-properties style:font-name="微軟正黑體" fo:language="en" fo:country="NZ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新細明體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 style:font-size-complex="12pt"/>
    </style:style>
    <style:style style:name="T8" style:family="text">
      <style:text-properties style:font-name="微軟正黑體" fo:language="en" fo:country="NZ" style:font-name-asian="微軟正黑體1" style:font-name-complex="新細明體"/>
    </style:style>
    <style:style style:name="T9" style:family="text">
      <style:text-properties style:font-name="微軟正黑體" fo:language="en" fo:country="NZ" style:font-name-asian="微軟正黑體1" style:language-asian="zh" style:country-asian="TW" style:font-name-complex="新細明體"/>
    </style:style>
    <style:style style:name="T10" style:family="text">
      <style:text-properties style:font-name="微軟正黑體" fo:language="zh" fo:country="TW" style:font-name-asian="微軟正黑體1" style:font-size-complex="12pt"/>
    </style:style>
    <style:style style:name="T11" style:family="text">
      <style:text-properties style:font-name="微軟正黑體" fo:language="zh" fo:country="TW" style:font-name-asian="微軟正黑體1" style:language-asian="zh" style:country-asian="TW" style:font-size-complex="12pt"/>
    </style:style>
    <style:style style:name="T12" style:family="text">
      <style:text-properties officeooo:rsid="0010ebf3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6">KPS5R0282<text:span text:style-name="T12">v2</text:span>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7">發展產品知識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6">行銷與銷售/專業銷售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6">5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4076153909" text:style-name="WWNum2">
              <text:list-item>
                <text:p text:style-name="P24"><text:span text:style-name="T2">獲取特定領域的產品知識</text:span><text:span text:style-name="T3">：</text:span></text:p>
              </text:list-item>
            </text:list>
            <text:list xml:id="list1391737705" text:style-name="WWNum1">
              <text:list-item>
                <text:p text:style-name="P25"><text:span text:style-name="T4">辨識產品</text:span><text:span text:style-name="T3">【註1】</text:span><text:span text:style-name="T4">的資訊來源</text:span><text:span text:style-name="T3">【註2】</text:span><text:span text:style-name="T4">並評估其可信度與有效性</text:span></text:p>
              </text:list-item>
              <text:list-item>
                <text:p text:style-name="P18">辨識產品目的與用途 </text:p>
              </text:list-item>
              <text:list-item>
                <text:p text:style-name="P25"><text:span text:style-name="T4">辨識產品主要功能與特色</text:span><text:span text:style-name="T3">【註3】</text:span></text:p>
              </text:list-item>
              <text:list-item>
                <text:p text:style-name="P18">辨識產品優勢與劣勢</text:p>
              </text:list-item>
              <text:list-item>
                <text:p text:style-name="P18">闡明保證與保固，並確認服務支援細節</text:p>
              </text:list-item>
            </text:list>
            <text:list xml:id="list171847365245701" text:continue-list="list4076153909" text:style-name="WWNum2">
              <text:list-item>
                <text:p text:style-name="P24"><text:span text:style-name="T2">轉換產品知識為效益</text:span><text:span text:style-name="T3">：</text:span></text:p>
              </text:list-item>
            </text:list>
            <text:list xml:id="list2131736597" text:style-name="WWNum9">
              <text:list-item>
                <text:p text:style-name="P19">辨識具有潛在吸引力的產品特色</text:p>
              </text:list-item>
              <text:list-item>
                <text:p text:style-name="P19">介紹具有吸引力的產品</text:p>
              </text:list-item>
              <text:list-item>
                <text:p text:style-name="P26"><text:span text:style-name="T2">在符合組織需求</text:span><text:span text:style-name="T3">【註4】</text:span><text:span text:style-name="T2">及法令的前提下，簡介產品效益</text:span></text:p>
              </text:list-item>
            </text:list>
            <text:list xml:id="list171847930566295" text:continue-list="list171847365245701" text:style-name="WWNum2">
              <text:list-item>
                <text:p text:style-name="P20">評估競爭對手的產品</text:p>
              </text:list-item>
            </text:list>
            <text:list xml:id="list2733294254" text:style-name="WWNum95">
              <text:list-item>
                <text:p text:style-name="P21">蒐集資訊以辨識競爭者產品</text:p>
              </text:list-item>
              <text:list-item>
                <text:p text:style-name="P21">比較自家產品與競爭對手產品間的產品特色、效益、優勢與劣勢</text:p>
              </text:list-item>
              <text:list-item>
                <text:p text:style-name="P21">建立公司產品與競爭對手產品間的相對地位，並向消費者傳達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knowledge知識)</text:p>
          </table:table-cell>
          <table:table-cell table:style-name="表格1.B6" office:value-type="string">
            <text:list xml:id="list4220523232" text:style-name="WWNum3">
              <text:list-item>
                <text:p text:style-name="P14">組織與競爭對手產品的特性、效益、優勢與劣勢</text:p>
              </text:list-item>
              <text:list-item>
                <text:p text:style-name="P29">產業競爭者、趨勢及發展</text:p>
              </text:list-item>
              <text:list-item>
                <text:p text:style-name="P29">組織架構、角色與責任、政策、程序、產品標示與說明</text:p>
              </text:list-item>
              <text:list-item>
                <text:p text:style-name="P29">潛在消費市場</text:p>
              </text:list-item>
              <text:list-item>
                <text:p text:style-name="P14">購買與銷售產品與服務所使用的流程</text:p>
              </text:list-item>
              <text:list-item>
                <text:p text:style-name="P14">識別與綜覽影響業務經營的各級政府相關法規、工作守則以及國家標準</text:p>
              </text:list-item>
              <text:list-item>
                <text:p text:style-name="P14">道德原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2417732679" text:style-name="WWNum10">
              <text:list-item>
                <text:p text:style-name="P16">彙整口頭與非口頭資訊的資訊管理技能。</text:p>
              </text:list-item>
              <text:list-item>
                <text:p text:style-name="P30">解釋銷售數據及彙整來自各種口頭與非口頭資訊的書寫與計算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3482912084" text:style-name="WWNum4">
              <text:list-item>
                <text:p text:style-name="P27"><text:span text:style-name="T5">評量之關鍵面向/能力證明之證據</text:span><text:span text:style-name="T3">：</text:span></text:p>
              </text:list-item>
            </text:list>
            <text:list xml:id="list4036296860" text:style-name="WWNum5">
              <text:list-item>
                <text:p text:style-name="P31">比較競爭者所提供產品的主要功能/特色和效益</text:p>
              </text:list-item>
              <text:list-item>
                <text:p text:style-name="P31"><text:soft-page-break/>公司所展現的產品知識</text:p>
              </text:list-item>
              <text:list-item>
                <text:p text:style-name="P31">介紹自家產品的主要功能和效益</text:p>
              </text:list-item>
            </text:list>
            <text:list xml:id="list171848292836008" text:continue-list="list3482912084" text:style-name="WWNum4">
              <text:list-item>
                <text:p text:style-name="P17">評量所需情境與特定資源：</text:p>
              </text:list-item>
            </text:list>
            <text:list xml:id="list1620491151" text:style-name="WWNum34">
              <text:list-item>
                <text:p text:style-name="P22">真實的工作場所或模擬的環境</text:p>
              </text:list-item>
              <text:list-item>
                <text:p text:style-name="P22">公司及競爭者產品、服務與構想的相關資訊</text:p>
              </text:list-item>
              <text:list-item>
                <text:p text:style-name="P32">辦公設備與資源</text:p>
              </text:list-item>
            </text:list>
            <text:list xml:id="list171847274205955" text:continue-list="list171848292836008" text:style-name="WWNum4">
              <text:list-item>
                <text:p text:style-name="P17">評量方法：</text:p>
              </text:list-item>
            </text:list>
            <text:list xml:id="list2559768986" text:style-name="WWNum42">
              <text:list-item>
                <text:p text:style-name="P23">綜合審查受評者提供的績效證據及第三方提供的工作表現報告</text:p>
              </text:list-item>
              <text:list-item>
                <text:p text:style-name="P35">觀察對於顧客或模擬顧客展示的主要功能與效益</text:p>
              </text:list-item>
              <text:list-item>
                <text:p text:style-name="P34">口頭或書面詢問組織與競爭者產品的特色、效益、優勢與劣勢</text:p>
              </text:list-item>
              <text:list-item>
                <text:p text:style-name="P34">特定領域中有關產品的訊息來源的鑑定與評估</text:p>
              </text:list-item>
              <text:list-item>
                <text:p text:style-name="P33">評估所界定的競爭者產品優勢與劣勢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3"><text:span text:style-name="T3">【註1】</text:span><text:span text:style-name="T10">產品</text:span><text:span text:style-name="T3">可能包括：</text:span></text:p>
            <text:list xml:id="list3864481973" text:style-name="WWNum6">
              <text:list-item>
                <text:p text:style-name="P10">商品</text:p>
              </text:list-item>
              <text:list-item>
                <text:p text:style-name="P10">構想</text:p>
              </text:list-item>
              <text:list-item>
                <text:p text:style-name="P10">服務</text:p>
              </text:list-item>
            </text:list>
            <text:p text:style-name="P5"><text:span text:style-name="T3">【註2】</text:span><text:span text:style-name="T10">訊息來源</text:span><text:span text:style-name="T4">可能包括</text:span><text:span text:style-name="T3">：</text:span></text:p>
            <text:list xml:id="list171848262717893" text:continue-numbering="true" text:style-name="WWNum6">
              <text:list-item>
                <text:p text:style-name="P11">協會</text:p>
              </text:list-item>
              <text:list-item>
                <text:p text:style-name="P9"><text:span text:style-name="T9">產品</text:span><text:span text:style-name="T8">目錄</text:span></text:p>
              </text:list-item>
              <text:list-item>
                <text:p text:style-name="P12">競爭者銷售人員的主張</text:p>
              </text:list-item>
              <text:list-item>
                <text:p text:style-name="P9"><text:span text:style-name="T8">競爭</text:span><text:span text:style-name="T9">者</text:span><text:span text:style-name="T8">網站</text:span></text:p>
              </text:list-item>
              <text:list-item>
                <text:p text:style-name="P9"><text:span text:style-name="T8">競爭</text:span><text:span text:style-name="T9">者</text:span><text:span text:style-name="T8">銷售資料</text:span></text:p>
              </text:list-item>
              <text:list-item>
                <text:p text:style-name="P12">外部銷售資訊來源，如倉庫提貨</text:p>
              </text:list-item>
              <text:list-item>
                <text:p text:style-name="P9"><text:span text:style-name="T8">內部銷售</text:span><text:span text:style-name="T9">資訊紀</text:span><text:span text:style-name="T8">錄</text:span></text:p>
              </text:list-item>
              <text:list-item>
                <text:p text:style-name="P11">其他公司人員</text:p>
              </text:list-item>
              <text:list-item>
                <text:p text:style-name="P9"><text:span text:style-name="T8">銷</text:span><text:span text:style-name="T9">售會議</text:span></text:p>
              </text:list-item>
              <text:list-item>
                <text:p text:style-name="P9"><text:span text:style-name="T9">貿易</text:span><text:span text:style-name="T8">協會雜誌</text:span></text:p>
              </text:list-item>
              <text:list-item>
                <text:p text:style-name="P9"><text:span text:style-name="T8">貿易展</text:span><text:span text:style-name="T9">示會</text:span></text:p>
              </text:list-item>
            </text:list>
            <text:p text:style-name="P4"><text:span text:style-name="T6">【註3】</text:span><text:span text:style-name="T11">特色</text:span><text:span text:style-name="T7">可能包括</text:span><text:span text:style-name="T6">：</text:span></text:p>
            <text:list xml:id="list171848845432591" text:continue-numbering="true" text:style-name="WWNum6">
              <text:list-item>
                <text:p text:style-name="P10">品牌</text:p>
              </text:list-item>
              <text:list-item>
                <text:p text:style-name="P10">顏色</text:p>
              </text:list-item>
              <text:list-item>
                <text:p text:style-name="P10">原產國</text:p>
              </text:list-item>
              <text:list-item>
                <text:p text:style-name="P13">契約</text:p>
              </text:list-item>
              <text:list-item>
                <text:p text:style-name="P13">製造商</text:p>
              </text:list-item>
              <text:list-item>
                <text:p text:style-name="P13">產品保養細節</text:p>
              </text:list-item>
              <text:list-item>
                <text:p text:style-name="P13">安全面向</text:p>
              </text:list-item>
              <text:list-item>
                <text:p text:style-name="P13">保存期限</text:p>
              </text:list-item>
              <text:list-item>
                <text:p text:style-name="P13"><text:soft-page-break/>尺寸</text:p>
              </text:list-item>
              <text:list-item>
                <text:p text:style-name="P13">風格、規格、式樣</text:p>
              </text:list-item>
              <text:list-item>
                <text:p text:style-name="P13">注意事項</text:p>
              </text:list-item>
            </text:list>
            <text:p text:style-name="P5"><text:span text:style-name="T3">【註4】</text:span><text:span text:style-name="T10">組織需求</text:span><text:span text:style-name="T4">可能包括</text:span><text:span text:style-name="T3">：</text:span></text:p>
            <text:list xml:id="list171847513280984" text:continue-numbering="true" text:style-name="WWNum6">
              <text:list-item>
                <text:p text:style-name="P10">所需顧客服務水準</text:p>
              </text:list-item>
              <text:list-item>
                <text:p text:style-name="P10">工作場所中可參考有關政策與程序的正式文件</text:p>
              </text:list-item>
            </text:list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color="#000000"/>
    </style:style>
    <style:style style:name="ListLabel_20_171" style:display-name="ListLabel 171" style:family="text">
      <style:text-properties fo:color="#000000"/>
    </style:style>
    <style:style style:name="ListLabel_20_172" style:display-name="ListLabel 172" style:family="text">
      <style:text-properties fo:color="#000000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7</meta:editing-cycles>
    <meta:print-date>2015-08-03T07:53:00</meta:print-date>
    <meta:creation-date>2015-12-23T06:38:00</meta:creation-date>
    <dc:date>2019-12-23T17:18:46.232000000</dc:date>
    <meta:editing-duration>PT20M21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85" meta:word-count="995" meta:character-count="1050" meta:non-whitespace-character-count="10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