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7" style:family="paragraph" style:parent-style-name="List_20_Paragraph" style:list-style-name="WWNum4">
      <style:paragraph-properties fo:line-height="0.706cm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36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40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5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6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6">
      <style:paragraph-properties fo:line-height="0.706cm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8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0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0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17" style:family="paragraph" style:parent-style-name="List_20_Paragraph" style:list-style-name="WWNum7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18" style:family="paragraph" style:parent-style-name="List_20_Paragraph" style:list-style-name="WWNum8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19" style:family="paragraph" style:parent-style-name="List_20_Paragraph" style:list-style-name="WWNum7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0" style:family="paragraph" style:parent-style-name="List_20_Paragraph" style:list-style-name="WWNum3">
      <style:paragraph-properties fo:line-height="0.706cm"/>
    </style:style>
    <style:style style:name="P21" style:family="paragraph" style:parent-style-name="List_20_Paragraph" style:list-style-name="WWNum26">
      <style:paragraph-properties fo:line-height="0.706cm"/>
    </style:style>
    <style:style style:name="P22" style:family="paragraph" style:parent-style-name="List_20_Paragraph" style:list-style-name="WWNum20">
      <style:paragraph-properties fo:line-height="0.706cm"/>
    </style:style>
    <style:style style:name="P23" style:family="paragraph" style:parent-style-name="List_20_Paragraph" style:list-style-name="WWNum7">
      <style:paragraph-properties fo:line-height="0.706cm"/>
    </style:style>
    <style:style style:name="P24" style:family="paragraph" style:parent-style-name="List_20_Paragraph" style:list-style-name="WWNum8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6" style:family="text">
      <style:text-properties style:font-name="微軟正黑體" fo:language="zh" fo:country="TW" style:font-name-asian="微軟正黑體1" style:font-name-complex="新細明體" style:font-size-complex="12pt" style:font-style-complex="italic" style:font-weight-complex="bold"/>
    </style:style>
    <style:style style:name="T7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8" style:family="text">
      <style:text-properties officeooo:rsid="000a5c3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KPS3R0112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5">為國際貿易業務提供一般稅與進出口貨物稅的商業建議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4">行銷與銷售/專業銷售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1887590562" text:style-name="WWNum3">
              <text:list-item>
                <text:p text:style-name="P20"><text:span text:style-name="T5">評量與國際貿易業務相關的一般稅與進出口貨物稅的適用性</text:span><text:span text:style-name="T2">：</text:span></text:p>
              </text:list-item>
            </text:list>
            <text:list xml:id="list915366718" text:style-name="WWNum1">
              <text:list-item>
                <text:p text:style-name="P12">研究國際貿易業務相關稅則【註1】與進出口貨物稅的適用性 </text:p>
              </text:list-item>
              <text:list-item>
                <text:p text:style-name="P12">研究與國際稅則有關的免稅額與特殊方案【註2】，或是否適用於企業營運及其特定國際貿易業務</text:p>
              </text:list-item>
              <text:list-item>
                <text:p text:style-name="P12">在貿易業務上應用免稅額</text:p>
              </text:list-item>
              <text:list-item>
                <text:p text:style-name="P12">檢查評量的正確性</text:p>
              </text:list-item>
            </text:list>
            <text:list xml:id="list170613615339222" text:continue-list="list1887590562" text:style-name="WWNum3">
              <text:list-item>
                <text:p text:style-name="P20"><text:span text:style-name="T5">計算一般稅與貨物稅</text:span><text:span text:style-name="T2">：</text:span></text:p>
              </text:list-item>
            </text:list>
            <text:list xml:id="list2572641043" text:style-name="WWNum26">
              <text:list-item>
                <text:p text:style-name="P21"><text:span text:style-name="T5">了解</text:span><text:span text:style-name="T4">國際貿易業務的構成要素，以將其納入考量</text:span></text:p>
              </text:list-item>
              <text:list-item>
                <text:p text:style-name="P13">計算國際貿易業務的一般稅與貨物稅 </text:p>
              </text:list-item>
              <text:list-item>
                <text:p text:style-name="P13">檢查計算的正確性</text:p>
              </text:list-item>
            </text:list>
            <text:list xml:id="list170613333195790" text:continue-list="list170613615339222" text:style-name="WWNum3">
              <text:list-item>
                <text:p text:style-name="P20"><text:span text:style-name="T5">對適用的一般稅與進出口貨物稅提供商業建議</text:span><text:span text:style-name="T2">：</text:span></text:p>
              </text:list-item>
            </text:list>
            <text:list xml:id="list840285686" text:style-name="WWNum38">
              <text:list-item>
                <text:p text:style-name="P14">使用要求的格式提供計算結果與商業建議</text:p>
              </text:list-item>
              <text:list-item>
                <text:p text:style-name="P14">檢查計算的正確度，並視需要尋求並獲得相關人員【註3】的確認</text:p>
              </text:list-item>
              <text:list-item>
                <text:p text:style-name="P14">依照要求將完整的商業建議傳送給客戶與其他相關人士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679963277" text:style-name="WWNum4">
              <text:list-item>
                <text:p text:style-name="P7">對商業營運、作業規範與國家標準的關鍵法條有概略的知識</text:p>
              </text:list-item>
              <text:list-item>
                <text:p text:style-name="P7">了解影響進出口商品一般稅、貨物稅的免稅額與特殊規訂</text:p>
              </text:list-item>
              <text:list-item>
                <text:p text:style-name="P7">商品與服務稅(GST)、相關一般稅與貨物稅的免稅項目 </text:p>
              </text:list-item>
              <text:list-item>
                <text:p text:style-name="P7">與進口、出口、報關業務、貨物運輸有關的組織政策與程序</text:p>
              </text:list-item>
              <text:list-item>
                <text:p text:style-name="P7">應付一般稅、貨物稅錯誤計算的罰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2916970405" text:style-name="WWNum40">
              <text:list-item>
                <text:p text:style-name="P9">數字計算技能</text:p>
              </text:list-item>
              <text:list-item>
                <text:p text:style-name="P9">對客戶出口的產品與服務的相關知識的學習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953361653" text:style-name="WWNum5">
              <text:list-item>
                <text:p text:style-name="P10">評量之關鍵面向/能力證明之證據：</text:p>
              </text:list-item>
            </text:list>
            <text:list xml:id="list3069474072" text:style-name="WWNum6">
              <text:list-item>
                <text:p text:style-name="P11">在國際貿易業務的範圍內，至少兩個正確計算GST、其他應付一般稅與貨物稅的例子</text:p>
              </text:list-item>
              <text:list-item>
                <text:p text:style-name="P11">至少兩個評估免稅額和/或獎勵措施的例子</text:p>
              </text:list-item>
              <text:list-item>
                <text:p text:style-name="P11">用於工作場域的相關文件，包括完整商業建議例子的記錄</text:p>
              </text:list-item>
              <text:list-item>
                <text:p text:style-name="P11"><text:soft-page-break/>對與職位相關的法規、作業規範與國家標準的知識</text:p>
              </text:list-item>
            </text:list>
            <text:list xml:id="list170612779294860" text:continue-list="list953361653" text:style-name="WWNum5">
              <text:list-item>
                <text:p text:style-name="P10">評量所需情境與特定資源：</text:p>
              </text:list-item>
            </text:list>
            <text:list xml:id="list2809457925" text:style-name="WWNum20">
              <text:list-item>
                <text:p text:style-name="P22"><text:span text:style-name="T2">工作場域</text:span><text:span text:style-name="T4">文件</text:span></text:p>
              </text:list-item>
              <text:list-item>
                <text:p text:style-name="P15">適用的稅則與免稅資訊</text:p>
              </text:list-item>
              <text:list-item>
                <text:p text:style-name="P22"><text:span text:style-name="T4">實際工作場域或模擬環</text:span><text:span text:style-name="T5">境</text:span></text:p>
              </text:list-item>
              <text:list-item>
                <text:p text:style-name="P16">辦公室設備與資源</text:p>
              </text:list-item>
            </text:list>
            <text:list xml:id="list170614451424720" text:continue-list="list170612779294860" text:style-name="WWNum5">
              <text:list-item>
                <text:p text:style-name="P10">評量方法：</text:p>
              </text:list-item>
            </text:list>
            <text:list xml:id="list1173756931" text:style-name="WWNum7">
              <text:list-item>
                <text:p text:style-name="P23"><text:span text:style-name="T5">直接</text:span><text:span text:style-name="T7">詢問由受評者工作績效證明和第三方工作場所報告文件的評量 </text:span></text:p>
              </text:list-item>
              <text:list-item>
                <text:p text:style-name="P19">口頭或書面詢問，評估受評者關於會影響進口/出口的應付一般稅/貨物稅的免稅額與特殊方案知識</text:p>
              </text:list-item>
              <text:list-item>
                <text:p text:style-name="P19">評量受評者對於GST和貿易業務相關一般稅與貨物稅適用性的研究</text:p>
              </text:list-item>
              <text:list-item>
                <text:p text:style-name="P19">評量計算的正確性</text:p>
              </text:list-item>
              <text:list-item>
                <text:p text:style-name="P17">評量使用要求的格式提供計算與商業建議的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3"><text:span text:style-name="T2">【註1】</text:span><text:span text:style-name="T6">相關稅則</text:span><text:span text:style-name="T4">可能包括</text:span><text:span text:style-name="T2">：</text:span></text:p>
            <text:list xml:id="list2977569680" text:style-name="WWNum8">
              <text:list-item>
                <text:p text:style-name="P24"><text:bookmark text:name="_GoBack"/><text:span text:style-name="T4">關於進口商品的一般稅、進出口</text:span><text:span text:style-name="T5">貨物稅與關稅</text:span></text:p>
              </text:list-item>
            </text:list>
            <text:p text:style-name="P3"><text:span text:style-name="T2">【註2】</text:span><text:span text:style-name="T6">免稅額與特殊方案</text:span><text:span text:style-name="T4">可能包括</text:span><text:span text:style-name="T2">：</text:span></text:p>
            <text:list xml:id="list170612525110715" text:continue-numbering="true" text:style-name="WWNum8">
              <text:list-item>
                <text:p text:style-name="P18">政府推動台灣商品與貨品出口的計畫與方案</text:p>
              </text:list-item>
              <text:list-item>
                <text:p text:style-name="P24"><text:span text:style-name="T5">相關退稅方案</text:span><text:span text:style-name="T3">：</text:span><text:span text:style-name="T5">提供再出口商品</text:span><text:span text:style-name="T3">，</text:span><text:span text:style-name="T5">或用於出口品的進口商品的關稅與一般稅預先免稅優惠</text:span></text:p>
              </text:list-item>
            </text:list>
            <text:p text:style-name="P3"><text:span text:style-name="T2">【註3】</text:span><text:span text:style-name="T6">相關人員可能包括</text:span><text:span text:style-name="T2">：</text:span></text:p>
            <text:list xml:id="list170613548436823" text:continue-numbering="true" text:style-name="WWNum8">
              <text:list-item>
                <text:p text:style-name="P18">同事</text:p>
              </text:list-item>
              <text:list-item>
                <text:p text:style-name="P24"><text:span text:style-name="T5">報關行</text:span><text:span text:style-name="T4"> </text:span></text:p>
              </text:list-item>
              <text:list-item>
                <text:p text:style-name="P18">負責檢查與確認的經理人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2</meta:editing-cycles>
    <meta:print-date>2015-08-03T07:53:00</meta:print-date>
    <meta:creation-date>2015-12-20T07:43:00</meta:creation-date>
    <dc:date>2019-12-23T17:06:11.157000000</dc:date>
    <meta:editing-duration>PT14M4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62" meta:word-count="1025" meta:character-count="1093" meta:non-whitespace-character-count="10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