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P50" style:parent-style-name="清單段落" style:family="paragraph"/>
    <style:style style:name="P51" style:parent-style-name="清單段落" style:family="paragraph"/>
    <style:style style:name="P52" style:parent-style-name="清單段落" style:family="paragraph"/>
    <style:style style:name="P53" style:parent-style-name="清單段落" style:family="paragraph"/>
    <style:style style:name="P54" style:parent-style-name="清單段落" style:family="paragraph"/>
    <style:style style:name="P55" style:parent-style-name="清單段落" style:family="paragraph"/>
    <style:style style:name="P56" style:parent-style-name="清單段落" style:family="paragraph"/>
    <style:style style:name="P57" style:parent-style-name="清單段落" style:family="paragraph"/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text-properties style:letter-kerning="false"/>
    </style:style>
    <style:style style:name="P64" style:parent-style-name="清單段落" style:family="paragraph">
      <style:text-properties style:letter-kerning="false"/>
    </style:style>
    <style:style style:name="P65" style:parent-style-name="清單段落" style:family="paragraph">
      <style:text-properties style:letter-kerning="false"/>
    </style:style>
    <style:style style:name="P66" style:parent-style-name="清單段落" style:family="paragraph">
      <style:text-properties style:letter-kerning="false"/>
    </style:style>
    <style:style style:name="P67" style:parent-style-name="清單段落" style:family="paragraph"/>
    <style:style style:name="T68" style:parent-style-name="預設段落字型" style:family="text">
      <style:text-properties style:font-name="Courier New" style:letter-kerning="false" fo:font-size="11pt" style:font-size-asian="11pt"/>
    </style:style>
    <style:style style:name="T69" style:parent-style-name="預設段落字型" style:family="text">
      <style:text-properties style:font-name="Courier New" style:letter-kerning="false" fo:font-size="11pt" style:font-size-asian="11pt" style:language-asian="en" style:country-asian="US"/>
    </style:style>
    <style:style style:name="T70" style:parent-style-name="預設段落字型" style:family="text">
      <style:text-properties style:font-name="Courier New" style:letter-kerning="false" fo:font-size="11pt" style:font-size-asian="11pt"/>
    </style:style>
    <style:style style:name="P71" style:parent-style-name="清單段落" style:family="paragraph">
      <style:text-properties style:font-name="Courier New" style:letter-kerning="false" fo:font-size="11pt" style:font-size-asian="11pt" style:language-asian="en" style:country-asian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text-properties style:letter-kerning="false"/>
    </style:style>
    <style:style style:name="P78" style:parent-style-name="清單段落" style:family="paragraph">
      <style:text-properties style:letter-kerning="false"/>
    </style:style>
    <style:style style:name="P79" style:parent-style-name="清單段落" style:family="paragraph">
      <style:text-properties style:letter-kerning="false"/>
    </style:style>
    <style:style style:name="P80" style:parent-style-name="清單段落" style:family="paragraph">
      <style:text-properties style:letter-kerning="false"/>
    </style:style>
    <style:style style:name="P81" style:parent-style-name="清單段落" style:family="paragraph">
      <style:text-properties style:font-name="Courier New" style:letter-kerning="false" fo:font-size="11pt" style:font-size-asian="11pt" style:language-asian="en" style:country-asian="US"/>
    </style:style>
    <style:style style:name="P82" style:parent-style-name="清單段落" style:family="paragraph">
      <style:text-properties style:font-name="Courier New" style:letter-kerning="false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/>
    <style:style style:name="P88" style:parent-style-name="清單段落" style:family="paragraph"/>
    <style:style style:name="P89" style:parent-style-name="清單段落" style:family="paragraph"/>
    <style:style style:name="P90" style:parent-style-name="清單段落" style:family="paragraph"/>
    <style:style style:name="P91" style:parent-style-name="清單段落" style:family="paragraph"/>
    <style:style style:name="P92" style:parent-style-name="清單段落" style:family="paragraph"/>
    <style:style style:name="P93" style:parent-style-name="清單段落" style:family="paragraph"/>
    <style:style style:name="P94" style:parent-style-name="清單段落" style:family="paragraph"/>
    <style:style style:name="P95" style:parent-style-name="清單段落" style:family="paragraph"/>
    <style:style style:name="P96" style:parent-style-name="清單段落" style:family="paragraph"/>
    <style:style style:name="P97" style:parent-style-name="Standard" style:family="paragraph">
      <style:text-properties style:letter-kerning="false"/>
    </style:style>
    <style:style style:name="P98" style:parent-style-name="清單段落" style:family="paragraph"/>
    <style:style style:name="P99" style:parent-style-name="清單段落" style:family="paragraph"/>
    <style:style style:name="P100" style:parent-style-name="清單段落" style:family="paragraph"/>
    <style:style style:name="P101" style:parent-style-name="清單段落" style:family="paragraph"/>
    <style:style style:name="P102" style:parent-style-name="清單段落" style:family="paragraph"/>
    <style:style style:name="P103" style:parent-style-name="清單段落" style:family="paragraph"/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/>
    <style:style style:name="P109" style:parent-style-name="清單段落" style:family="paragraph"/>
    <style:style style:name="P110" style:parent-style-name="清單段落" style:family="paragraph"/>
    <style:style style:name="P111" style:parent-style-name="清單段落" style:family="paragraph"/>
    <style:style style:name="P112" style:parent-style-name="清單段落" style:family="paragraph"/>
    <style:style style:name="P113" style:parent-style-name="清單段落" style:family="paragraph"/>
    <style:style style:name="P114" style:parent-style-name="清單段落" style:family="paragraph"/>
    <style:style style:name="P115" style:parent-style-name="清單段落" style:family="paragraph"/>
    <style:style style:name="P116" style:parent-style-name="清單段落" style:family="paragraph"/>
    <style:style style:name="P117" style:parent-style-name="清單段落" style:family="paragraph"/>
    <style:style style:name="P118" style:parent-style-name="清單段落" style:family="paragraph"/>
    <style:style style:name="P119" style:parent-style-name="清單段落" style:family="paragraph"/>
    <style:style style:name="P120" style:parent-style-name="清單段落" style:family="paragraph"/>
    <style:style style:name="P121" style:parent-style-name="清單段落" style:family="paragraph"/>
    <style:style style:name="P122" style:parent-style-name="清單段落" style:family="paragraph"/>
    <style:style style:name="P123" style:parent-style-name="清單段落" style:family="paragraph"/>
    <style:style style:name="P124" style:parent-style-name="清單段落" style:family="paragraph"/>
    <style:style style:name="P125" style:parent-style-name="清單段落" style:family="paragraph"/>
    <style:style style:name="P126" style:parent-style-name="清單段落" style:family="paragraph"/>
    <style:style style:name="P127" style:parent-style-name="清單段落" style:family="paragraph"/>
    <style:style style:name="P128" style:parent-style-name="清單段落" style:family="paragraph"/>
    <style:style style:name="P129" style:parent-style-name="清單段落" style:family="paragraph"/>
    <style:style style:name="P130" style:parent-style-name="清單段落" style:family="paragraph"/>
    <style:style style:name="P131" style:parent-style-name="清單段落" style:family="paragraph"/>
    <style:style style:name="P132" style:parent-style-name="清單段落" style:family="paragraph"/>
    <style:style style:name="P133" style:parent-style-name="清單段落" style:family="paragraph"/>
    <style:style style:name="P134" style:parent-style-name="清單段落" style:family="paragraph"/>
    <style:style style:name="P135" style:parent-style-name="清單段落" style:family="paragraph"/>
    <style:style style:name="P136" style:parent-style-name="清單段落" style:family="paragraph"/>
    <style:style style:name="P137" style:parent-style-name="清單段落" style:family="paragraph"/>
    <style:style style:name="P138" style:parent-style-name="清單段落" style:family="paragraph"/>
    <style:style style:name="P139" style:parent-style-name="清單段落" style:family="paragraph"/>
    <style:style style:name="P140" style:parent-style-name="清單段落" style:family="paragraph"/>
    <style:style style:name="P141" style:parent-style-name="清單段落" style:family="paragraph"/>
    <style:style style:name="P142" style:parent-style-name="清單段落" style:family="paragraph"/>
    <style:style style:name="P143" style:parent-style-name="清單段落" style:family="paragraph"/>
    <style:style style:name="P144" style:parent-style-name="清單段落" style:family="paragraph"/>
    <style:style style:name="P145" style:parent-style-name="清單段落" style:family="paragraph"/>
    <style:style style:name="P146" style:parent-style-name="清單段落" style:family="paragraph"/>
    <style:style style:name="P147" style:parent-style-name="清單段落" style:family="paragraph"/>
    <style:style style:name="P148" style:parent-style-name="清單段落" style:family="paragraph"/>
    <style:style style:name="P149" style:parent-style-name="清單段落" style:family="paragraph"/>
    <style:style style:name="P150" style:parent-style-name="清單段落" style:family="paragraph"/>
    <style:style style:name="P151" style:parent-style-name="清單段落" style:family="paragraph"/>
    <style:style style:name="P152" style:parent-style-name="清單段落" style:family="paragraph"/>
    <style:style style:name="P153" style:parent-style-name="清單段落" style:family="paragraph"/>
    <style:style style:name="P154" style:parent-style-name="清單段落" style:family="paragraph"/>
    <style:style style:name="P155" style:parent-style-name="清單段落" style:family="paragraph"/>
    <style:style style:name="P156" style:parent-style-name="清單段落" style:family="paragraph"/>
    <style:style style:name="P157" style:parent-style-name="清單段落" style:family="paragraph"/>
    <style:style style:name="P158" style:parent-style-name="清單段落" style:family="paragraph"/>
    <style:style style:name="P159" style:parent-style-name="清單段落" style:family="paragraph"/>
    <style:style style:name="P160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Standard">KPS2R1138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Standard">準備國際貨物貿易商業文件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Standard">行銷與銷售/專業銷售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Standard">2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WWNum8" text:continue-numbering="true">
              <text:list-item>
                <text:p text:style-name="P31">確認要國際運送的貨物</text:p>
              </text:list-item>
            </text:list>
            <text:list text:style-name="WWNum9" text:continue-numbering="true">
              <text:list-item>
                <text:p text:style-name="P32">與主管或督導討論國際貨物運送的需求【註1】</text:p>
              </text:list-item>
              <text:list-item>
                <text:p text:style-name="P33">根據過去的經驗提出建議，協助安排國際貨物運送的相關選項</text:p>
              </text:list-item>
              <text:list-item>
                <text:p text:style-name="P34">提供國際貨物運送進階調查的書面建議</text:p>
              </text:list-item>
            </text:list>
            <text:list text:style-name="WWNum8" text:continue-numbering="true">
              <text:list-item>
                <text:p text:style-name="P35">判定運送方法</text:p>
              </text:list-item>
            </text:list>
            <text:list text:style-name="WWNum10" text:continue-numbering="true">
              <text:list-item>
                <text:p text:style-name="P36">調查運送方法的選項和規定【註2】</text:p>
              </text:list-item>
              <text:list-item>
                <text:p text:style-name="P37">決定並記錄建議之運送方法選項的適用性和可行性【註3】</text:p>
              </text:list-item>
              <text:list-item>
                <text:p text:style-name="P38">呈報主管或督導關於貨物運送方法的建議紀錄，提供選擇及核可</text:p>
              </text:list-item>
              <text:list-item>
                <text:p text:style-name="P39">必要時，尋求協助以決定運送方法【註4】</text:p>
              </text:list-item>
            </text:list>
            <text:list text:style-name="WWNum8" text:continue-numbering="true">
              <text:list-item>
                <text:p text:style-name="P40">判定包裝和裝載需求</text:p>
              </text:list-item>
            </text:list>
            <text:list text:style-name="WWNum11" text:continue-numbering="true">
              <text:list-item>
                <text:p text:style-name="P41">調查包裝和裝載的選項和需求</text:p>
              </text:list-item>
              <text:list-item>
                <text:p text:style-name="P42">決定並記錄建議之包裝和裝載的適用性和可行性</text:p>
              </text:list-item>
              <text:list-item>
                <text:p text:style-name="P43">呈報主管或督導關於貨物包裝和裝載方法的建議紀錄，提供選擇及核可</text:p>
              </text:list-item>
              <text:list-item>
                <text:p text:style-name="P44">必要時，尋求協助判定包裝和裝載方法</text:p>
              </text:list-item>
            </text:list>
            <text:list text:style-name="WWNum8" text:continue-numbering="true">
              <text:list-item>
                <text:p text:style-name="P45">成本計算建議</text:p>
              </text:list-item>
            </text:list>
            <text:list text:style-name="WWNum12" text:continue-numbering="true">
              <text:list-item>
                <text:p text:style-name="P46">與主管或督導討論並記錄國際貨物運送的成本要素【註5】</text:p>
              </text:list-item>
              <text:list-item>
                <text:p text:style-name="P47">決定成本要素【註6】</text:p>
              </text:list-item>
              <text:list-item>
                <text:p text:style-name="P48">在有關於國際貨物運送成本計算的相關指派任務中，視需要尋求協助</text:p>
              </text:list-item>
              <text:list-item>
                <text:p text:style-name="P49">根據工作場域的作業程序，記錄國際貨物運送的成本</text:p>
              </text:list-item>
              <text:list-item>
                <text:p text:style-name="P50">在呈報主管或督導前，檢查成本計算的正確性和完整性</text:p>
              </text:list-item>
              <text:list-item>
                <text:p text:style-name="P51">最終確認各項計算上的修改事項，由自己、主管或督導再次檢查以確保其正確性</text:p>
              </text:list-item>
            </text:list>
            <text:list text:style-name="WWNum8" text:continue-numbering="true">
              <text:list-item>
                <text:p text:style-name="P52">完成所需的文件紀錄</text:p>
              </text:list-item>
            </text:list>
            <text:soft-page-break/>
            <text:list text:style-name="WWNum13" text:continue-numbering="true">
              <text:list-item>
                <text:p text:style-name="P53">由自己和在工作場域內的其他人製作和校對所需的文件紀錄</text:p>
              </text:list-item>
              <text:list-item>
                <text:p text:style-name="P54">就國際貨物運送所需文件的製作和檢查，尋求協助</text:p>
              </text:list-item>
              <text:list-item>
                <text:p text:style-name="P55">自己檢查所需的文件，並呈報主管或督導進行檢查</text:p>
              </text:list-item>
              <text:list-item>
                <text:p text:style-name="P56">最終確認並呈送文件或知會給相關人員【註6】</text:p>
              </text:list-item>
              <text:list-item>
                <text:p text:style-name="P57">根據工作場域的作業程序，確認與歸檔所需的文件複本</text:p>
              </text:list-item>
            </text:list>
          </table:table-cell>
        </table:table-row>
        <text:soft-page-break/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WWNum14" text:continue-numbering="true">
              <text:list-item>
                <text:p text:style-name="P63">對於會影響企業經營、實務規範和國家標準的相關法規之重要規定、重要知識的識別和概述</text:p>
              </text:list-item>
              <text:list-item>
                <text:p text:style-name="P64">處理國際貨物運送相關的重要貿易路徑和運送模式</text:p>
              </text:list-item>
              <text:list-item>
                <text:p text:style-name="P65">處理國際貨物運送的國際和我國主管機關之角色與職責</text:p>
              </text:list-item>
              <text:list-item>
                <text:p text:style-name="P66">國際貿易事業經營相關的企業政策和程序</text:p>
              </text:list-item>
              <text:list-item>
                <text:p text:style-name="P67"><text:span text:style-name="T68">報</text:span><text:span text:style-name="T69">關錯誤的罰</text:span><text:span text:style-name="T70">則</text:span></text:p>
              </text:list-item>
              <text:list-item>
                <text:p text:style-name="P71"/>
              </text:list-item>
            </text:list>
          </table:table-cell>
        </table:table-row>
        <table:table-row table:style-name="TableRow72">
          <table:table-cell table:style-name="TableCell73">
            <text:p text:style-name="P74">職能內涵</text:p>
            <text:p text:style-name="P75">(S=skills技能)</text:p>
          </table:table-cell>
          <table:table-cell table:style-name="TableCell76">
            <text:list text:style-name="WWNum16" text:continue-numbering="true">
              <text:list-item>
                <text:p text:style-name="P77">溝通協調能力</text:p>
              </text:list-item>
              <text:list-item>
                <text:p text:style-name="P78">落差的分析技能</text:p>
              </text:list-item>
              <text:list-item>
                <text:p text:style-name="P79">在指定時限內準備適當文件的規劃和組織能力</text:p>
              </text:list-item>
              <text:list-item>
                <text:p text:style-name="P80">閱讀和製作不同文件的讀寫能力</text:p>
              </text:list-item>
              <text:list-item>
                <text:p text:style-name="P81">計算成本計算能力</text:p>
              </text:list-item>
              <text:list-item>
                <text:p text:style-name="P82"/>
              </text:list-item>
            </text:list>
          </table:table-cell>
        </table:table-row>
        <table:table-row table:style-name="TableRow83">
          <table:table-cell table:style-name="TableCell84">
            <text:p text:style-name="P85">評量設計參考</text:p>
          </table:table-cell>
          <table:table-cell table:style-name="TableCell86">
            <text:list text:style-name="WWNum6" text:continue-numbering="true">
              <text:list-item>
                <text:p text:style-name="P87">評量之關鍵面向/能力證明之證據</text:p>
              </text:list-item>
            </text:list>
            <text:list text:style-name="WWNum17" text:continue-numbering="true">
              <text:list-item>
                <text:p text:style-name="P88">協助安排國際貨物運送事宜</text:p>
              </text:list-item>
              <text:list-item>
                <text:p text:style-name="P89">協助判定運送方法和成本，包括包裝和裝載規定事項</text:p>
              </text:list-item>
              <text:list-item>
                <text:p text:style-name="P90">正確並即時完成所需文件，呈報或知會相關人員</text:p>
              </text:list-item>
              <text:list-item>
                <text:p text:style-name="P91">工作職責相關的法規、實務規範和國際標準的相關知識</text:p>
              </text:list-item>
            </text:list>
            <text:list text:style-name="WWNum6" text:continue-numbering="true">
              <text:list-item>
                <text:p text:style-name="P92">評量內容和所需特定資源</text:p>
              </text:list-item>
            </text:list>
            <text:list text:style-name="WWNum18" text:continue-numbering="true">
              <text:list-item>
                <text:p text:style-name="P93">取得實際上的工作場域或模擬環境</text:p>
              </text:list-item>
              <text:list-item>
                <text:p text:style-name="P94">取得公司設備和資源</text:p>
              </text:list-item>
              <text:list-item>
                <text:p text:style-name="P95">運送貨物和服務相關文件的實例</text:p>
              </text:list-item>
            </text:list>
            <text:list text:style-name="WWNum6" text:continue-numbering="true">
              <text:list-item>
                <text:p text:style-name="P96">評量方法</text:p>
              </text:list-item>
            </text:list>
            <text:p text:style-name="P97">有許多的評量方法可用於評估實務技能和知識。下列為適用於本單元的實例：</text:p>
            <text:list text:style-name="WWNum19" text:continue-numbering="true">
              <text:list-item>
                <text:p text:style-name="P98">直接提問及結合審查證據作品集、第三方對受評者提供的在職績效報告</text:p>
              </text:list-item>
              <text:list-item>
                <text:p text:style-name="P99">分析對於運送方法的選項和需求的調查</text:p>
              </text:list-item>
              <text:list-item>
                <text:p text:style-name="P100">審查建議運送方法、包裝和裝載方式之相關文件的適合度和可行性</text:p>
              </text:list-item>
              <text:list-item>
                <text:p text:style-name="P101">分析個案研究和情境演練的回應狀況</text:p>
              </text:list-item>
              <text:list-item>
                <text:p text:style-name="P102">以口頭或書面提問，評量對進出口文件規定的瞭解程度</text:p>
              </text:list-item>
              <text:list-item>
                <text:p text:style-name="P103">評量已完成的國際貿易所需文件實例</text:p>
              </text:list-item>
            </text:list>
          </table:table-cell>
        </table:table-row>
        <text:soft-page-break/>
        <table:table-row table:style-name="TableRow104">
          <table:table-cell table:style-name="TableCell105">
            <text:p text:style-name="P106">說明與補充事項</text:p>
          </table:table-cell>
          <table:table-cell table:style-name="TableCell107">
            <text:list text:style-name="WWNum7" text:continue-numbering="true">
              <text:list-item>
                <text:p text:style-name="P108">需求包括：</text:p>
              </text:list-item>
            </text:list>
            <text:list text:style-name="WWNum20" text:continue-numbering="true">
              <text:list-item>
                <text:p text:style-name="P109">指定時限</text:p>
              </text:list-item>
              <text:list-item>
                <text:p text:style-name="P110">貨物送達的目的地/來源地</text:p>
              </text:list-item>
              <text:list-item>
                <text:p text:style-name="P111">貨櫃處理指示<text:s/>(尤其是危險貨物或溫控貨物)</text:p>
              </text:list-item>
              <text:list-item>
                <text:p text:style-name="P112">運送模式</text:p>
              </text:list-item>
              <text:list-item>
                <text:p text:style-name="P113">貨物特性</text:p>
              </text:list-item>
              <text:list-item>
                <text:p text:style-name="P114">其他貨物、來源地/出貨目的地的特定文件</text:p>
              </text:list-item>
              <text:list-item>
                <text:p text:style-name="P115">包裝和裝載、運送和倉儲指示</text:p>
              </text:list-item>
              <text:list-item>
                <text:p text:style-name="P116">主管機關的許可證（我國和國際）</text:p>
              </text:list-item>
              <text:list-item>
                <text:p text:style-name="P117">檢疫規定</text:p>
              </text:list-item>
              <text:list-item>
                <text:p text:style-name="P118">危險貨物的隔離運送</text:p>
              </text:list-item>
            </text:list>
            <text:list text:style-name="WWNum7" text:continue-numbering="true">
              <text:list-item>
                <text:p text:style-name="P119">運送方法可包括：</text:p>
              </text:list-item>
            </text:list>
            <text:list text:style-name="WWNum21" text:continue-numbering="true">
              <text:list-item>
                <text:p text:style-name="P120">空運</text:p>
              </text:list-item>
              <text:list-item>
                <text:p text:style-name="P121">鐵路運送</text:p>
              </text:list-item>
              <text:list-item>
                <text:p text:style-name="P122">公路運送</text:p>
              </text:list-item>
              <text:list-item>
                <text:p text:style-name="P123">海運</text:p>
              </text:list-item>
              <text:list-item>
                <text:p text:style-name="P124">其他運送模式</text:p>
              </text:list-item>
              <text:list-item>
                <text:p text:style-name="P125">在目的地國家境內的倉儲、運送路徑和目的地</text:p>
              </text:list-item>
            </text:list>
            <text:list text:style-name="WWNum7" text:continue-numbering="true">
              <text:list-item>
                <text:p text:style-name="P126">適合性和可行性可包括：</text:p>
              </text:list-item>
            </text:list>
            <text:list text:style-name="WWNum22" text:continue-numbering="true">
              <text:list-item>
                <text:p text:style-name="P127">符合法規<text:s/>(如某些危險貨物禁用空運)</text:p>
              </text:list-item>
              <text:list-item>
                <text:p text:style-name="P128">成本</text:p>
              </text:list-item>
              <text:list-item>
                <text:p text:style-name="P129">原產國/目的地和連結的貿易路徑</text:p>
              </text:list-item>
              <text:list-item>
                <text:p text:style-name="P130">專門的運送規定<text:s/>(如溫控貨物)</text:p>
              </text:list-item>
              <text:list-item>
                <text:p text:style-name="P131">運送時間</text:p>
              </text:list-item>
              <text:list-item>
                <text:p text:style-name="P132">調查運送方法是否可及時到達或貨物是否適合運送</text:p>
              </text:list-item>
            </text:list>
            <text:list text:style-name="WWNum7" text:continue-numbering="true">
              <text:list-item>
                <text:p text:style-name="P133">協助可包括：</text:p>
              </text:list-item>
            </text:list>
            <text:list text:style-name="WWNum23" text:continue-numbering="true">
              <text:list-item>
                <text:p text:style-name="P134">來自有經驗的同事、技術專家、網際網路、內部網路、<text:soft-page-break/>引導手冊、內部訓練資料和計畫所提供的建議</text:p>
              </text:list-item>
              <text:list-item>
                <text:p text:style-name="P135">諮詢產業界、專業協會、訓練服務供應商、政府機官等技術專家</text:p>
              </text:list-item>
              <text:list-item>
                <text:p text:style-name="P136">在組織內部使用來自訓練服務供應商、政府機關、專業圖書館、貿易期刊所提供的參考資料。</text:p>
              </text:list-item>
            </text:list>
            <text:list text:style-name="WWNum7" text:continue-numbering="true">
              <text:list-item>
                <text:p text:style-name="P137">成本可包括：</text:p>
              </text:list-item>
            </text:list>
            <text:list text:style-name="WWNum24" text:continue-numbering="true">
              <text:list-item>
                <text:p text:style-name="P138">取得許可證的成本</text:p>
              </text:list-item>
              <text:list-item>
                <text:p text:style-name="P139">稅金、關稅</text:p>
              </text:list-item>
              <text:list-item>
                <text:p text:style-name="P140">主管機管徵收的費用</text:p>
              </text:list-item>
              <text:list-item>
                <text:p text:style-name="P141">保險費</text:p>
              </text:list-item>
              <text:list-item>
                <text:p text:style-name="P142">貸款利息</text:p>
              </text:list-item>
              <text:list-item>
                <text:p text:style-name="P143">勞力成本</text:p>
              </text:list-item>
              <text:list-item>
                <text:p text:style-name="P144">利潤率</text:p>
              </text:list-item>
              <text:list-item>
                <text:p text:style-name="P145">適用稅捐</text:p>
              </text:list-item>
              <text:list-item>
                <text:p text:style-name="P146">運送和存放成本</text:p>
              </text:list-item>
            </text:list>
            <text:list text:style-name="WWNum7" text:continue-numbering="true">
              <text:list-item>
                <text:p text:style-name="P147">決定成本要素可包括：</text:p>
              </text:list-item>
            </text:list>
            <text:list text:style-name="WWNum25" text:continue-numbering="true">
              <text:list-item>
                <text:p text:style-name="P148">標準費率或每樣貨品/貨櫃/噸之計算</text:p>
              </text:list-item>
              <text:list-item>
                <text:p text:style-name="P149">網際網路或組織內部網絡</text:p>
              </text:list-item>
              <text:list-item>
                <text:p text:style-name="P150">相同地點之貨物國際來回運送之歷史</text:p>
              </text:list-item>
              <text:list-item>
                <text:p text:style-name="P151">既有合約之報價或依據</text:p>
              </text:list-item>
              <text:list-item>
                <text:p text:style-name="P152">收費表</text:p>
              </text:list-item>
            </text:list>
            <text:list text:style-name="WWNum7" text:continue-numbering="true">
              <text:list-item>
                <text:p text:style-name="P153">相關人員可包括：</text:p>
              </text:list-item>
            </text:list>
            <text:list text:style-name="WWNum27">
              <text:list-item>
                <text:p text:style-name="P154">我國和國際法規機構</text:p>
              </text:list-item>
              <text:list-item>
                <text:p text:style-name="P155">客戶（賣方和買方）</text:p>
              </text:list-item>
              <text:list-item>
                <text:p text:style-name="P156">報關行和其他協助貨物運送的其他團體</text:p>
              </text:list-item>
              <text:list-item>
                <text:p text:style-name="P157">相關政府單位</text:p>
              </text:list-item>
              <text:list-item>
                <text:p text:style-name="P158">組織內部的其他人員</text:p>
              </text:list-item>
              <text:list-item>
                <text:p text:style-name="P159">運送和倉儲公司</text:p>
              </text:list-item>
            </text:list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" style:display-name="標題 2" style:family="paragraph" style:next-style-name="Standard" style:default-outline-level="2">
      <style:paragraph-properties fo:text-align="justify" fo:line-height="0.2777in"/>
      <style:text-properties style:font-name-complex="Times New Roman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asian="微軟正黑體" style:font-name-complex="Tahom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Num1" style:display-name="WWNum1">
      <text:list-level-style-number text:level="1" text:style-name="WW_CharLFO3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2" style:display-name="WWNum2">
      <text:list-level-style-number text:level="1" text:style-name="WW_CharLFO4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5LVL1" style:family="text">
      <style:text-properties style:use-window-font-color="true" fo:font-size="8pt" style:font-size-asian="8pt"/>
    </style:style>
    <text:list-style style:name="WWNum3" style:display-name="WW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Num4" style:display-name="WWNum4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style:use-window-font-color="true"/>
    </style:style>
    <text:list-style style:name="WWNum5" style:display-name="WWNum5">
      <text:list-level-style-number text:level="1" text:style-name="WW_CharLFO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8" style:display-name="WWNum8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4" style:display-name="WWNum14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6" style:display-name="WWNum16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20" style:display-name="WWNum20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21" style:display-name="WWNum21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text:list-style style:name="WWNum23" style:display-name="WWNum23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4" style:display-name="WWNum24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25" style:display-name="WWNum25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-asian="微軟正黑體" style:font-name-complex="Tahoma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26" style:display-name="WWNum26">
      <text:list-level-style-bullet text:level="1" text:style-name="WW_CharLFO2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27" style:display-name="WWNum27">
      <text:list-level-style-bullet text:level="1" text:style-name="WW_CharLFO2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09-21T06:18:00Z</meta:creation-date>
    <dc:date>2019-12-24T07:37:00Z</dc:date>
    <meta:print-date>2015-08-03T07:53:00Z</meta:print-date>
    <meta:template xlink:href="Normal.dotm" xlink:type="simple"/>
    <meta:editing-cycles>17</meta:editing-cycles>
    <meta:editing-duration>PT1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70" meta:character-count="1810" meta:row-count="12" meta:non-whitespace-character-count="1543"/>
  </office:meta>
</office:document-meta>
</file>