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7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P88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P96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P126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8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T14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P144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P156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P174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2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3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P187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P191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2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95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6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7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204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0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16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24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2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28" style:parent-style-name="內文" style:list-style-name="LFO11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language-asian="zh" style:country-asian="HK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內文" style:list-style-name="LFO13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235" style:parent-style-name="內文" style:list-style-name="LFO13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236" style:parent-style-name="內文" style:list-style-name="LFO11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/>
    </style:style>
    <style:style style:name="P238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39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40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41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42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43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44" style:parent-style-name="清單段落" style:list-style-name="LFO1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P25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P26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P29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P32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P34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P352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3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製作不動產說明書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分辨不同建築和建造風格對不動產市值的影響</text:p>
                <text:list text:continue-numbering="true">
                  <text:list-item>
                    <text:p text:style-name="P39">辨別主要的建築和建造風格</text:p>
                  </text:list-item>
                  <text:list-item>
                    <text:p text:style-name="P40">辨別不同建築和建造風格的主要特徵</text:p>
                  </text:list-item>
                  <text:list-item>
                    <text:p text:style-name="P41"><text:span text:style-name="T42">向客戶解釋建築和建造風格會影響不動產的</text:span><text:span text:style-name="T43">市</text:span><text:span text:style-name="T44">價</text:span></text:p>
                  </text:list-item>
                  <text:list-item>
                    <text:p text:style-name="P45">向客戶解釋修改或改變建築物的風格會影響不動產的市值</text:p>
                  </text:list-item>
                </text:list>
              </text:list-item>
              <text:list-item>
                <text:p text:style-name="P46"><text:span text:style-name="T47">說明</text:span><text:span text:style-name="T48">建築物的主要特徵</text:span></text:p>
                <text:list text:continue-numbering="true">
                  <text:list-item>
                    <text:p text:style-name="P49">使用常見的建築術語和技術來形容不動產的主要特徵</text:p>
                  </text:list-item>
                  <text:list-item>
                    <text:p text:style-name="P50">取得並理解基本的建築平面圖和設計圖來形容不動產的主要特徵</text:p>
                  </text:list-item>
                  <text:list-item>
                    <text:p text:style-name="P51">使用建築物的施工順序和主要的施工特徵來描述不動產</text:p>
                  </text:list-item>
                </text:list>
              </text:list-item>
              <text:list-item>
                <text:p text:style-name="P52">解釋建築缺陷在市場上對不動產出售和出租的影響</text:p>
                <text:list text:continue-numbering="true">
                  <text:list-item>
                    <text:p text:style-name="P53">依照代銷和法律的要求，找出居住及商用建築常見的建築缺陷</text:p>
                  </text:list-item>
                  <text:list-item>
                    <text:p text:style-name="P54">找出基本的預防措施解決常見的建築缺陷問題</text:p>
                  </text:list-item>
                  <text:list-item>
                    <text:p text:style-name="P55">找出建築缺陷的資料來源和補救建議</text:p>
                  </text:list-item>
                  <text:list-item>
                    <text:p text:style-name="P56"><text:span text:style-name="T57">依照法律和代銷的要求，評量並</text:span><text:span text:style-name="T58">擬</text:span><text:span text:style-name="T59">出適合的策略來有效呈現這些不動產</text:span></text:p>
                  </text:list-item>
                </text:list>
              </text:list-item>
              <text:list-item>
                <text:p text:style-name="P60">帶看不動產</text:p>
                <text:list text:continue-numbering="true">
                  <text:list-item>
                    <text:p text:style-name="P61">依照客戶和代銷的要求，決定帶看不動產的目的</text:p>
                  </text:list-item>
                  <text:list-item>
                    <text:p text:style-name="P62">依照業務狀況，預約不動產帶看工作</text:p>
                  </text:list-item>
                  <text:list-item>
                    <text:p text:style-name="P63">依照業務狀況，在不動產帶看的過程中，找出不動產的主要特徵</text:p>
                  </text:list-item>
                  <text:list-item>
                    <text:p text:style-name="P64">依照業務狀況，計劃並進行不動產帶看工作，注意建築物和周圍環境的主要特徵及缺陷</text:p>
                  </text:list-item>
                  <text:list-item>
                    <text:p text:style-name="P65">依照業務狀況，準備不動產帶看的不動產說明書</text:p>
                  </text:list-item>
                </text:list>
              </text:list-item>
              <text:list-item>
                <text:p text:style-name="P66">確認並和客戶溝通不動產裝修的花費和益處</text:p>
                <text:list text:continue-numbering="true">
                  <text:list-item>
                    <text:p text:style-name="P67">依照業務狀況，找出並使用不動產裝修的資訊及專業建議</text:p>
                  </text:list-item>
                  <text:list-item>
                    <text:p text:style-name="P68"><text:span text:style-name="T69">依照業務狀況，向顧客解釋不動產裝修潛在</text:span><text:span text:style-name="T70">益</text:span><text:span text:style-name="T71">處及費</text:span><text:span text:style-name="T72">用</text:span></text:p>
                  </text:list-item>
                </text:list>
              </text:list-item>
              <text:list-item>
                <text:p text:style-name="P73">呈現不動產狀況的不動產說明書並依照客戶的指示行事</text:p>
                <text:list text:continue-numbering="true">
                  <text:list-item>
                    <text:p text:style-name="P74">在不動產帶看的過程中，依照業務狀況，以清晰、簡潔和正確的方式，記錄目前的狀況，蒐集資訊並分析額外的調查</text:p>
                  </text:list-item>
                  <text:list-item>
                    <text:p text:style-name="P75">依照業務狀況，和客戶溝通不動產的狀況和不動產說明書，包括：調查發現、推薦及代銷可能的服務</text:p>
                  </text:list-item>
                  <text:list-item>
                    <text:p text:style-name="P76">依照業務狀況，採納並執行客戶對不動產狀況和不動產說明書的相關指示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知識)</text:p>
          </table:table-cell>
          <table:table-cell table:style-name="TableCell81">
            <text:list text:style-name="LFO10" text:continue-numbering="true">
              <text:list-item>
                <text:p text:style-name="P82"><text:span text:style-name="T83">建造風格</text:span><text:span text:style-name="T84">：</text:span><text:span text:style-name="T85">包括主要特徵</text:span><text:span text:style-name="T86">、</text:span><text:span text:style-name="T87">修改或改變建築物的純粹風格會影響不動產的市場價值</text:span></text:p>
              </text:list-item>
              <text:list-item>
                <text:p text:style-name="P88"><text:span text:style-name="T89">基本的平面圖和設計圖</text:span><text:span text:style-name="T90">：</text:span><text:span text:style-name="T91">包括</text:span><text:span text:style-name="T92">:</text:span><text:span text:style-name="T93">場地平面圖</text:span><text:span text:style-name="T94">、</text:span><text:span text:style-name="T95">建築設計</text:span></text:p>
              </text:list-item>
              <text:list-item>
                <text:p text:style-name="P96"><text:span text:style-name="T97">建築缺陷</text:span><text:span text:style-name="T98">：</text:span><text:span text:style-name="T99">包括美學缺陷</text:span><text:span text:style-name="T100">、</text:span><text:span text:style-name="T101">設計缺陷</text:span><text:span text:style-name="T102">、</text:span><text:span text:style-name="T103">電力系統</text:span><text:span text:style-name="T104">、</text:span><text:span text:style-name="T105">外部建築</text:span><text:span text:style-name="T106">、</text:span><text:span text:style-name="T107">防火系統</text:span><text:span text:style-name="T108">、</text:span><text:span text:style-name="T109">花園和周圍地帶</text:span><text:span text:style-name="T110">、</text:span><text:span text:style-name="T111">違法翻修和擴建</text:span><text:span text:style-name="T112">、</text:span><text:span text:style-name="T113">電梯系統</text:span><text:span text:style-name="T114">、</text:span><text:span text:style-name="T115">管路和排水系統</text:span><text:span text:style-name="T116">、</text:span><text:span text:style-name="T117">屋頂的構造</text:span><text:span text:style-name="T118">、</text:span><text:span text:style-name="T119">屋頂的覆蓋</text:span><text:span text:style-name="T120">、</text:span><text:span text:style-name="T121">結構</text:span><text:span text:style-name="T122">、</text:span><text:span text:style-name="T123">底層地板</text:span><text:span text:style-name="T124">、</text:span><text:span text:style-name="T125">通風；暖氣及冷氣系統</text:span></text:p>
              </text:list-item>
              <text:list-item>
                <text:p text:style-name="P126">常見的建築術語</text:p>
              </text:list-item>
              <text:list-item>
                <text:p text:style-name="P127">建築特色</text:p>
              </text:list-item>
              <text:list-item>
                <text:p text:style-name="P128">建築順序</text:p>
              </text:list-item>
              <text:list-item>
                <text:p text:style-name="P129">建築技術</text:p>
              </text:list-item>
              <text:list-item>
                <text:p text:style-name="P130">建築缺陷對潛在的出售及出租影響</text:p>
              </text:list-item>
              <text:list-item>
                <text:p text:style-name="P131">不動產狀況不動產說明書包括：內容、格式和目的</text:p>
              </text:list-item>
              <text:list-item>
                <text:p text:style-name="P132"><text:span text:style-name="T133">不動產裝修</text:span><text:span text:style-name="T134">：</text:span><text:span text:style-name="T135">包括預防措施</text:span><text:span text:style-name="T136">、</text:span><text:span text:style-name="T137">增強措施</text:span><text:span text:style-name="T138">、</text:span><text:span text:style-name="T139">取得不動產裝修的資訊和專業建議</text:span><text:span text:style-name="T140">、</text:span><text:span text:style-name="T141">不動產裝修的好處</text:span><text:span text:style-name="T142">、</text:span><text:span text:style-name="T143">不動產裝修的花費</text:span></text:p>
              </text:list-item>
              <text:list-item>
                <text:p text:style-name="P144"><text:span text:style-name="T145">不動產帶看</text:span><text:span text:style-name="T146">：</text:span><text:span text:style-name="T147">包括代銷的要求</text:span><text:span text:style-name="T148">、</text:span><text:span text:style-name="T149">客戶的需求</text:span><text:span text:style-name="T150">、</text:span><text:span text:style-name="T151">計畫並實施不動產帶看</text:span><text:span text:style-name="T152">、</text:span><text:span text:style-name="T153">找出不動產的特徵</text:span><text:span text:style-name="T154">、</text:span><text:span text:style-name="T155">定期帶看</text:span></text:p>
              </text:list-item>
              <text:list-item>
                <text:p text:style-name="P156"><text:span text:style-name="T157">相關法律及地方政府規範：反歧視及平等的僱用機會</text:span><text:span text:style-name="T158">、</text:span><text:span text:style-name="T159">消費者保護、公平交易</text:span><text:span text:style-name="T160">、</text:span><text:span text:style-name="T161">貿易實務</text:span><text:span text:style-name="T162">、</text:span><text:span text:style-name="T163">僱用和勞資關係</text:span><text:span text:style-name="T164">、</text:span><text:span text:style-name="T165">金融服務</text:span><text:span text:style-name="T166">、</text:span><text:span text:style-name="T167">租賃</text:span><text:span text:style-name="T168">、</text:span><text:span text:style-name="T169">職業衛生與安全</text:span><text:span text:style-name="T170">、</text:span><text:span text:style-name="T171">隱私權</text:span><text:span text:style-name="T172">、</text:span><text:span text:style-name="T173">不動產銷售和管理</text:span></text:p>
              </text:list-item>
              <text:list-item>
                <text:p text:style-name="P174"><text:span text:style-name="T175">風險和風險管理策略</text:span>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職能內涵</text:p>
            <text:p text:style-name="P179">(S=skills技能)</text:p>
          </table:table-cell>
          <table:table-cell table:style-name="TableCell180">
            <text:list text:style-name="LFO16" text:continue-numbering="true">
              <text:list-item>
                <text:p text:style-name="P181">有能力和不同社會、經濟及文化背景的人溝通聯繫並擁有不同的生理和心理應變能力</text:p>
              </text:list-item>
              <text:list-item>
                <text:p text:style-name="P182">運用風險管理策略，從不動產狀況和不動產說明書中找出其風險性</text:p>
              </text:list-item>
              <text:list-item>
                <text:p text:style-name="P183"><text:span text:style-name="T184">擁有以下電腦</text:span><text:span text:style-name="T185">能力</text:span><text:span text:style-name="T186">：存取代銷的資料庫、收發電子信件並填寫線上標準的表格</text:span></text:p>
              </text:list-item>
              <text:list-item>
                <text:p text:style-name="P187"><text:span text:style-name="T188">決</text:span><text:span text:style-name="T189">策</text:span><text:span text:style-name="T190">和問題解決的能力，參考不動產狀況不動產說明書的準備措施來分析狀況和做決定</text:span></text:p>
              </text:list-item>
              <text:list-item>
                <text:p text:style-name="P191">利用閱讀能力取得並理解不同的文本，包括建築顧問的不動產說明書、建築平面圖、說明書、供應商的明細單和合約；準備整體的資訊和文件；準備正式和非正式信件、不動產說明書和申請書；完成規定的表格</text:p>
              </text:list-item>
              <text:list-item>
                <text:p text:style-name="P192"><text:span text:style-name="T193">運用計算能力去計算和解釋數據，如不動產裝修的費</text:span><text:span text:style-name="T194">用</text:span></text:p>
              </text:list-item>
              <text:list-item>
                <text:p text:style-name="P195">應用計畫、組織及安排的能力，著手進行工作相關的任務，如準備信件、安排預約及籌畫不動產帶看工作</text:p>
              </text:list-item>
              <text:list-item>
                <text:p text:style-name="P196">運用研究的技巧，辨別並找出準備不動產說明書相關的文件和資訊</text:p>
              </text:list-item>
              <text:list-item>
                <text:p text:style-name="P197"><text:span text:style-name="T198">使用口語溝通技巧，需要和不動產所有人、建築顧問、供應商和其他準備不動產說明書的相關成員面對面溝通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評量設計參考</text:p>
          </table:table-cell>
          <table:table-cell table:style-name="TableCell202">
            <text:list text:style-name="LFO11" text:continue-numbering="true">
              <text:list-item>
                <text:p text:style-name="P203">評量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204"><text:span text:style-name="T205">透過</text:span><text:span text:style-name="T206">資</text:span><text:span text:style-name="T207">訊</text:span><text:span text:style-name="T208">蒐</text:span><text:span text:style-name="T209">集和分析、決策追踪特定問題，並製作成文</text:span><text:span text:style-name="T210">件</text:span><text:span text:style-name="T211">，傳</text:span><text:span text:style-name="T212">送</text:span><text:span text:style-name="T213">給</text:span><text:span text:style-name="T214">相</text:span><text:span text:style-name="T215">關團體和個人</text:span></text:p>
                  </text:list-item>
                  <text:list-item>
                    <text:p text:style-name="P216"><text:span text:style-name="T217">開發和利用相關</text:span><text:span text:style-name="T218">資</text:span><text:span text:style-name="T219">訊儲存、檢索系統，並</text:span><text:span text:style-name="T220">透過</text:span><text:span text:style-name="T221">組織內的非正式網絡獲取非正式知識和</text:span><text:span text:style-name="T222">資</text:span><text:span text:style-name="T223">訊</text:span></text:p>
                  </text:list-item>
                  <text:list-item>
                    <text:p text:style-name="P224"><text:span text:style-name="T225">了解新技術及其對知識和</text:span><text:span text:style-name="T226">資</text:span><text:span text:style-name="T227">訊管理的適用性</text:span>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28"><text:span text:style-name="T229">評量情境與</text:span><text:span text:style-name="T230">具體</text:span><text:span text:style-name="T231">資源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232"><text:span text:style-name="T233">與他人互動，進行開發過程的合作性質</text:span></text:p>
                  </text:list-item>
                  <text:list-item>
                    <text:p text:style-name="P234">常在工作場所使用的文件和資源</text:p>
                  </text:list-item>
                  <text:list-item>
                    <text:p text:style-name="P235">適當情境與模擬環境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36"><text:span text:style-name="T237">評量方法</text:span></text:p>
              </text:list-item>
            </text:list>
            <text:list text:style-name="LFO15" text:continue-numbering="true">
              <text:list-item>
                <text:p text:style-name="P238">分辨不同建築和建造的風格</text:p>
              </text:list-item>
              <text:list-item>
                <text:p text:style-name="P239">辨別不同建築和建造風格的不動產對市值的影響</text:p>
              </text:list-item>
              <text:list-item>
                <text:p text:style-name="P240">使用常見的建築術語來形容建築物的主要特徵</text:p>
              </text:list-item>
              <text:list-item>
                <text:p text:style-name="P241">解釋常見的建築缺陷對市場上不動產出售和出租的影響</text:p>
              </text:list-item>
              <text:list-item>
                <text:p text:style-name="P242">實施不動產帶看</text:p>
              </text:list-item>
              <text:list-item>
                <text:p text:style-name="P243">準備不動產說明書給客戶</text:p>
              </text:list-item>
              <text:list-item>
                <text:p text:style-name="P244">結合客戶的指示和在不動產說明書中找到的調查發現和推薦來行事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說明與補充事項</text:p>
          </table:table-cell>
          <table:table-cell table:style-name="TableCell248">
            <text:list text:style-name="LFO2" text:continue-numbering="true">
              <text:list-item>
                <text:p text:style-name="P249"><text:span text:style-name="T250">不同建築和建造風格的特徵，包括：建築材料</text:span><text:span text:style-name="T251">、</text:span><text:span text:style-name="T252">常見的翻修特徵</text:span><text:span text:style-name="T253">、</text:span><text:span text:style-name="T254">建築技術</text:span><text:span text:style-name="T255">、</text:span><text:span text:style-name="T256">外部特徵</text:span><text:span text:style-name="T257">、</text:span><text:span text:style-name="T258">內部特徵</text:span></text:p>
              </text:list-item>
              <text:list-item>
                <text:p text:style-name="P259"><text:span text:style-name="T260">基本的建築平面圖和設計圖，包括：建築設計圖</text:span><text:span text:style-name="T261">、</text:span><text:span text:style-name="T262">場地平面圖</text:span></text:p>
              </text:list-item>
              <text:list-item>
                <text:p text:style-name="P263"><text:span text:style-name="T264">建築缺陷，包括：電力系統</text:span><text:span text:style-name="T265">、</text:span><text:span text:style-name="T266">外部建築</text:span><text:span text:style-name="T267">、</text:span><text:span text:style-name="T268">建築特徵不符合鄰近建築物的風格</text:span><text:span text:style-name="T269">、</text:span><text:span text:style-name="T270">防火系統</text:span><text:span text:style-name="T271">、</text:span><text:span text:style-name="T272">花園和周圍地帶</text:span><text:span text:style-name="T273">、</text:span><text:span text:style-name="T274">不正確的翻修</text:span><text:span text:style-name="T275">；</text:span><text:span text:style-name="T276">擴建及整修</text:span><text:span text:style-name="T277">、</text:span><text:span text:style-name="T278">違法翻修和擴建</text:span><text:span text:style-name="T279">、</text:span><text:span text:style-name="T280">電梯系統</text:span><text:span text:style-name="T281">、</text:span><text:span text:style-name="T282">管路和排水系統</text:span><text:span text:style-name="T283">、</text:span><text:span text:style-name="T284">屋頂的構造</text:span><text:span text:style-name="T285">、</text:span><text:span text:style-name="T286">屋頂的覆蓋</text:span><text:span text:style-name="T287">、</text:span><text:span text:style-name="T288">房屋</text:span><text:span text:style-name="T289">結構</text:span><text:span text:style-name="T290">、</text:span><text:span text:style-name="T291">底層地板</text:span><text:span text:style-name="T292">、</text:span><text:span text:style-name="T293">通風</text:span><text:span text:style-name="T294">；</text:span><text:span text:style-name="T295">暖氣及冷氣系統</text:span></text:p>
              </text:list-item>
              <text:list-item>
                <text:p text:style-name="P296"><text:span text:style-name="T297">建築缺陷的資料來源和補救建議，</text:span><text:span text:style-name="T298">來自</text:span><text:span text:style-name="T299">：樹藝師</text:span><text:span text:style-name="T300">、</text:span><text:span text:style-name="T301">建築師</text:span><text:span text:style-name="T302">、</text:span><text:span text:style-name="T303">建設人員</text:span><text:span text:style-name="T304">、</text:span><text:span text:style-name="T305">建築顧問</text:span><text:span text:style-name="T306">、</text:span><text:span text:style-name="T307">建築檢查人員</text:span><text:span text:style-name="T308">、</text:span><text:span text:style-name="T309">電器技師</text:span><text:span text:style-name="T310">、</text:span><text:span text:style-name="T311">工程師</text:span><text:span text:style-name="T312">、</text:span><text:span text:style-name="T313">電梯技術人員</text:span><text:span text:style-name="T314">、</text:span><text:span text:style-name="T315">機械服務技術人員</text:span><text:span text:style-name="T316">、</text:span><text:span text:style-name="T317">地方政府</text:span><text:span text:style-name="T318">、</text:span><text:span text:style-name="T319">水電工</text:span><text:span text:style-name="T320">、</text:span><text:span text:style-name="T321">測量師</text:span></text:p>
              </text:list-item>
              <text:list-item>
                <text:p text:style-name="P322"><text:span text:style-name="T323">不動產帶看的目的，包括：客戶需求</text:span><text:span text:style-name="T324">（</text:span><text:span text:style-name="T325">投資</text:span><text:span text:style-name="T326">、</text:span><text:span text:style-name="T327">列成清單</text:span><text:span text:style-name="T328">、</text:span><text:span text:style-name="T329">租賃</text:span><text:span text:style-name="T330">、</text:span><text:span text:style-name="T331">翻新</text:span><text:span text:style-name="T332">、</text:span><text:span text:style-name="T333">出售</text:span><text:span text:style-name="T334">）</text:span><text:span text:style-name="T335">、</text:span><text:span text:style-name="T336">代銷需求</text:span><text:span text:style-name="T337">（</text:span><text:span text:style-name="T338">租賃</text:span><text:span text:style-name="T339">、</text:span><text:span text:style-name="T340">列成清單</text:span><text:span text:style-name="T341">、</text:span><text:span text:style-name="T342">翻新</text:span><text:span text:style-name="T343">、</text:span><text:span text:style-name="T344">出售</text:span><text:span text:style-name="T345">）</text:span></text:p>
              </text:list-item>
              <text:list-item>
                <text:p text:style-name="P346"><text:span text:style-name="T347">不動產帶看中，找出不動產的主要特徵，包括：美學特徵、缺陷和建築特徵</text:span><text:span text:style-name="T348">、</text:span><text:span text:style-name="T349">內部建築</text:span><text:span text:style-name="T350">、</text:span><text:span text:style-name="T351">外部建築及周圍地帶</text:span></text:p>
              </text:list-item>
            </text:list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9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微軟正黑體"/>
    </style:style>
    <style:style style:name="WW_CharLFO14LVL3" style:family="text">
      <style:text-properties style:font-name="微軟正黑體"/>
    </style:style>
    <style:style style:name="WW_CharLFO16LVL1" style:family="text">
      <style:text-properties style:font-name="微軟正黑體" style:font-name-asian="微軟正黑體"/>
    </style:style>
    <style:style style:name="WW_CharLFO16LVL2" style:family="text">
      <style:text-properties style:font-name="微軟正黑體"/>
    </style:style>
    <style:style style:name="WW_CharLFO16LVL3" style:family="text">
      <style:text-properties style:font-name="微軟正黑體"/>
    </style:style>
    <style:style style:name="WW_CharLFO17LVL1" style:family="text">
      <style:text-properties style:font-name="微軟正黑體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微軟正黑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0:00Z</meta:creation-date>
    <dc:date>2019-12-23T01:30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6" meta:character-count="2248" meta:row-count="15" meta:non-whitespace-character-count="1916"/>
  </office:meta>
</office:document-meta>
</file>