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text-align="justify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justify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list-style-name="LFO9" style:family="paragraph">
      <style:text-properties style:font-size-complex="12pt"/>
    </style:style>
    <style:style style:name="P35" style:parent-style-name="本文" style:list-style-name="LFO9" style:family="paragraph">
      <style:text-properties style:font-size-complex="12pt"/>
    </style:style>
    <style:style style:name="P36" style:parent-style-name="本文" style:list-style-name="LFO9" style:family="paragraph">
      <style:text-properties style:font-size-complex="12pt"/>
    </style:style>
    <style:style style:name="P37" style:parent-style-name="本文" style:list-style-name="LFO9" style:family="paragraph">
      <style:text-properties style:font-size-complex="12pt"/>
    </style:style>
    <style:style style:name="P38" style:parent-style-name="本文" style:list-style-name="LFO9" style:family="paragraph">
      <style:text-properties style:font-size-complex="12pt"/>
    </style:style>
    <style:style style:name="P39" style:parent-style-name="本文" style:list-style-name="LFO9" style:family="paragraph">
      <style:text-properties style:font-size-complex="12pt"/>
    </style:style>
    <style:style style:name="P40" style:parent-style-name="本文" style:list-style-name="LFO9" style:family="paragraph">
      <style:text-properties style:font-size-complex="12pt"/>
    </style:style>
    <style:style style:name="P41" style:parent-style-name="本文" style:list-style-name="LFO9" style:family="paragraph">
      <style:text-properties style:font-size-complex="12pt"/>
    </style:style>
    <style:style style:name="P42" style:parent-style-name="本文" style:list-style-name="LFO9" style:family="paragraph">
      <style:text-properties style:font-size-complex="12pt"/>
    </style:style>
    <style:style style:name="P43" style:parent-style-name="本文" style:list-style-name="LFO9" style:family="paragraph">
      <style:text-properties style:font-size-complex="12pt"/>
    </style:style>
    <style:style style:name="P44" style:parent-style-name="本文" style:list-style-name="LFO9" style:family="paragraph">
      <style:text-properties style:font-size-complex="12pt"/>
    </style:style>
    <style:style style:name="P45" style:parent-style-name="本文" style:list-style-name="LFO9" style:family="paragraph">
      <style:text-properties style:font-size-complex="12pt"/>
    </style:style>
    <style:style style:name="P46" style:parent-style-name="本文" style:list-style-name="LFO9" style:family="paragraph">
      <style:text-properties style:font-size-complex="12pt"/>
    </style:style>
    <style:style style:name="P47" style:parent-style-name="本文" style:list-style-name="LFO9" style:family="paragraph">
      <style:text-properties style:font-size-complex="12pt"/>
    </style:style>
    <style:style style:name="P48" style:parent-style-name="本文" style:list-style-name="LFO9" style:family="paragraph">
      <style:text-properties style:font-size-complex="12pt"/>
    </style:style>
    <style:style style:name="P49" style:parent-style-name="本文" style:list-style-name="LFO9" style:family="paragraph">
      <style:text-properties style:font-size-complex="12pt"/>
    </style:style>
    <style:style style:name="P50" style:parent-style-name="本文" style:list-style-name="LFO9" style:family="paragraph">
      <style:text-properties style:font-size-complex="12pt"/>
    </style:style>
    <style:style style:name="P51" style:parent-style-name="本文" style:list-style-name="LFO9" style:family="paragraph">
      <style:text-properties style:font-size-complex="12pt"/>
    </style:style>
    <style:style style:name="P52" style:parent-style-name="本文" style:list-style-name="LFO9" style:family="paragraph">
      <style:text-properties style:font-size-complex="12pt"/>
    </style:style>
    <style:style style:name="TableRow53" style:family="table-row">
      <style:table-row-properties style:min-row-height="0.90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list-style-name="LFO11" style:family="paragraph">
      <style:text-properties style:font-size-complex="12pt"/>
    </style:style>
    <style:style style:name="P58" style:parent-style-name="本文" style:list-style-name="LFO11" style:family="paragraph">
      <style:text-properties style:font-size-complex="12pt"/>
    </style:style>
    <style:style style:name="P59" style:parent-style-name="本文" style:list-style-name="LFO11" style:family="paragraph">
      <style:text-properties style:font-size-complex="12pt"/>
    </style:style>
    <style:style style:name="TableRow60" style:family="table-row">
      <style:table-row-properties style:min-row-height="1.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/>
      <style:text-properties style:font-size-complex="12pt"/>
    </style:style>
    <style:style style:name="P63" style:parent-style-name="本文" style:family="paragraph">
      <style:paragraph-properties fo:text-align="justify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fo:letter-spacing="-0.0069in" style:font-size-complex="12pt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list-style-name="LFO11" style:family="paragraph">
      <style:text-properties style:font-size-complex="12pt"/>
    </style:style>
    <style:style style:name="P69" style:parent-style-name="本文" style:list-style-name="LFO11" style:family="paragraph">
      <style:text-properties style:font-size-complex="12pt"/>
    </style:style>
    <style:style style:name="P70" style:parent-style-name="本文" style:list-style-name="LFO11" style:family="paragraph">
      <style:text-properties style:font-size-complex="12pt"/>
    </style:style>
    <style:style style:name="P71" style:parent-style-name="本文" style:list-style-name="LFO11" style:family="paragraph">
      <style:text-properties style:font-size-complex="12pt"/>
    </style:style>
    <style:style style:name="P72" style:parent-style-name="本文" style:list-style-name="LFO11" style:family="paragraph">
      <style:text-properties style:font-size-complex="12pt"/>
    </style:style>
    <style:style style:name="P73" style:parent-style-name="本文" style:list-style-name="LFO11" style:family="paragraph">
      <style:text-properties style:font-size-complex="12pt"/>
    </style:style>
    <style:style style:name="P74" style:parent-style-name="本文" style:list-style-name="LFO11" style:family="paragraph">
      <style:text-properties style:font-size-complex="12pt"/>
    </style:style>
    <style:style style:name="P75" style:parent-style-name="本文" style:list-style-name="LFO11" style:family="paragraph">
      <style:text-properties style:font-size-complex="12pt"/>
    </style:style>
    <style:style style:name="P76" style:parent-style-name="本文" style:list-style-name="LFO11" style:family="paragraph">
      <style:text-properties style:font-size-complex="12pt"/>
    </style:style>
    <style:style style:name="P77" style:parent-style-name="本文" style:list-style-name="LFO11" style:family="paragraph">
      <style:text-properties style:font-size-complex="12pt"/>
    </style:style>
    <style:style style:name="P78" style:parent-style-name="本文" style:list-style-name="LFO11" style:family="paragraph">
      <style:text-properties style:font-size-complex="12pt"/>
    </style:style>
    <style:style style:name="P79" style:parent-style-name="本文" style:list-style-name="LFO11" style:family="paragraph">
      <style:text-properties style:font-size-complex="12pt"/>
    </style:style>
    <style:style style:name="P80" style:parent-style-name="本文" style:list-style-name="LFO11" style:family="paragraph">
      <style:text-properties style:font-size-complex="12pt"/>
    </style:style>
    <style:style style:name="TableRow81" style:family="table-row">
      <style:table-row-properties style:min-row-height="0.485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/>
      <style:text-properties style:font-size-complex="12pt"/>
    </style:style>
    <style:style style:name="P84" style:parent-style-name="本文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list-style-name="LFO11" style:family="paragraph">
      <style:text-properties style:font-size-complex="12pt"/>
    </style:style>
    <style:style style:name="P87" style:parent-style-name="本文" style:list-style-name="LFO11" style:family="paragraph">
      <style:text-properties style:font-size-complex="12pt"/>
    </style:style>
    <style:style style:name="P88" style:parent-style-name="本文" style:list-style-name="LFO11" style:family="paragraph">
      <style:text-properties style:font-size-complex="12pt"/>
    </style:style>
    <style:style style:name="P89" style:parent-style-name="本文" style:list-style-name="LFO11" style:family="paragraph">
      <style:text-properties style:font-size-complex="12pt"/>
    </style:style>
    <style:style style:name="P90" style:parent-style-name="本文" style:list-style-name="LFO11" style:family="paragraph">
      <style:text-properties style:font-size-complex="12pt"/>
    </style:style>
    <style:style style:name="P91" style:parent-style-name="本文" style:list-style-name="LFO11" style:family="paragraph">
      <style:text-properties style:font-size-complex="12pt"/>
    </style:style>
    <style:style style:name="P92" style:parent-style-name="本文" style:list-style-name="LFO11" style:family="paragraph">
      <style:text-properties style:font-size-complex="12pt"/>
    </style:style>
    <style:style style:name="P93" style:parent-style-name="本文" style:list-style-name="LFO11" style:family="paragraph">
      <style:text-properties style:font-size-complex="12pt"/>
    </style:style>
    <style:style style:name="P94" style:parent-style-name="本文" style:list-style-name="LFO11" style:family="paragraph">
      <style:text-properties style:font-size-complex="12pt"/>
    </style:style>
    <style:style style:name="P95" style:parent-style-name="本文" style:list-style-name="LFO11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list-style-name="LFO11" style:family="paragraph">
      <style:text-properties style:font-size-complex="12pt"/>
    </style:style>
    <style:style style:name="P101" style:parent-style-name="本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3R316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汽車銷售服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9" text:continue-numbering="true">
              <text:list-item>
                <text:p text:style-name="P34">介紹汽車品項</text:p>
                <text:list text:continue-numbering="true">
                  <text:list-item>
                    <text:p text:style-name="P35">依組織汽車品項與客戶需求，介紹符合需求之車型與功能。</text:p>
                  </text:list-item>
                  <text:list-item>
                    <text:p text:style-name="P36">依客戶指定車型與試車需求，提供汽車相關性能及功能服務，並能操作相關配備及駕馭車輛。</text:p>
                  </text:list-item>
                  <text:list-item>
                    <text:p text:style-name="P37">確認客戶用車需求，提供精品、配件及配備功能選項，並擬定建議方案。</text:p>
                  </text:list-item>
                  <text:list-item>
                    <text:p text:style-name="P38">閱讀產險相關知識，並通過取得保險代理人考試及證照。</text:p>
                  </text:list-item>
                </text:list>
              </text:list-item>
              <text:list-item>
                <text:p text:style-name="P39">簽約與收款</text:p>
                <text:list text:continue-numbering="true">
                  <text:list-item>
                    <text:p text:style-name="P40">確認客戶購買方案，擬定合約並送單位主管進行審核。</text:p>
                  </text:list-item>
                  <text:list-item>
                    <text:p text:style-name="P41">依汽車買賣定型化契約，並與客戶完成確認，確保客戶知悉相關履約內容。</text:p>
                  </text:list-item>
                  <text:list-item>
                    <text:p text:style-name="P42">簽訂合約與支付訂金或保證金，提供支付金流方式，包含證件保管作業。</text:p>
                  </text:list-item>
                  <text:list-item>
                    <text:p text:style-name="P43">協助客戶進行付款作業，並協助確認收到正確車款（包括銀行貸款）。</text:p>
                  </text:list-item>
                  <text:list-item>
                    <text:p text:style-name="P44">協助客戶完成選牌、領牌及保險作業。</text:p>
                  </text:list-item>
                </text:list>
              </text:list-item>
              <text:list-item>
                <text:p text:style-name="P45">點驗交車</text:p>
                <text:list text:continue-numbering="true">
                  <text:list-item>
                    <text:p text:style-name="P46">依合約方案，確認並備妥汽車顏色、車型與配備符合合約規範。</text:p>
                  </text:list-item>
                  <text:list-item>
                    <text:p text:style-name="P47">依據合約完成配件安裝點交作業，確保車輛內外觀、配備符合車輛出廠品質與功能。</text:p>
                  </text:list-item>
                  <text:list-item>
                    <text:p text:style-name="P48">邀約客戶進行點交作業，完成車輛使用說明及訂單配件確認，並簽署交車同意書。</text:p>
                  </text:list-item>
                </text:list>
              </text:list-item>
              <text:list-item>
                <text:p text:style-name="P49">售後服務</text:p>
                <text:list text:continue-numbering="true">
                  <text:list-item>
                    <text:p text:style-name="P50">依組織規範與客戶需求，協助提供車險諮詢、轉介或投保服務。</text:p>
                  </text:list-item>
                  <text:list-item>
                    <text:p text:style-name="P51">依組織規範，提供汽車操作方式說明或問題諮詢。</text:p>
                  </text:list-item>
                  <text:list-item>
                    <text:p text:style-name="P52">依車型提供保養與維修廠相關建議及預約等售後服務。</text:p>
                  </text:list-item>
                </text:list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11" text:continue-numbering="true">
              <text:list-item>
                <text:p text:style-name="P57">建議方案</text:p>
              </text:list-item>
              <text:list-item>
                <text:p text:style-name="P58">買賣合約</text:p>
              </text:list-item>
              <text:list-item>
                <text:p text:style-name="P59">交車同意書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<text:span text:style-name="T64">(K=</text:span><text:span text:style-name="T65">knowledge</text:span><text:span text:style-name="T66">知識)</text:span></text:p>
          </table:table-cell>
          <table:table-cell table:style-name="TableCell67">
            <text:list text:style-name="LFO11" text:continue-numbering="true">
              <text:list-item>
                <text:p text:style-name="P68">車輛品牌與型號</text:p>
              </text:list-item>
              <text:list-item>
                <text:p text:style-name="P69">汽車性能知識</text:p>
              </text:list-item>
              <text:list-item>
                <text:p text:style-name="P70">組織銷售規範</text:p>
              </text:list-item>
              <text:list-item>
                <text:p text:style-name="P71">試車流程</text:p>
              </text:list-item>
              <text:list-item>
                <text:p text:style-name="P72">汽車配備與方案</text:p>
              </text:list-item>
              <text:list-item>
                <text:p text:style-name="P73">道路交通安全規範</text:p>
              </text:list-item>
              <text:list-item>
                <text:p text:style-name="P74">汽車操作手冊</text:p>
              </text:list-item>
              <text:list-item>
                <text:p text:style-name="P75">汽車產險知識</text:p>
              </text:list-item>
              <text:list-item>
                <text:p text:style-name="P76">汽車合約概念</text:p>
              </text:list-item>
              <text:list-item>
                <text:p text:style-name="P77">組織收款程序</text:p>
              </text:list-item>
              <text:list-item>
                <text:p text:style-name="P78">交車程序</text:p>
              </text:list-item>
              <text:list-item>
                <text:p text:style-name="P79">售後服務程序</text:p>
              </text:list-item>
              <text:list-item>
                <text:p text:style-name="P80">汽車維修保養概念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職能內涵</text:p>
            <text:p text:style-name="P84">(S=skills技能)</text:p>
          </table:table-cell>
          <table:table-cell table:style-name="TableCell85">
            <text:list text:style-name="LFO11" text:continue-numbering="true">
              <text:list-item>
                <text:p text:style-name="P86">資訊科技工具應用能力</text:p>
              </text:list-item>
              <text:list-item>
                <text:p text:style-name="P87">汽車產品銷售能力</text:p>
              </text:list-item>
              <text:list-item>
                <text:p text:style-name="P88">表達能力</text:p>
              </text:list-item>
              <text:list-item>
                <text:p text:style-name="P89">汽車價格計算能力</text:p>
              </text:list-item>
              <text:list-item>
                <text:p text:style-name="P90">規劃能力</text:p>
              </text:list-item>
              <text:list-item>
                <text:p text:style-name="P91">汽車功能操作能力</text:p>
              </text:list-item>
              <text:list-item>
                <text:p text:style-name="P92">合約檢視能力</text:p>
              </text:list-item>
              <text:list-item>
                <text:p text:style-name="P93">合約簽訂能力</text:p>
              </text:list-item>
              <text:list-item>
                <text:p text:style-name="P94">溝通協調能力</text:p>
              </text:list-item>
              <text:list-item>
                <text:p text:style-name="P95">汽車點交能力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list text:style-name="LFO11" text:continue-numbering="true">
              <text:list-item>
                <text:p text:style-name="P100">車型與功能：如國產、進口、汽油、柴油、油電、純電、輕油電等。</text:p>
              </text:list-item>
            </text:list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縮排字元" style:display-name="縮排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本文" style:display-name="本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縮排" style:display-name="縮排" style:family="paragraph" style:parent-style-name="本文">
      <style:paragraph-properties fo:line-height="0.2777in" fo:margin-left="0.243in" fo:text-indent="-0.1041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51:00Z</meta:creation-date>
    <dc:date>2025-05-28T03:51:00Z</dc:date>
    <meta:template xlink:href="Normal.dotm" xlink:type="simple"/>
    <meta:editing-cycles>2</meta:editing-cycles>
    <meta:editing-duration>PT0S</meta:editing-duration>
    <meta:document-statistic meta:page-count="2" meta:paragraph-count="58" meta:word-count="400" meta:character-count="762" meta:row-count="42" meta:non-whitespace-character-count="420"/>
  </office:meta>
</office:document-meta>
</file>