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48in" style:use-optimal-column-width="false"/>
    </style:style>
    <style:style style:name="TableColumn3" style:family="table-column">
      <style:table-column-properties style:column-width="4.8812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text-align="justify" fo:line-height="0.2777in"/>
    </style:style>
    <style:style style:name="T8" style:parent-style-name="預設段落字型" style:family="text">
      <style:text-properties style:font-name-complex="Times New Roman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WW" style:family="paragraph">
      <style:paragraph-properties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WW" style:family="paragraph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WW" style:list-style-name="LFO7" style:family="paragraph">
      <style:text-properties style:font-size-complex="12pt"/>
    </style:style>
    <style:style style:name="P30" style:parent-style-name="TextbodyWW" style:list-style-name="LFO7" style:family="paragraph">
      <style:text-properties style:font-size-complex="12pt"/>
    </style:style>
    <style:style style:name="P31" style:parent-style-name="TextbodyWW" style:list-style-name="LFO7" style:family="paragraph">
      <style:text-properties style:font-size-complex="12pt"/>
    </style:style>
    <style:style style:name="P32" style:parent-style-name="TextbodyWW" style:list-style-name="LFO7" style:family="paragraph">
      <style:text-properties style:font-size-complex="12pt"/>
    </style:style>
    <style:style style:name="P33" style:parent-style-name="TextbodyWW" style:list-style-name="LFO7" style:family="paragraph">
      <style:text-properties style:font-size-complex="12pt"/>
    </style:style>
    <style:style style:name="P34" style:parent-style-name="TextbodyWW" style:list-style-name="LFO7" style:family="paragraph">
      <style:text-properties style:font-size-complex="12pt"/>
    </style:style>
    <style:style style:name="TableRow35" style:family="table-row">
      <style:table-row-properties style:min-row-height="1.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WW" style:family="paragraph">
      <style:paragraph-properties fo:text-align="justify" fo:line-height="0.2777in"/>
    </style:style>
    <style:style style:name="T38" style:parent-style-name="預設段落字型" style:family="text">
      <style:text-properties style:font-name-complex="Times New Roman" style:font-size-complex="12pt"/>
    </style:style>
    <style:style style:name="P39" style:parent-style-name="TextbodyWW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style:font-size-complex="12pt"/>
    </style:style>
    <style:style style:name="T41" style:parent-style-name="預設段落字型" style:family="text">
      <style:text-properties style:font-name-complex="Times New Roman" fo:letter-spacing="-0.0069in" style:font-size-complex="12pt"/>
    </style:style>
    <style:style style:name="T42" style:parent-style-name="預設段落字型" style:family="text">
      <style:text-properties style:font-name-complex="Times New Roman" style:font-size-complex="12pt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WW" style:list-style-name="LFO8" style:family="paragraph"/>
    <style:style style:name="P46" style:parent-style-name="TextbodyWW" style:list-style-name="LFO8" style:family="paragraph"/>
    <style:style style:name="P47" style:parent-style-name="TextbodyWW" style:list-style-name="LFO8" style:family="paragraph"/>
    <style:style style:name="P48" style:parent-style-name="TextbodyWW" style:list-style-name="LFO8" style:family="paragraph"/>
    <style:style style:name="P49" style:parent-style-name="TextbodyWW" style:list-style-name="LFO8" style:family="paragraph"/>
    <style:style style:name="P50" style:parent-style-name="TextbodyWW" style:list-style-name="LFO8" style:family="paragraph"/>
    <style:style style:name="P51" style:parent-style-name="TextbodyWW" style:list-style-name="LFO8" style:family="paragraph"/>
    <style:style style:name="P52" style:parent-style-name="TextbodyWW" style:list-style-name="LFO8" style:family="paragraph"/>
    <style:style style:name="P53" style:parent-style-name="TextbodyWW" style:list-style-name="LFO8" style:family="paragraph"/>
    <style:style style:name="P54" style:parent-style-name="TextbodyWW" style:list-style-name="LFO8" style:family="paragraph"/>
    <style:style style:name="TableRow55" style:family="table-row">
      <style:table-row-properties style:min-row-height="0.485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WW" style:family="paragraph">
      <style:paragraph-properties fo:text-align="justify" fo:line-height="0.2777in"/>
    </style:style>
    <style:style style:name="T58" style:parent-style-name="預設段落字型" style:family="text">
      <style:text-properties style:font-name-complex="Times New Roman" style:font-size-complex="12pt"/>
    </style:style>
    <style:style style:name="P59" style:parent-style-name="TextbodyWW" style:family="paragraph">
      <style:paragraph-properties fo:text-align="justify" fo:line-height="0.2777in"/>
    </style:style>
    <style:style style:name="T60" style:parent-style-name="預設段落字型" style:family="text">
      <style:text-properties style:font-name-complex="Times New Roman" style:font-size-complex="12pt"/>
    </style:style>
    <style:style style:name="T61" style:parent-style-name="預設段落字型" style:family="text">
      <style:text-properties style:font-name-complex="Times New Roman" style:font-size-complex="12pt"/>
    </style:style>
    <style:style style:name="T62" style:parent-style-name="預設段落字型" style:family="text">
      <style:text-properties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WW" style:list-style-name="LFO8" style:family="paragraph"/>
    <style:style style:name="P65" style:parent-style-name="TextbodyWW" style:list-style-name="LFO8" style:family="paragraph"/>
    <style:style style:name="P66" style:parent-style-name="TextbodyWW" style:list-style-name="LFO8" style:family="paragraph"/>
    <style:style style:name="P67" style:parent-style-name="TextbodyWW" style:list-style-name="LFO8" style:family="paragraph"/>
    <style:style style:name="P68" style:parent-style-name="TextbodyWW" style:list-style-name="LFO8" style:family="paragraph"/>
    <style:style style:name="P69" style:parent-style-name="TextbodyWW" style:list-style-name="LFO8" style:family="paragraph"/>
    <style:style style:name="P70" style:parent-style-name="TextbodyWW" style:list-style-name="LFO8" style:family="paragraph"/>
    <style:style style:name="P71" style:parent-style-name="TextbodyWW" style:list-style-name="LFO8" style:family="paragraph"/>
    <style:style style:name="P72" style:parent-style-name="TextbodyWW" style:list-style-name="LFO8" style:family="paragraph"/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WW" style:family="paragraph">
      <style:paragraph-properties fo:text-align="justify" fo:line-height="0.2777in"/>
    </style:style>
    <style:style style:name="T76" style:parent-style-name="預設段落字型" style:family="text">
      <style:text-properties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WW" style:list-style-name="LFO9" style:family="paragraph"/>
    <style:style style:name="P79" style:parent-style-name="Textbody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職能單元代碼</text:span></text:p>
          </table:table-cell>
          <table:table-cell table:style-name="TableCell9">
            <text:p text:style-name="TextbodyWW">KPS3R3157v2</text:p>
          </table:table-cell>
        </table:table-row>
        <table:table-row table:style-name="TableRow10">
          <table:table-cell table:style-name="TableCell11">
            <text:p text:style-name="P12"><text:span text:style-name="T13">職能單元名稱</text:span></text:p>
          </table:table-cell>
          <table:table-cell table:style-name="TableCell14">
            <text:p text:style-name="TextbodyWW">汽車租賃長短租業務開發</text:p>
          </table:table-cell>
        </table:table-row>
        <table:table-row table:style-name="TableRow15">
          <table:table-cell table:style-name="TableCell16">
            <text:p text:style-name="P17"><text:span text:style-name="T18">領域類別</text:span></text:p>
          </table:table-cell>
          <table:table-cell table:style-name="TableCell19">
            <text:p text:style-name="TextbodyWW">行銷與銷售／專業銷售</text:p>
          </table:table-cell>
        </table:table-row>
        <table:table-row table:style-name="TableRow20">
          <table:table-cell table:style-name="TableCell21">
            <text:p text:style-name="P22"><text:span text:style-name="T23">職能單元級別</text:span></text:p>
          </table:table-cell>
          <table:table-cell table:style-name="TableCell24">
            <text:p text:style-name="TextbodyWW">3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7" text:continue-numbering="true">
              <text:list-item>
                <text:p text:style-name="P29">保有客戶維護</text:p>
                <text:list text:continue-numbering="true">
                  <text:list-item>
                    <text:p text:style-name="P30">應用客戶資料，進行促案邀約，並記錄於聯絡紀錄表。</text:p>
                  </text:list-item>
                  <text:list-item>
                    <text:p text:style-name="P31">進行保有客拜訪，探詢顧客需求，掌握顧客用車生命週期。</text:p>
                  </text:list-item>
                </text:list>
              </text:list-item>
              <text:list-item>
                <text:p text:style-name="P32">新客戶開發</text:p>
                <text:list text:continue-numbering="true">
                  <text:list-item>
                    <text:p text:style-name="P33">依據所屬商圈進行市場分析及潛在客戶規劃。</text:p>
                  </text:list-item>
                  <text:list-item>
                    <text:p text:style-name="P34">拜訪新客戶了解租賃意願、需求及預算等年度規劃，並記錄於客戶聯絡紀錄表。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職能內涵</text:span></text:p>
            <text:p text:style-name="P39"><text:span text:style-name="T40">(K=</text:span><text:span text:style-name="T41">knowledge</text:span><text:span text:style-name="T42">知識</text:span><text:span text:style-name="T43">)</text:span></text:p>
          </table:table-cell>
          <table:table-cell table:style-name="TableCell44">
            <text:list text:style-name="LFO8" text:continue-numbering="true">
              <text:list-item>
                <text:p text:style-name="P45">職業安全衛生相關法規</text:p>
              </text:list-item>
              <text:list-item>
                <text:p text:style-name="P46">工作安全守則作業規範</text:p>
              </text:list-item>
              <text:list-item>
                <text:p text:style-name="P47">法令遵循與風控概論</text:p>
              </text:list-item>
              <text:list-item>
                <text:p text:style-name="P48">個人資料保護法</text:p>
              </text:list-item>
              <text:list-item>
                <text:p text:style-name="P49">消費者保護法</text:p>
              </text:list-item>
              <text:list-item>
                <text:p text:style-name="P50">汽車租賃管理規範</text:p>
              </text:list-item>
              <text:list-item>
                <text:p text:style-name="P51">顧客資料分析管理</text:p>
              </text:list-item>
              <text:list-item>
                <text:p text:style-name="P52">汽車銷售流程概論</text:p>
              </text:list-item>
              <text:list-item>
                <text:p text:style-name="P53">租賃商品銷售概論</text:p>
              </text:list-item>
              <text:list-item>
                <text:p text:style-name="P54">顧客關係維護概論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S=skills</text:span><text:span text:style-name="T61">技能</text:span><text:span text:style-name="T62">)</text:span></text:p>
          </table:table-cell>
          <table:table-cell table:style-name="TableCell63">
            <text:list text:style-name="LFO8" text:continue-numbering="true">
              <text:list-item>
                <text:p text:style-name="P64">租賃商品銷售能力</text:p>
              </text:list-item>
              <text:list-item>
                <text:p text:style-name="P65">汽車配件銷售能力</text:p>
              </text:list-item>
              <text:list-item>
                <text:p text:style-name="P66">業務拓展銷售能力</text:p>
              </text:list-item>
              <text:list-item>
                <text:p text:style-name="P67">文書書寫紀錄能力</text:p>
              </text:list-item>
              <text:list-item>
                <text:p text:style-name="P68">顧客服務溝通能力</text:p>
              </text:list-item>
              <text:list-item>
                <text:p text:style-name="P69">顧客關係服務能力</text:p>
              </text:list-item>
              <text:list-item>
                <text:p text:style-name="P70">租賃費用報價能力</text:p>
              </text:list-item>
              <text:list-item>
                <text:p text:style-name="P71">業務談判能力</text:p>
              </text:list-item>
              <text:list-item>
                <text:p text:style-name="P72">締約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說明與補充事項</text:span></text:p>
          </table:table-cell>
          <table:table-cell table:style-name="TableCell77">
            <text:list text:style-name="LFO9" text:continue-numbering="true">
              <text:list-item>
                <text:p text:style-name="P78">無。</text:p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WW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第<text:page-number text:fixed="false">1</text:page-number>頁，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2-09-23T02:57:00Z</meta:creation-date>
    <dc:date>2024-12-12T03:20:00Z</dc:date>
    <meta:print-date>2022-09-23T02:57:00Z</meta:print-date>
    <meta:template xlink:href="Normal.dotm" xlink:type="simple"/>
    <meta:editing-cycles>12</meta:editing-cycles>
    <meta:editing-duration>PT420S</meta:editing-duration>
    <meta:user-defined meta:name="AppVersion">16.0000</meta:user-defined>
    <meta:document-statistic meta:page-count="1" meta:paragraph-count="1" meta:word-count="62" meta:character-count="420" meta:row-count="2" meta:non-whitespace-character-count="359"/>
  </office:meta>
</office:document-meta>
</file>