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909in" style:use-optimal-column-width="false"/>
    </style:style>
    <style:style style:name="TableColumn3" style:family="table-column">
      <style:table-column-properties style:column-width="4.5701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WW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WW" style:family="paragraph">
      <style:paragraph-properties fo:text-align="justify" fo:line-height="0.2777in"/>
    </style:style>
    <style:style style:name="T23" style:parent-style-name="預設段落字型" style:family="text">
      <style:text-properties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WW" style:family="paragraph">
      <style:paragraph-properties fo:text-align="justify" fo:line-height="0.2777in"/>
    </style:style>
    <style:style style:name="T28" style:parent-style-name="預設段落字型" style:family="text"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WW" style:list-style-name="LFO23" style:family="paragraph"/>
    <style:style style:name="P34" style:parent-style-name="StandardWW" style:list-style-name="LFO23" style:family="paragraph"/>
    <style:style style:name="P35" style:parent-style-name="StandardWW" style:list-style-name="LFO23" style:family="paragraph"/>
    <style:style style:name="P36" style:parent-style-name="StandardWW" style:list-style-name="LFO23" style:family="paragraph"/>
    <style:style style:name="P37" style:parent-style-name="StandardWW" style:list-style-name="LFO23" style:family="paragraph"/>
    <style:style style:name="P38" style:parent-style-name="StandardWW" style:list-style-name="LFO23" style:family="paragraph"/>
    <style:style style:name="P39" style:parent-style-name="StandardWW" style:list-style-name="LFO23" style:family="paragraph"/>
    <style:style style:name="P40" style:parent-style-name="StandardWW" style:list-style-name="LFO23" style:family="paragraph"/>
    <style:style style:name="TableRow41" style:family="table-row">
      <style:table-row-properties style:min-row-height="1.11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WW" style:family="paragraph">
      <style:paragraph-properties fo:text-align="justify" fo:line-height="0.2777in"/>
    </style:style>
    <style:style style:name="T44" style:parent-style-name="預設段落字型" style:family="text">
      <style:text-properties style:font-name-complex="Times New Roman" style:font-size-complex="12pt"/>
    </style:style>
    <style:style style:name="P45" style:parent-style-name="StandardWW" style:family="paragraph">
      <style:paragraph-properties fo:text-align="justify" fo:line-height="0.2777in"/>
    </style:style>
    <style:style style:name="T46" style:parent-style-name="預設段落字型" style:family="text">
      <style:text-properties style:font-name-complex="Times New Roman" style:font-size-complex="12pt"/>
    </style:style>
    <style:style style:name="T47" style:parent-style-name="預設段落字型" style:family="text">
      <style:text-properties style:font-name-complex="Times New Roman" fo:letter-spacing="-0.0069in" style:font-size-complex="12pt"/>
    </style:style>
    <style:style style:name="T48" style:parent-style-name="預設段落字型" style:family="text">
      <style:text-properties style:font-name-complex="Times New Roman" style:font-size-complex="12pt"/>
    </style:style>
    <style:style style:name="T49" style:parent-style-name="預設段落字型" style:family="text">
      <style:text-properties style:font-name-complex="Times New Roman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WW" style:list-style-name="WWNum12" style:family="paragraph"/>
    <style:style style:name="P52" style:parent-style-name="StandardWW" style:list-style-name="WWNum12" style:family="paragraph"/>
    <style:style style:name="P53" style:parent-style-name="StandardWW" style:list-style-name="WWNum12" style:family="paragraph"/>
    <style:style style:name="P54" style:parent-style-name="StandardWW" style:list-style-name="WWNum12" style:family="paragraph"/>
    <style:style style:name="P55" style:parent-style-name="StandardWW" style:list-style-name="WWNum12" style:family="paragraph"/>
    <style:style style:name="P56" style:parent-style-name="StandardWW" style:list-style-name="WWNum12" style:family="paragraph"/>
    <style:style style:name="P57" style:parent-style-name="StandardWW" style:list-style-name="WWNum12" style:family="paragraph"/>
    <style:style style:name="P58" style:parent-style-name="StandardWW" style:list-style-name="WWNum12" style:family="paragraph"/>
    <style:style style:name="P59" style:parent-style-name="StandardWW" style:list-style-name="WWNum12" style:family="paragraph"/>
    <style:style style:name="P60" style:parent-style-name="StandardWW" style:list-style-name="WWNum12" style:family="paragraph"/>
    <style:style style:name="TableRow61" style:family="table-row">
      <style:table-row-properties style:min-row-height="0.485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WW" style:family="paragraph">
      <style:paragraph-properties fo:text-align="justify" fo:line-height="0.2777in"/>
    </style:style>
    <style:style style:name="T64" style:parent-style-name="預設段落字型" style:family="text">
      <style:text-properties style:font-name-complex="Times New Roman" style:font-size-complex="12pt"/>
    </style:style>
    <style:style style:name="P65" style:parent-style-name="StandardWW" style:family="paragraph">
      <style:paragraph-properties fo:text-align="justify" fo:line-height="0.2777in"/>
    </style:style>
    <style:style style:name="T66" style:parent-style-name="預設段落字型" style:family="text">
      <style:text-properties style:font-name-complex="Times New Roman" style:font-size-complex="12pt"/>
    </style:style>
    <style:style style:name="T67" style:parent-style-name="預設段落字型" style:family="text">
      <style:text-properties style:font-name-complex="Times New Roman" style:font-size-complex="12pt"/>
    </style:style>
    <style:style style:name="T68" style:parent-style-name="預設段落字型" style:family="text">
      <style:text-properties style:font-name-complex="Times New Roma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WW" style:list-style-name="WWNum12" style:family="paragraph"/>
    <style:style style:name="P71" style:parent-style-name="StandardWW" style:list-style-name="WWNum12" style:family="paragraph"/>
    <style:style style:name="P72" style:parent-style-name="StandardWW" style:list-style-name="WWNum12" style:family="paragraph"/>
    <style:style style:name="P73" style:parent-style-name="StandardWW" style:list-style-name="WWNum12" style:family="paragraph"/>
    <style:style style:name="P74" style:parent-style-name="StandardWW" style:list-style-name="WWNum12" style:family="paragraph"/>
    <style:style style:name="P75" style:parent-style-name="StandardWW" style:list-style-name="WWNum12" style:family="paragraph"/>
    <style:style style:name="P76" style:parent-style-name="StandardWW" style:list-style-name="WWNum12" style:family="paragraph"/>
    <style:style style:name="P77" style:parent-style-name="StandardWW" style:list-style-name="WWNum12" style:family="paragraph"/>
    <style:style style:name="P78" style:parent-style-name="StandardWW" style:list-style-name="WWNum12" style:family="paragraph"/>
    <style:style style:name="P79" style:parent-style-name="StandardWW" style:list-style-name="WWNum12" style:family="paragraph"/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WW" style:family="paragraph">
      <style:paragraph-properties fo:text-align="justify" fo:line-height="0.2777in"/>
    </style:style>
    <style:style style:name="T83" style:parent-style-name="預設段落字型" style:family="text">
      <style:text-properties style:font-name-complex="Times New Roman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WW" style:list-style-name="WWNum15" style:family="paragraph"/>
    <style:style style:name="P86" style:parent-style-name="StandardWW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WW">KPS3R3159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StandardWW">汽車租賃售後服務作業</text:p>
          </table:table-cell>
        </table:table-row>
        <table:table-row table:style-name="TableRow20">
          <table:table-cell table:style-name="TableCell21">
            <text:p text:style-name="P22"><text:span text:style-name="T23">領域類別</text:span></text:p>
          </table:table-cell>
          <table:table-cell table:style-name="TableCell24">
            <text:p text:style-name="StandardWW">行銷與銷售／專業銷售</text:p>
          </table:table-cell>
        </table:table-row>
        <table:table-row table:style-name="TableRow25">
          <table:table-cell table:style-name="TableCell26">
            <text:p text:style-name="P27"><text:span text:style-name="T28">職能單元級別</text:span></text:p>
          </table:table-cell>
          <table:table-cell table:style-name="TableCell29">
            <text:p text:style-name="StandardWW">3</text:p>
          </table:table-cell>
        </table:table-row>
        <table:table-row table:style-name="TableRow30">
          <table:table-cell table:style-name="TableCell31">
            <text:p text:style-name="StandardWW">工作任務與行為指標</text:p>
          </table:table-cell>
          <table:table-cell table:style-name="TableCell32">
            <text:list text:style-name="LFO23" text:continue-numbering="true">
              <text:list-item>
                <text:p text:style-name="P33">車輛檢修服務</text:p>
                <text:list text:continue-numbering="true">
                  <text:list-item>
                    <text:p text:style-name="P34">依出租合約提供檢修取送車服務，包含安排檢修期間代步車輛。</text:p>
                  </text:list-item>
                  <text:list-item>
                    <text:p text:style-name="P35">承租期間驗車通知與取送車代驗作業，包含罰單通知與代繳作業。</text:p>
                  </text:list-item>
                  <text:list-item>
                    <text:p text:style-name="P36">協助車輛事故委辦作業，包含維修期間用車調度與和解書作業。</text:p>
                  </text:list-item>
                </text:list>
              </text:list-item>
              <text:list-item>
                <text:p text:style-name="P37">租期結束作業</text:p>
                <text:list text:continue-numbering="true">
                  <text:list-item>
                    <text:p text:style-name="P38">租賃租期結束，通知客戶與車輛點檢作業，確認合約書與車況，並記錄車輛點檢表。</text:p>
                  </text:list-item>
                  <text:list-item>
                    <text:p text:style-name="P39">租購租期結束，通知客戶辦理購回手續與支付費用，提供支付金流方式，包含證件發還。</text:p>
                  </text:list-item>
                  <text:list-item>
                    <text:p text:style-name="P40">租賃車取回作業，與客戶完成車輛點檢作業，包含顧客簽名確認。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P43"><text:span text:style-name="T44">職能內涵</text:span></text:p>
            <text:p text:style-name="P45"><text:span text:style-name="T46">(K=</text:span><text:span text:style-name="T47">knowledge</text:span><text:span text:style-name="T48">知識</text:span><text:span text:style-name="T49">)</text:span></text:p>
          </table:table-cell>
          <table:table-cell table:style-name="TableCell50">
            <text:list text:style-name="WWNum12">
              <text:list-item>
                <text:p text:style-name="P51">職業安全衛生相關法規</text:p>
              </text:list-item>
              <text:list-item>
                <text:p text:style-name="P52">工作安全守則作業規範</text:p>
              </text:list-item>
              <text:list-item>
                <text:p text:style-name="P53">工作場域設備維護規範</text:p>
              </text:list-item>
              <text:list-item>
                <text:p text:style-name="P54">法令遵循與風控概論</text:p>
              </text:list-item>
              <text:list-item>
                <text:p text:style-name="P55">個人資料保護法</text:p>
              </text:list-item>
              <text:list-item>
                <text:p text:style-name="P56">消費者保護法</text:p>
              </text:list-item>
              <text:list-item>
                <text:p text:style-name="P57">汽車租賃管理規範</text:p>
              </text:list-item>
              <text:list-item>
                <text:p text:style-name="P58">汽車保險相關概論</text:p>
              </text:list-item>
              <text:list-item>
                <text:p text:style-name="P59">車輛點交終檢流程</text:p>
              </text:list-item>
              <text:list-item>
                <text:p text:style-name="P60">顧客關係維護概論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職能內涵</text:span></text:p>
            <text:p text:style-name="P65"><text:span text:style-name="T66">(S=skills</text:span><text:span text:style-name="T67">技能</text:span><text:span text:style-name="T68">)</text:span></text:p>
          </table:table-cell>
          <table:table-cell table:style-name="TableCell69">
            <text:list text:style-name="WWNum12" text:continue-numbering="true">
              <text:list-item>
                <text:p text:style-name="P70">車內外觀檢查能力</text:p>
              </text:list-item>
              <text:list-item>
                <text:p text:style-name="P71">儀表功能操作能力</text:p>
              </text:list-item>
              <text:list-item>
                <text:p text:style-name="P72">車輛操作駕駛能力</text:p>
              </text:list-item>
              <text:list-item>
                <text:p text:style-name="P73">工作協調社交能力</text:p>
              </text:list-item>
              <text:list-item>
                <text:p text:style-name="P74">文書書寫紀錄能力</text:p>
              </text:list-item>
              <text:list-item>
                <text:p text:style-name="P75">品質點檢終檢能力</text:p>
              </text:list-item>
              <text:list-item>
                <text:p text:style-name="P76">危機處理與預防通報能力</text:p>
              </text:list-item>
              <text:list-item>
                <text:p text:style-name="P77">顧客服務溝通能力</text:p>
              </text:list-item>
              <text:list-item>
                <text:p text:style-name="P78">顧客關係服務能力</text:p>
              </text:list-item>
              <text:list-item>
                <text:p text:style-name="P79">租賃費用報價能力</text:p>
              </text:list-item>
            </text:list>
          </table:table-cell>
        </table:table-row>
        <text:soft-page-break/>
        <table:table-row table:style-name="TableRow80">
          <table:table-cell table:style-name="TableCell81">
            <text:p text:style-name="P82"><text:span text:style-name="T83">說明與補充事項</text:span></text:p>
          </table:table-cell>
          <table:table-cell table:style-name="TableCell84">
            <text:list text:style-name="WWNum15">
              <text:list-item>
                <text:p text:style-name="P85">無。</text:p>
              </text:list-item>
            </text:list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Lucida San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縮排" style:display-name="縮排" style:family="paragraph" style:parent-style-name="StandardWW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註解方塊文字" style:display-name="註解方塊文字" style:family="paragraph" style:parent-style-name="StandardWW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2" style:display-name="WWNum12">
      <text:list-level-style-bullet text:level="1" text:style-name="WW_CharLFO1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WWNum15" style:display-name="WWNum15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彭幸璇</dc:creator>
    <meta:creation-date>2024-05-06T03:56:00Z</meta:creation-date>
    <dc:date>2024-12-12T03:21:00Z</dc:date>
    <meta:template xlink:href="Normal.dotm" xlink:type="simple"/>
    <meta:editing-cycles>8</meta:editing-cycles>
    <meta:editing-duration>PT60S</meta:editing-duration>
    <meta:user-defined meta:name="AppVersion">16.0000</meta:user-defined>
    <meta:document-statistic meta:page-count="2" meta:paragraph-count="1" meta:word-count="78" meta:character-count="527" meta:row-count="3" meta:non-whitespace-character-count="450"/>
  </office:meta>
</office:document-meta>
</file>