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909in" style:use-optimal-column-width="false"/>
    </style:style>
    <style:style style:name="TableColumn3" style:family="table-column">
      <style:table-column-properties style:column-width="4.5701in" style:use-optimal-column-width="false"/>
    </style:style>
    <style:style style:name="Table1" style:family="table" style:master-page-name="MP0">
      <style:table-properties style:width="6.2611in" style:rel-width="100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WW" style:family="paragraph">
      <style:paragraph-properties fo:text-align="justify" fo:line-height="0.2777in"/>
    </style:style>
    <style:style style:name="T18" style:parent-style-name="預設段落字型" style:family="text">
      <style:text-properties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WW" style:family="paragraph">
      <style:paragraph-properties fo:text-align="justify" fo:line-height="0.2777in"/>
    </style:style>
    <style:style style:name="T23" style:parent-style-name="預設段落字型" style:family="text">
      <style:text-properties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WW" style:family="paragraph">
      <style:paragraph-properties fo:text-align="justify" fo:line-height="0.2777in"/>
    </style:style>
    <style:style style:name="T28" style:parent-style-name="預設段落字型" style:family="text">
      <style:text-properties style:font-name-complex="Times New Roman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WW" style:family="paragraph">
      <style:text-properties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WW" style:list-style-name="LFO30" style:family="paragraph">
      <style:text-properties style:font-size-complex="12pt"/>
    </style:style>
    <style:style style:name="P35" style:parent-style-name="StandardWW" style:list-style-name="LFO30" style:family="paragraph">
      <style:text-properties style:font-size-complex="12pt"/>
    </style:style>
    <style:style style:name="P36" style:parent-style-name="StandardWW" style:list-style-name="LFO30" style:family="paragraph">
      <style:text-properties style:font-size-complex="12pt"/>
    </style:style>
    <style:style style:name="P37" style:parent-style-name="StandardWW" style:list-style-name="LFO30" style:family="paragraph">
      <style:text-properties style:font-size-complex="12pt"/>
    </style:style>
    <style:style style:name="P38" style:parent-style-name="StandardWW" style:list-style-name="LFO30" style:family="paragraph">
      <style:text-properties style:font-size-complex="12pt"/>
    </style:style>
    <style:style style:name="P39" style:parent-style-name="StandardWW" style:list-style-name="LFO30" style:family="paragraph">
      <style:text-properties style:font-size-complex="12pt"/>
    </style:style>
    <style:style style:name="P40" style:parent-style-name="StandardWW" style:list-style-name="LFO30" style:family="paragraph">
      <style:text-properties style:font-size-complex="12pt"/>
    </style:style>
    <style:style style:name="P41" style:parent-style-name="StandardWW" style:list-style-name="LFO30" style:family="paragraph">
      <style:text-properties style:font-size-complex="12pt"/>
    </style:style>
    <style:style style:name="P42" style:parent-style-name="StandardWW" style:list-style-name="LFO30" style:family="paragraph">
      <style:text-properties style:font-size-complex="12pt"/>
    </style:style>
    <style:style style:name="P43" style:parent-style-name="StandardWW" style:list-style-name="LFO30" style:family="paragraph">
      <style:text-properties style:font-size-complex="12pt"/>
    </style:style>
    <style:style style:name="P44" style:parent-style-name="StandardWW" style:list-style-name="LFO30" style:family="paragraph">
      <style:text-properties style:font-size-complex="12pt"/>
    </style:style>
    <style:style style:name="P45" style:parent-style-name="StandardWW" style:list-style-name="LFO30" style:family="paragraph">
      <style:text-properties style:font-size-complex="12pt"/>
    </style:style>
    <style:style style:name="TableRow46" style:family="table-row">
      <style:table-row-properties style:min-row-height="0.091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WW" style:family="paragraph">
      <style:paragraph-properties fo:text-align="justify" fo:line-height="0.2777in"/>
    </style:style>
    <style:style style:name="T49" style:parent-style-name="預設段落字型" style:family="text">
      <style:text-properties style:font-name-complex="Times New Roman" style:font-size-complex="12pt"/>
    </style:style>
    <style:style style:name="P50" style:parent-style-name="StandardWW" style:family="paragraph">
      <style:paragraph-properties fo:text-align="justify" fo:line-height="0.2777in"/>
    </style:style>
    <style:style style:name="T51" style:parent-style-name="預設段落字型" style:family="text">
      <style:text-properties style:font-name-complex="Times New Roman" style:font-size-complex="12pt"/>
    </style:style>
    <style:style style:name="T52" style:parent-style-name="預設段落字型" style:family="text">
      <style:text-properties style:font-name-complex="Times New Roman" fo:letter-spacing="-0.0069in" style:font-size-complex="12pt"/>
    </style:style>
    <style:style style:name="T53" style:parent-style-name="預設段落字型" style:family="text">
      <style:text-properties style:font-name-complex="Times New Roman" style:font-size-complex="12pt"/>
    </style:style>
    <style:style style:name="T54" style:parent-style-name="預設段落字型" style:family="text">
      <style:text-properties style:font-name-complex="Times New Roman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WW" style:list-style-name="WWNum18" style:family="paragraph"/>
    <style:style style:name="P57" style:parent-style-name="StandardWW" style:list-style-name="WWNum18" style:family="paragraph"/>
    <style:style style:name="P58" style:parent-style-name="StandardWW" style:list-style-name="WWNum18" style:family="paragraph"/>
    <style:style style:name="P59" style:parent-style-name="StandardWW" style:list-style-name="WWNum18" style:family="paragraph"/>
    <style:style style:name="P60" style:parent-style-name="StandardWW" style:list-style-name="WWNum18" style:family="paragraph"/>
    <style:style style:name="P61" style:parent-style-name="StandardWW" style:list-style-name="WWNum18" style:family="paragraph"/>
    <style:style style:name="P62" style:parent-style-name="StandardWW" style:list-style-name="WWNum18" style:family="paragraph"/>
    <style:style style:name="P63" style:parent-style-name="StandardWW" style:list-style-name="WWNum18" style:family="paragraph"/>
    <style:style style:name="P64" style:parent-style-name="StandardWW" style:list-style-name="WWNum18" style:family="paragraph"/>
    <style:style style:name="P65" style:parent-style-name="StandardWW" style:list-style-name="WWNum18" style:family="paragraph"/>
    <style:style style:name="P66" style:parent-style-name="StandardWW" style:list-style-name="WWNum18" style:family="paragraph"/>
    <style:style style:name="P67" style:parent-style-name="StandardWW" style:list-style-name="WWNum18" style:family="paragraph"/>
    <style:style style:name="P68" style:parent-style-name="StandardWW" style:list-style-name="WWNum18" style:family="paragraph"/>
    <style:style style:name="TableRow69" style:family="table-row">
      <style:table-row-properties style:min-row-height="0.4854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WW" style:family="paragraph">
      <style:paragraph-properties fo:text-align="justify" fo:line-height="0.2777in"/>
    </style:style>
    <style:style style:name="T72" style:parent-style-name="預設段落字型" style:family="text">
      <style:text-properties style:font-name-complex="Times New Roman" style:font-size-complex="12pt"/>
    </style:style>
    <style:style style:name="P73" style:parent-style-name="StandardWW" style:family="paragraph">
      <style:paragraph-properties fo:text-align="justify" fo:line-height="0.2777in"/>
    </style:style>
    <style:style style:name="T74" style:parent-style-name="預設段落字型" style:family="text">
      <style:text-properties style:font-name-complex="Times New Roman" style:font-size-complex="12pt"/>
    </style:style>
    <style:style style:name="T75" style:parent-style-name="預設段落字型" style:family="text">
      <style:text-properties style:font-name-complex="Times New Roman" style:font-size-complex="12pt"/>
    </style:style>
    <style:style style:name="T76" style:parent-style-name="預設段落字型" style:family="text">
      <style:text-properties style:font-name-complex="Times New Roman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WW" style:list-style-name="WWNum18" style:family="paragraph"/>
    <style:style style:name="P79" style:parent-style-name="StandardWW" style:list-style-name="WWNum18" style:family="paragraph"/>
    <style:style style:name="P80" style:parent-style-name="StandardWW" style:list-style-name="WWNum18" style:family="paragraph"/>
    <style:style style:name="P81" style:parent-style-name="StandardWW" style:list-style-name="WWNum18" style:family="paragraph"/>
    <style:style style:name="P82" style:parent-style-name="StandardWW" style:list-style-name="WWNum18" style:family="paragraph"/>
    <style:style style:name="P83" style:parent-style-name="StandardWW" style:list-style-name="WWNum18" style:family="paragraph"/>
    <style:style style:name="P84" style:parent-style-name="StandardWW" style:list-style-name="WWNum18" style:family="paragraph"/>
    <style:style style:name="P85" style:parent-style-name="StandardWW" style:list-style-name="WWNum18" style:family="paragraph"/>
    <style:style style:name="P86" style:parent-style-name="StandardWW" style:list-style-name="WWNum18" style:family="paragraph"/>
    <style:style style:name="P87" style:parent-style-name="StandardWW" style:list-style-name="WWNum18" style:family="paragraph"/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WW" style:family="paragraph">
      <style:paragraph-properties fo:text-align="justify" fo:line-height="0.2777in"/>
      <style:text-properties style:font-name-complex="Times New Roman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WW" style:list-style-name="WWNum18" style:family="paragraph">
      <style:text-properties style:font-name-complex="Times New Roman" style:font-size-complex="12pt"/>
    </style:style>
    <style:style style:name="P93" style:parent-style-name="StandardWW" style:family="paragraph">
      <style:paragraph-properties fo:text-align="justify" fo:line-height="0.2777in"/>
      <style:text-properties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WW">KPS3R3156v2</text:p>
          </table:table-cell>
        </table:table-row>
        <table:table-row table:style-name="TableRow15">
          <table:table-cell table:style-name="TableCell16">
            <text:p text:style-name="P17"><text:span text:style-name="T18">職能單元名稱</text:span></text:p>
          </table:table-cell>
          <table:table-cell table:style-name="TableCell19">
            <text:p text:style-name="StandardWW">汽車租賃前置準備工作</text:p>
          </table:table-cell>
        </table:table-row>
        <table:table-row table:style-name="TableRow20">
          <table:table-cell table:style-name="TableCell21">
            <text:p text:style-name="P22"><text:span text:style-name="T23">領域類別</text:span></text:p>
          </table:table-cell>
          <table:table-cell table:style-name="TableCell24">
            <text:p text:style-name="StandardWW">行銷與銷售／專業銷售</text:p>
          </table:table-cell>
        </table:table-row>
        <table:table-row table:style-name="TableRow25">
          <table:table-cell table:style-name="TableCell26">
            <text:p text:style-name="P27"><text:span text:style-name="T28">職能單元級別</text:span></text:p>
          </table:table-cell>
          <table:table-cell table:style-name="TableCell29">
            <text:p text:style-name="StandardWW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30" text:continue-numbering="true">
              <text:list-item>
                <text:p text:style-name="P34">應用勤前訓練資料</text:p>
                <text:list text:continue-numbering="true">
                  <text:list-item>
                    <text:p text:style-name="P35">依據職場訓練計畫，應用汽車租賃產品知識，包括政府法令、稅務、規章、車輛設計。</text:p>
                  </text:list-item>
                  <text:list-item>
                    <text:p text:style-name="P36">閱讀並了解汽車租賃法規及汽車租賃定型化契約。</text:p>
                  </text:list-item>
                  <text:list-item>
                    <text:p text:style-name="P37">應用網際網路或顧客管理系統，取得車輛產品知識及客戶資料分析。</text:p>
                  </text:list-item>
                  <text:list-item>
                    <text:p text:style-name="P38">閱讀產險相關知識，視需求取得保險代理人證照。</text:p>
                  </text:list-item>
                  <text:list-item>
                    <text:p text:style-name="P39">了解汽車相關性能及功能，並能操作相關配備及駕馭車輛。</text:p>
                  </text:list-item>
                </text:list>
              </text:list-item>
              <text:list-item>
                <text:p text:style-name="P40">長、短租賃及汽車整備工作</text:p>
                <text:list text:continue-numbering="true">
                  <text:list-item>
                    <text:p text:style-name="P41">依據作業指導書，了解長、短租差異，包含租期、純租車、租購車等相關規定。</text:p>
                  </text:list-item>
                  <text:list-item>
                    <text:p text:style-name="P42">依據租賃契約需求進行車輛整備，包含產品配件操作及驗收，以符合整備標準。</text:p>
                  </text:list-item>
                  <text:list-item>
                    <text:p text:style-name="P43">在工作過程中遵守職業安全衛生相關規範，包含個人及車輛防護要求等。</text:p>
                  </text:list-item>
                  <text:list-item>
                    <text:p text:style-name="P44">遵循工作規章，確保個資應用，不牴觸個人資料保護法。</text:p>
                  </text:list-item>
                  <text:list-item>
                    <text:p text:style-name="P45">完成車輛整備作業，依據車輛整備確認單點檢車外觀、內裝及配備功能，並記錄於確認單。</text:p>
                  </text:list-item>
                </text:list>
              </text:list-item>
            </text:list>
          </table:table-cell>
        </table:table-row>
        <table:table-row table:style-name="TableRow46">
          <table:table-cell table:style-name="TableCell47">
            <text:p text:style-name="P48"><text:span text:style-name="T49">職能內涵</text:span></text:p>
            <text:p text:style-name="P50"><text:span text:style-name="T51">(K=</text:span><text:span text:style-name="T52">knowledge</text:span><text:span text:style-name="T53">知識</text:span><text:span text:style-name="T54">)</text:span></text:p>
          </table:table-cell>
          <table:table-cell table:style-name="TableCell55">
            <text:list text:style-name="WWNum18">
              <text:list-item>
                <text:p text:style-name="P56">職業安全衛生相關法規</text:p>
              </text:list-item>
              <text:list-item>
                <text:p text:style-name="P57">工作安全守則作業規範</text:p>
              </text:list-item>
              <text:list-item>
                <text:p text:style-name="P58">工作場域設備維護規範</text:p>
              </text:list-item>
              <text:list-item>
                <text:p text:style-name="P59">法令遵循與風控概論</text:p>
              </text:list-item>
              <text:list-item>
                <text:p text:style-name="P60">個人資料保護法</text:p>
              </text:list-item>
              <text:list-item>
                <text:p text:style-name="P61">消費者保護法</text:p>
              </text:list-item>
              <text:list-item>
                <text:p text:style-name="P62">汽車租賃管理規範</text:p>
              </text:list-item>
              <text:list-item>
                <text:p text:style-name="P63">顧客資料分析管理</text:p>
              </text:list-item>
              <text:list-item>
                <text:p text:style-name="P64">汽車保險相關概論</text:p>
              </text:list-item>
              <text:list-item>
                <text:p text:style-name="P65">汽車租賃財稅相關知識</text:p>
              </text:list-item>
              <text:list-item>
                <text:p text:style-name="P66">汽車銷售流程概論</text:p>
              </text:list-item>
              <text:list-item>
                <text:p text:style-name="P67">租賃商品銷售概論</text:p>
              </text:list-item>
              <text:list-item>
                <text:p text:style-name="P68">車輛點交終檢流程</text:p>
              </text:list-item>
            </text:list>
          </table:table-cell>
        </table:table-row>
        <text:soft-page-break/>
        <table:table-row table:style-name="TableRow69">
          <table:table-cell table:style-name="TableCell70">
            <text:p text:style-name="P71"><text:span text:style-name="T72">職能內涵</text:span></text:p>
            <text:p text:style-name="P73"><text:span text:style-name="T74">(S=skills</text:span><text:span text:style-name="T75">技能</text:span><text:span text:style-name="T76">)</text:span></text:p>
          </table:table-cell>
          <table:table-cell table:style-name="TableCell77">
            <text:list text:style-name="WWNum18" text:continue-numbering="true">
              <text:list-item>
                <text:p text:style-name="P78">租賃商品銷售能力</text:p>
              </text:list-item>
              <text:list-item>
                <text:p text:style-name="P79">車內外觀檢查能力</text:p>
              </text:list-item>
              <text:list-item>
                <text:p text:style-name="P80">儀表功能操作能力</text:p>
              </text:list-item>
              <text:list-item>
                <text:p text:style-name="P81">汽車配件銷售能力</text:p>
              </text:list-item>
              <text:list-item>
                <text:p text:style-name="P82">車輛操作駕駛能力</text:p>
              </text:list-item>
              <text:list-item>
                <text:p text:style-name="P83">工作協調社交能力</text:p>
              </text:list-item>
              <text:list-item>
                <text:p text:style-name="P84">業務拓展銷售能力</text:p>
              </text:list-item>
              <text:list-item>
                <text:p text:style-name="P85">文書書寫紀錄能力</text:p>
              </text:list-item>
              <text:list-item>
                <text:p text:style-name="P86">品質點檢終檢能力</text:p>
              </text:list-item>
              <text:list-item>
                <text:p text:style-name="P87">危機預防通報能力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>說明與補充事項</text:p>
          </table:table-cell>
          <table:table-cell table:style-name="TableCell91">
            <text:list text:style-name="WWNum18" text:continue-numbering="true">
              <text:list-item>
                <text:p text:style-name="P92">無。</text:p>
              </text:list-item>
            </text:list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Liberatio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WW">
      <style:text-properties style:font-name-complex="Lucida Sans"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縮排" style:display-name="縮排" style:family="paragraph" style:parent-style-name="StandardWW">
      <style:paragraph-properties fo:line-height="0.2777in" fo:margin-left="0.243in" fo:text-indent="-0.104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WW">
      <style:text-properties fo:hyphenate="false"/>
    </style:style>
    <style:style style:name="頁首" style:display-name="頁首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paragraph-properties fo:widows="2" fo:orphans="2"/>
      <style:text-properties style:font-name="微軟正黑體" style:font-name-asian="微軟正黑體" style:font-name-complex="微軟正黑體" fo:hyphenate="false"/>
    </style:style>
    <style:style style:name="註解方塊文字" style:display-name="註解方塊文字" style:family="paragraph" style:parent-style-name="StandardWW">
      <style:text-properties style:font-name="Calibri Light" style:font-name-asian="新細明體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縮排字元" style:display-name="縮排 字元" style:family="text" style:parent-style-name="DefaultParagraphFontWW">
      <style:text-properties style:font-name="微軟正黑體" style:font-name-asian="微軟正黑體" style:font-name-complex="微軟正黑體"/>
    </style:style>
    <style:style style:name="頁首字元" style:display-name="頁首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text:list-style style:name="WWNum15" style:display-name="WWNum1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text:list-style style:name="WWNum18" style:display-name="WWNum18">
      <text:list-level-style-bullet text:level="1" text:style-name="WW_CharLFO2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text:list-style style:name="WWNum19" style:display-name="WWNum19">
      <text:list-level-style-bullet text:level="1" text:style-name="WW_CharLFO2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6888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麗珠</meta:initial-creator>
    <dc:creator>彭幸璇</dc:creator>
    <meta:creation-date>2024-05-06T03:55:00Z</meta:creation-date>
    <dc:date>2024-12-12T02:10:00Z</dc:date>
    <meta:template xlink:href="Normal.dotm" xlink:type="simple"/>
    <meta:editing-cycles>12</meta:editing-cycles>
    <meta:editing-duration>PT360S</meta:editing-duration>
    <meta:user-defined meta:name="AppVersion">16.0000</meta:user-defined>
    <meta:document-statistic meta:page-count="2" meta:paragraph-count="1" meta:word-count="101" meta:character-count="680" meta:row-count="4" meta:non-whitespace-character-count="580"/>
  </office:meta>
</office:document-meta>
</file>