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2in" style:use-optimal-column-width="false"/>
    </style:style>
    <style:style style:name="TableColumn3" style:family="table-column">
      <style:table-column-properties style:column-width="4.9451in" style:use-optimal-column-width="false"/>
    </style:style>
    <style:style style:name="Table1" style:family="table" style:master-page-name="MP0">
      <style:table-properties style:width="6.6972in" fo:margin-left="0.091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user" style:family="paragraph">
      <style:paragraph-properties fo:break-before="page" fo:text-align="justify" fo:line-height="0.2777in"/>
      <style:text-properties style:font-name="微軟正黑體" style:font-name-asian="微軟正黑體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user" style:family="paragraph">
      <style:paragraph-properties fo:text-align="justify" fo:line-height="0.2777in"/>
    </style:style>
    <style:style style:name="T2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user" style:family="paragraph">
      <style:paragraph-properties fo:text-align="justify" fo:line-height="0.2777in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4" style:family="paragraph">
      <style:paragraph-properties style:snap-to-layout-grid="false" style:vertical-align="baseline"/>
      <style:text-properties style:font-name="微軟正黑體" style:font-name-asian="微軟正黑體" style:font-size-complex="12pt"/>
    </style:style>
    <style:style style:name="P38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39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style:snap-to-layout-grid="false" style:vertical-align="baseline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style:snap-to-layout-grid="false" style:vertical-align="baseline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style:snap-to-layout-grid="false" style:vertical-align="baseline"/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style:snap-to-layout-grid="false" style:vertical-align="baseline" fo:line-height="0.2777in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7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8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72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5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6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7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8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9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0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1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2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86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9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90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91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92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93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94" style:family="table-row">
      <style:table-row-properties style:min-row-height="0.58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99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100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fo:hyphenate="false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P104" style:parent-style-name="內文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PS3R1529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<text:span text:style-name="T21">檢視與管理銷售／租賃中的不動產</text:span></text:p>
          </table:table-cell>
        </table:table-row>
        <table:table-row table:style-name="TableRow22">
          <table:table-cell table:style-name="TableCell23">
            <text:p text:style-name="P24">領域類別</text:p>
          </table:table-cell>
          <table:table-cell table:style-name="TableCell25">
            <text:p text:style-name="P26">行銷與銷售/專業銷售</text:p>
          </table:table-cell>
        </table:table-row>
        <table:table-row table:style-name="TableRow27">
          <table:table-cell table:style-name="TableCell28">
            <text:p text:style-name="P29">職能單元級別</text:p>
          </table:table-cell>
          <table:table-cell table:style-name="TableCell30">
            <text:p text:style-name="P31"><text:span text:style-name="T32">3</text:span>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list text:style-name="LFO4" text:continue-numbering="true">
              <text:list-item>
                <text:p text:style-name="P37">確認不動產檢查之要求</text:p>
                <text:list text:continue-numbering="true">
                  <text:list-item>
                    <text:p text:style-name="P38">依客戶要求、組織規章及國內相關法規，建立不動產檢查目的及類型。</text:p>
                  </text:list-item>
                  <text:list-item>
                    <text:p text:style-name="P39">依組織規章及國內相關法規，協商檢查程序與時間，並獲得客戶、業主的同意。</text:p>
                  </text:list-item>
                  <text:list-item>
                    <text:p text:style-name="P40">審查不動產的文件及國內相關法規要求，確認需要檢查的關鍵面向。</text:p>
                  </text:list-item>
                  <text:list-item>
                    <text:p text:style-name="P41">依組織規章及國內相關法規，安排相關人員執行檢查工作。</text:p>
                  </text:list-item>
                </text:list>
              </text:list-item>
              <text:list-item>
                <text:p text:style-name="P42">檢查不動產並記錄檢查結果</text:p>
                <text:list text:continue-numbering="true">
                  <text:list-item>
                    <text:p text:style-name="P43">依組織規章及國內相關法規，有效並詳細地檢查不動產。</text:p>
                  </text:list-item>
                  <text:list-item>
                    <text:p text:style-name="P44">能以適當的社交技巧，從相關人士處，取得不動產異常相關資訊。</text:p>
                  </text:list-item>
                  <text:list-item>
                    <text:p text:style-name="P45">依市場對正常折舊的預期、維護不動產的法規要求，分析不動產狀況。</text:p>
                  </text:list-item>
                  <text:list-item>
                    <text:p text:style-name="P46">依組織規定及國內法規要求，確認需專家協助的情況並尋求協助。</text:p>
                  </text:list-item>
                  <text:list-item>
                    <text:p text:style-name="P47">依組織規定及國內法規，提出檢查發現與證據，並記錄與發送檢查結果予相關人士。</text:p>
                  </text:list-item>
                </text:list>
              </text:list-item>
              <text:list-item>
                <text:p text:style-name="P48"><text:span text:style-name="T49">協助</text:span><text:span text:style-name="T50">管理</text:span><text:span text:style-name="T51">不動產維護</text:span></text:p>
                <text:list text:continue-numbering="true">
                  <text:list-item>
                    <text:p text:style-name="P52">與相關人士就檢查報告，確認並協調需要的維修及保養項目與作業。</text:p>
                  </text:list-item>
                  <text:list-item>
                    <text:p text:style-name="P53">建立和更新合格的不動產維護服務供應商資料，以便完成即時維修和保養工作。</text:p>
                  </text:list-item>
                  <text:list-item>
                    <text:p text:style-name="P54">執行維修和保養作業，應根據商定的維修或更換、業主指示及國內法規要求。</text:p>
                  </text:list-item>
                  <text:list-item>
                    <text:p text:style-name="P55">提供業主不動產維修保養紀錄，以表示確實執行與完成工作。</text:p>
                  </text:list-item>
                </text:list>
              </text:list-item>
              <text:list-item>
                <text:p text:style-name="P56">告知屋主維持不動產價值的方式</text:p>
                <text:soft-page-break/>
                <text:list text:continue-numbering="true">
                  <text:list-item>
                    <text:p text:style-name="P57">告知業主預期的不動產保養需求和支出費用。</text:p>
                  </text:list-item>
                  <text:list-item>
                    <text:p text:style-name="P58">與業主討論有系統、有計劃之預防性保養計畫的益處。</text:p>
                  </text:list-item>
                  <text:list-item>
                    <text:p text:style-name="P59">記錄不動產維護保養的過程與結果。</text:p>
                  </text:list-item>
                  <text:list-item>
                    <text:p text:style-name="P60"><text:span text:style-name="T61">提供業主不動產狀況和維持不動產價值的選項（替選方案）報告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62">
          <table:table-cell table:style-name="TableCell63">
            <text:p text:style-name="P64">工作產出</text:p>
          </table:table-cell>
          <table:table-cell table:style-name="TableCell65">
            <text:list text:style-name="LFO5" text:continue-numbering="true">
              <text:list-item>
                <text:p text:style-name="P66">不動產檢查紀錄</text:p>
              </text:list-item>
              <text:list-item>
                <text:p text:style-name="P67">不動產維護服務供應商資料庫</text:p>
              </text:list-item>
              <text:list-item>
                <text:p text:style-name="P68">不動產維護紀錄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職能內涵</text:p>
            <text:p text:style-name="P72">(K=knowledge知識)</text:p>
          </table:table-cell>
          <table:table-cell table:style-name="TableCell73">
            <text:list text:style-name="LFO5" text:continue-numbering="true">
              <text:list-item>
                <text:p text:style-name="P74">不動產市場與政策環境分析</text:p>
              </text:list-item>
              <text:list-item>
                <text:p text:style-name="P75">不動產買賣及租賃實務</text:p>
              </text:list-item>
              <text:list-item>
                <text:p text:style-name="P76">產業專業術語</text:p>
              </text:list-item>
              <text:list-item>
                <text:p text:style-name="P77">國內相關法規</text:p>
              </text:list-item>
              <text:list-item>
                <text:p text:style-name="P78">組織規章及作業程序</text:p>
              </text:list-item>
              <text:list-item>
                <text:p text:style-name="P79">顧客關係管理</text:p>
              </text:list-item>
              <text:list-item>
                <text:p text:style-name="P80">不動產檢查風險管理</text:p>
              </text:list-item>
              <text:list-item>
                <text:p text:style-name="P81">不動產管理理論與實務</text:p>
              </text:list-item>
              <text:list-item>
                <text:p text:style-name="P82">不動產投資理論與實務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職能內涵</text:p>
            <text:p text:style-name="P86">(S=skills技能)</text:p>
          </table:table-cell>
          <table:table-cell table:style-name="TableCell87">
            <text:list text:style-name="LFO5" text:continue-numbering="true">
              <text:list-item>
                <text:p text:style-name="P88">溝通協調能力</text:p>
              </text:list-item>
              <text:list-item>
                <text:p text:style-name="P89">外部環境認知與評估能力</text:p>
              </text:list-item>
              <text:list-item>
                <text:p text:style-name="P90">資訊科技應用能力</text:p>
              </text:list-item>
              <text:list-item>
                <text:p text:style-name="P91">商業文書軟體應用能力</text:p>
              </text:list-item>
              <text:list-item>
                <text:p text:style-name="P92">問題分析能力</text:p>
              </text:list-item>
              <text:list-item>
                <text:p text:style-name="P93">問題解決能力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說明與補充事項</text:p>
          </table:table-cell>
          <table:table-cell table:style-name="TableCell97">
            <text:list text:style-name="LFO5" text:continue-numbering="true">
              <text:list-item>
                <text:p text:style-name="P98">業主：如建商、開發商、地主、屋主等。</text:p>
              </text:list-item>
              <text:list-item>
                <text:p text:style-name="P99">客戶：如購屋者、承租者、一般消費大眾等。</text:p>
              </text:list-item>
              <text:list-item>
                <text:p text:style-name="P100"><text:span text:style-name="T101">國內相關法規：包括就業服務法、性別工作平等法、勞動基準法、職業衛生安全法、消費者保護法、公平交易法、個人資料保護法、民法概要、洗錢防治法、地政士及不動產經紀業防制洗錢及打擊資恐辦法、不動產經紀業管理條例與施行細則（特許行業）及相關規範、租賃住宅市場發展及管理條例以及相關規範、各式不動產契約應記載及不得記載事項等相關規範、土地法、土地稅法、平均地權條例與不動產稅法相關、土地徵收條例、都市計畫法、不動產估價技術規則、公寓大廈管理條例</text:span><text:soft-page-break/><text:span text:style-name="T102">及施行細則、不動產經紀業廣告處理原則、臺灣不動產資料庫電子資料流通作業要點、內政</text:span><text:span text:style-name="T103">部指定地政類非公務機關個人資料檔案安全維護管理辦法等。</text:span></text:p>
              </text:list-item>
            </text:list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頁首user" style:display-name="頁首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user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清單user" style:display-name="清單 (user)" style:family="paragraph" style:parent-style-name="本文" style:next-style-name="本文">
      <style:paragraph-properties fo:margin-top="0.0416in" fo:margin-bottom="0.0416in" fo:margin-left="0.2361in" fo:text-indent="-0.2361in">
        <style:tab-stops>
          <style:tab-stop style:type="left" style:position="0in"/>
        </style:tab-stops>
      </style:paragraph-properties>
      <style:text-properties fo:hyphenate="false"/>
    </style:style>
    <style:style style:name="項目符號" style:display-name="項目符號" style:family="paragraph" style:parent-style-name="清單user" style:list-style-name="LFO1">
      <style:paragraph-properties fo:margin-top="0.0277in" fo:margin-bottom="0.0277in">
        <style:tab-stops>
          <style:tab-stop style:type="left" style:position="-0.0277in"/>
        </style:tab-stops>
      </style:paragraph-properties>
      <style:text-properties fo:hyphenate="false"/>
    </style:style>
    <style:style style:name="項目符號2" style:display-name="項目符號 2" style:family="paragraph" style:parent-style-name="清單2user" style:list-style-name="LFO2">
      <style:paragraph-properties fo:keep-with-next="always" fo:keep-together="always" fo:widows="2" fo:orphans="2" fo:margin-top="0.0416in" fo:margin-bottom="0.0416in">
        <style:tab-stops>
          <style:tab-stop style:type="left" style:position="-0.4861in"/>
        </style:tab-stops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清單2user" style:display-name="清單 2 (user)" style:family="paragraph" style:parent-style-name="內文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user">
      <style:text-properties style:font-name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頁首與頁尾">
      <style:text-properties fo:hyphenate="true"/>
    </style:style>
    <style:style style:name="頁尾" style:display-name="頁尾" style:family="paragraph" style:parent-style-name="頁首與頁尾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修訂" style:display-name="修訂" style:family="paragraph">
      <style:text-properties fo:hyphenate="true"/>
    </style:style>
    <style:style style:name="項目符號3" style:display-name="項目符號 3" style:family="paragraph" style:parent-style-name="內文" style:list-style-name="LFO17">
      <style:paragraph-properties fo:widows="0" fo:orphans="0"/>
      <style:text-properties style:font-name-complex="F" fo:hyphenate="false"/>
    </style:style>
    <style:style style:name="WW_CharLFO1LVL1" style:family="text">
      <style:text-properties style:font-name="Symbol" style:font-name-complex="Symbol" style:use-window-font-color="true" fo:font-size="8pt" style:font-size-asian="8pt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weight="normal" style:font-weight-asian="normal" fo:font-style="normal" style:font-style-asian="normal" style:use-window-font-color="true" fo:font-size="8pt" style:font-size-asian="8pt" style:font-size-complex="9pt"/>
    </style:style>
    <text:list-style style:name="LFO2" style:display-name="LFO2">
      <text:list-level-style-bullet text:level="1" text:style-name="WW_CharLFO2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17" style:display-name="LFO17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user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user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5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5-05-12T08:13:00Z</meta:creation-date>
    <dc:date>2025-10-23T09:51:00Z</dc:date>
    <meta:template xlink:href="Normal.dotm" xlink:type="simple"/>
    <meta:editing-cycles>3</meta:editing-cycles>
    <meta:editing-duration>PT60S</meta:editing-duration>
    <meta:document-statistic meta:page-count="3" meta:paragraph-count="2" meta:word-count="177" meta:character-count="1185" meta:row-count="8" meta:non-whitespace-character-count="1010"/>
  </office:meta>
</office:document-meta>
</file>