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KPS4R0846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處理產品和服務相關資料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 text:continue-numbering="true">
              <text:list-item>
                <text:p text:style-name="P31">取得並維護產品及服務數據</text:p>
              </text:list-item>
            </text:list>
            <text:list text:style-name="WWNum23" text:continue-numbering="true">
              <text:list-item>
                <text:p text:style-name="P32">使用商業技術和系統來取得產品和服務數據</text:p>
              </text:list-item>
              <text:list-item>
                <text:p text:style-name="P33">根據商業技術、資訊管理系統和程式，來儲存、回復和救援數據</text:p>
              </text:list-item>
              <text:list-item>
                <text:p text:style-name="P34">根據機密性，安全性和系統存取要求來處理產品和服務數據</text:p>
              </text:list-item>
            </text:list>
            <text:list text:style-name="WWNum11" text:continue-numbering="true">
              <text:list-item>
                <text:p text:style-name="P35">監控用戶銷售情況</text:p>
              </text:list-item>
            </text:list>
            <text:list text:style-name="WWNum24" text:continue-numbering="true">
              <text:list-item>
                <text:p text:style-name="P36">監控每位客戶的產品組合，來確定潛在的可能銷售機會</text:p>
              </text:list-item>
              <text:list-item>
                <text:p text:style-name="P37">監控客戶的銷售資訊，以確認銷售和供應目標的達成。</text:p>
              </text:list-item>
              <text:list-item>
                <text:p text:style-name="P38">準確、及時地輸入可能影響未來預測的相關數據到資料庫</text:p>
              </text:list-item>
              <text:list-item>
                <text:p text:style-name="P39">利用新技術從現場收集數據以加快銷售，並為客戶提供即時回饋</text:p>
              </text:list-item>
            </text:list>
            <text:list text:style-name="WWNum11" text:continue-numbering="true">
              <text:list-item>
                <text:p text:style-name="P40">維護產品資料庫.</text:p>
              </text:list-item>
            </text:list>
            <text:list text:style-name="WWNum25" text:continue-numbering="true">
              <text:list-item>
                <text:p text:style-name="P41">維持產品資料庫中準確、最新的細節，包括刪除舊項目和增加新項目</text:p>
              </text:list-item>
              <text:list-item>
                <text:p text:style-name="P42">收集和正確處理最新數據</text:p>
              </text:list-item>
              <text:list-item>
                <text:p text:style-name="P43">應用安全程序來使用資料庫</text:p>
              </text:list-item>
              <text:list-item>
                <text:p text:style-name="P44">根據企業的政策和程序，建立並維護數據記錄</text:p>
              </text:list-item>
              <text:list-item>
                <text:p text:style-name="P45">利用適當的技術來收集資訊用於報告中，以傳達產品或服務訊息</text:p>
              </text:list-item>
              <text:list-item>
                <text:p text:style-name="P46">產生符合業務需求的報告</text:p>
              </text:list-item>
            </text:list>
            <text:list text:style-name="WWNum11" text:continue-numbering="true">
              <text:list-item>
                <text:p text:style-name="P47">確定用戶偏好</text:p>
              </text:list-item>
            </text:list>
            <text:list text:style-name="WWNum26" text:continue-numbering="true">
              <text:list-item>
                <text:p text:style-name="P48">評估各別客戶購買資訊，以預測未來的需求和產品偏好</text:p>
              </text:list-item>
              <text:list-item>
                <text:p text:style-name="P49">提供客戶即時、準確的資訊報告，加強對促進客戶決策的服務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LFO32" text:continue-numbering="true">
              <text:list-item>
                <text:p text:style-name="P55">讀寫技能</text:p>
              </text:list-item>
              <text:list-item>
                <text:p text:style-name="P56">計劃和組織能力，以收集和整理資訊</text:p>
              </text:list-item>
              <text:list-item>
                <text:p text:style-name="P57">時間管理技能，以產生及時報告</text:p>
              </text:list-item>
              <text:list-item>
                <text:p text:style-name="P58">使用商業技術和系統科技的技能：</text:p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h text:style-name="標題1" text:outline-level="1">企業政策和程序</text:h>
            <text:h text:style-name="標題1" text:outline-level="1">數據處理要求</text:h>
            <text:h text:style-name="標題1" text:outline-level="1">決定客戶偏好的因素</text:h>
            <text:h text:style-name="標題1" text:outline-level="1">與電腦設備使用相關的職業健康與安全</text:h>
            <text:h text:style-name="標題1" text:outline-level="1">提供給客戶產品和服務的範圍</text:h>
            <text:h text:style-name="標題1" text:outline-level="1">數據、硬體或記錄系統的存儲和安全性</text:h>
            <text:h text:style-name="標題1" text:outline-level="1">數據的類型</text:h>
            <text:h text:style-name="標題1" text:outline-level="1">商務技術和系統使用和維護的程序</text:h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h text:style-name="標題1" text:outline-level="1">無</text:h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style:font-weight-complex="normal" fo:font-style="italic" style:font-style-asian="italic" style:font-style-complex="normal" style:text-line-through-type="none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use-window-font-color="true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0" style:display-name="WWNum10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微軟正黑體" style:font-name-asian="微軟正黑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9-18T10:48:00Z</meta:creation-date>
    <dc:date>2025-09-18T10:48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0" meta:row-count="4" meta:non-whitespace-character-count="571"/>
  </office:meta>
</office:document-meta>
</file>