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/>
    <style:style style:name="T36" style:parent-style-name="預設段落字型" style:family="text">
      <style:text-properties style:font-name-complex="新細明體" fo:color="#000000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complex="新細明體" fo:color="#000000"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/>
    <style:style style:name="T55" style:parent-style-name="預設段落字型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indent="-0.6291in"/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paragraph-properties fo:text-indent="-0.7041in"/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paragraph-properties fo:margin-left="0.6138in" fo:text-indent="-0.7041in">
        <style:tab-stops/>
      </style:paragraph-properties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5R082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提升客戶忠誠度方案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<text:span text:style-name="T36">確認</text:span><text:span text:style-name="T37">客戶</text:span><text:span text:style-name="T38">忠誠度方案的細節</text:span></text:p>
              </text:list-item>
            </text:list>
            <text:list text:style-name="WWNum18">
              <text:list-item text:start-value="1">
                <text:p text:style-name="P39">確定和審查關於組織的客戶忠誠度方案</text:p>
              </text:list-item>
              <text:list-item>
                <text:p text:style-name="P40">辨別客戶資格標準和不同福利的忠誠度方案</text:p>
              </text:list-item>
              <text:list-item>
                <text:p text:style-name="P41">確定具體時間期限和不同客戶忠誠度方案的條件</text:p>
              </text:list-item>
            </text:list>
            <text:list text:style-name="WWNum9" text:continue-numbering="true">
              <text:list-item>
                <text:p text:style-name="P42">提升客戶參與忠誠度方案</text:p>
              </text:list-item>
            </text:list>
            <text:list text:style-name="WWNum34">
              <text:list-item text:start-value="1">
                <text:p text:style-name="P43">發展與客戶關係，確定有資格參與不同忠誠度方案</text:p>
              </text:list-item>
              <text:list-item>
                <text:p text:style-name="P44">向符合資格條件的客戶解釋忠誠度方案好處、條款和內容</text:p>
              </text:list-item>
              <text:list-item>
                <text:p text:style-name="P45">協助客戶參與忠誠度方案</text:p>
              </text:list-item>
              <text:list-item>
                <text:p text:style-name="P46">根據程序流程，運作忠誠度方案</text:p>
              </text:list-item>
            </text:list>
            <text:list text:style-name="WWNum9" text:continue-numbering="true">
              <text:list-item>
                <text:p text:style-name="P47">提供客戶忠誠度方案獎勵</text:p>
              </text:list-item>
            </text:list>
            <text:list text:style-name="WWNum44">
              <text:list-item text:start-value="1">
                <text:p text:style-name="P48">了解個人責任和限制，以提供客戶忠誠度獎勵</text:p>
              </text:list-item>
              <text:list-item>
                <text:p text:style-name="P49">依據商店政策發展，定期為客戶提供適當獎勵方案</text:p>
              </text:list-item>
              <text:list-item>
                <text:p text:style-name="P50">依據商店政策發展，定期為新的或回頭客提供適當獎勵方案</text:p>
              </text:list-item>
            </text:list>
            <text:list text:style-name="WWNum9" text:continue-numbering="true">
              <text:list-item>
                <text:p text:style-name="P51">查看客戶響應忠誠度方案</text:p>
              </text:list-item>
            </text:list>
            <text:list text:style-name="WWNum35">
              <text:list-item text:start-value="1">
                <text:p text:style-name="P52">考量忠誠度方案推廣成果，並與相關人員討論可能改進方向</text:p>
              </text:list-item>
              <text:list-item>
                <text:p text:style-name="P53">評估忠誠度獎勵內原有客戶及新客戶優惠成果，並與相關人員討論可能改進方向</text:p>
              </text:list-item>
              <text:list-item>
                <text:p text:style-name="P54"><text:span text:style-name="T55">依改進建議，向相關工作人員報告客戶忠誠度運作狀況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WWNum11">
              <text:list-item text:start-value="1">
                <text:p text:style-name="P61">溝通技能</text:p>
              </text:list-item>
              <text:list-item>
                <text:p text:style-name="P62">讀寫技能</text:p>
              </text:list-item>
              <text:list-item>
                <text:p text:style-name="P63">依循例行事務和程序做自我管理</text:p>
              </text:list-item>
              <text:list-item>
                <text:p text:style-name="P64">使用商店設備的技能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K=knowledge知識)</text:p>
          </table:table-cell>
          <table:table-cell table:style-name="TableCell69">
            <text:list text:style-name="WWNum10">
              <text:list-item text:start-value="1">
                <text:p text:style-name="P70">使用和操作商店設備</text:p>
              </text:list-item>
              <text:list-item>
                <text:p text:style-name="P71">商店或店鋪位置考量</text:p>
              </text:list-item>
              <text:list-item>
                <text:p text:style-name="P72">商品擺放位置和服務範圍</text:p>
              </text:list-item>
              <text:list-item>
                <text:p text:style-name="P73">相關立法，法定要求和相關零售行業行為守則，包括工作健康與安全（工作場域衛生與安全）</text:p>
              </text:list-item>
              <text:list-item>
                <text:p text:style-name="P74">客戶服務與忠誠度方案存儲策略和程序：</text:p>
              </text:list-item>
            </text:list>
            <text:list text:style-name="WWNum37">
              <text:list-item text:start-value="1">
                <text:p text:style-name="P75"/>
              </text:list-item>
            </text:list>
          </table:table-cell>
        </table:table-row>
        <table:table-row table:style-name="TableRow76">
          <table:table-cell table:style-name="TableCell77">
            <text:p text:style-name="P78">評量設計參考</text:p>
          </table:table-cell>
          <table:table-cell table:style-name="TableCell79">
            <text:list text:style-name="WWNum7">
              <text:list-item text:start-value="1">
                <text:p text:style-name="P80">評量之關鍵面向/職能證明之證據</text:p>
              </text:list-item>
            </text:list>
            <text:list text:style-name="WWNum39">
              <text:list-item text:start-value="1">
                <text:p text:style-name="P81">客戶資格、優惠、期限和不同客戶忠誠度方案的條件</text:p>
              </text:list-item>
              <text:list-item>
                <text:p text:style-name="P82">解釋忠誠度方案予符合資格的客戶</text:p>
              </text:list-item>
              <text:list-item>
                <text:p text:style-name="P83">幫助客戶完成忠誠度方案文件填寫</text:p>
              </text:list-item>
              <text:list-item>
                <text:p text:style-name="P84">在自己角色範圍內，提供客戶正式和非正式的獎勵</text:p>
              </text:list-item>
              <text:list-item>
                <text:p text:style-name="P85">建議忠誠度改進方案，並按照指示實施</text:p>
              </text:list-item>
            </text:list>
            <text:list text:style-name="WWNum7" text:continue-numbering="true">
              <text:list-item>
                <text:p text:style-name="P86">評量所需情境與特定資源：</text:p>
              </text:list-item>
            </text:list>
            <text:list text:style-name="WWNum43">
              <text:list-item text:start-value="1">
                <text:p text:style-name="P87">一個真實或模擬零售環境工作</text:p>
              </text:list-item>
              <text:list-item>
                <text:p text:style-name="P88">忠誠度方案，其中包括：</text:p>
              </text:list-item>
            </text:list>
            <text:list text:style-name="WWNum45">
              <text:list-item text:start-value="1">
                <text:p text:style-name="P89">客戶資格標準</text:p>
              </text:list-item>
              <text:list-item>
                <text:p text:style-name="P90">客戶利益</text:p>
              </text:list-item>
              <text:list-item>
                <text:p text:style-name="P91">客戶促銷資訊</text:p>
              </text:list-item>
              <text:list-item>
                <text:p text:style-name="P92">員工操作指南</text:p>
              </text:list-item>
              <text:list-item>
                <text:p text:style-name="P93">具體條款和條件</text:p>
              </text:list-item>
              <text:list-item>
                <text:p text:style-name="P94">新客戶和回頭客</text:p>
              </text:list-item>
            </text:list>
            <text:list text:style-name="WWNum7" text:continue-numbering="true">
              <text:list-item>
                <text:p text:style-name="P95">評量方法</text:p>
              </text:list-item>
            </text:list>
            <text:p text:style-name="P96">評量方法的範圍應被用來評量實際的技能和知識。</text:p>
            <text:list text:style-name="WWNum40">
              <text:list-item text:start-value="1">
                <text:p text:style-name="P97">在工作場域的表現觀察</text:p>
              </text:list-item>
              <text:list-item>
                <text:p text:style-name="P98">角色扮演</text:p>
              </text:list-item>
              <text:list-item>
                <text:p text:style-name="P99">客戶的回饋意見</text:p>
              </text:list-item>
              <text:list-item>
                <text:p text:style-name="P100">回答有關具體的技能和知識的問題</text:p>
              </text:list-item>
              <text:list-item>
                <text:p text:style-name="P101">瀏覽業績證明和第三方職場的工作報告</text:p>
              </text:list-item>
            </text:list>
            <text:list text:style-name="WWNum7" text:continue-numbering="true">
              <text:list-item>
                <text:p text:style-name="P102">評量輔助資訊</text:p>
              </text:list-item>
            </text:list>
            <text:p text:style-name="P103">建議相關的行業部門，工作場所和工作職責等單位全面評量</text:p>
          </table:table-cell>
        </table:table-row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list text:style-name="WWNum8">
              <text:list-item text:start-value="1">
                <text:p text:style-name="P108">忠誠度方案可能包括：</text:p>
              </text:list-item>
            </text:list>
            <text:list text:style-name="WWNum13">
              <text:list-item text:start-value="1">
                <text:p text:style-name="P109">現金返還卡</text:p>
              </text:list-item>
              <text:list-item>
                <text:p text:style-name="P110">獨家活動或服務</text:p>
              </text:list-item>
              <text:list-item>
                <text:p text:style-name="P111">即時獎勵卡</text:p>
              </text:list-item>
              <text:list-item>
                <text:p text:style-name="P112">忠誠度積分卡</text:p>
              </text:list-item>
              <text:list-item>
                <text:p text:style-name="P113">VIP會員卡</text:p>
              </text:list-item>
              <text:list-item>
                <text:p text:style-name="P114">憑證</text:p>
              </text:list-item>
            </text:list>
            <text:list text:style-name="WWNum8" text:continue-numbering="true">
              <text:list-item>
                <text:p text:style-name="P115">發展與客戶關係可能包括：</text:p>
              </text:list-item>
            </text:list>
            <text:list text:style-name="WWNum41">
              <text:list-item text:start-value="1">
                <text:p text:style-name="P116">積極傾聽</text:p>
              </text:list-item>
              <text:list-item>
                <text:p text:style-name="P117">發展信任</text:p>
              </text:list-item>
              <text:list-item>
                <text:p text:style-name="P118">鼓勵喜好的表達</text:p>
              </text:list-item>
              <text:list-item>
                <text:p text:style-name="P119">建立融洽關係</text:p>
              </text:list-item>
              <text:list-item>
                <text:p text:style-name="P120">面對面或與客戶電話聯繫</text:p>
              </text:list-item>
              <text:list-item>
                <text:p text:style-name="P121">非口頭交流</text:p>
              </text:list-item>
              <text:list-item>
                <text:p text:style-name="P122">簡明清楚</text:p>
              </text:list-item>
              <text:list-item>
                <text:p text:style-name="P123">使用語言是適當的、開放的、包容的</text:p>
              </text:list-item>
            </text:list>
            <text:list text:style-name="WWNum8" text:continue-numbering="true">
              <text:list-item>
                <text:p text:style-name="P124">客戶忠誠獎勵包括：</text:p>
              </text:list-item>
            </text:list>
            <text:list text:style-name="WWNum42">
              <text:list-item text:start-value="1">
                <text:p text:style-name="P125">優惠價格</text:p>
              </text:list-item>
              <text:list-item>
                <text:p text:style-name="P126">免費禮品</text:p>
              </text:list-item>
              <text:list-item>
                <text:p text:style-name="P127">特殊活動的邀請</text:p>
              </text:list-item>
            </text:list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0T02:17:00Z</meta:creation-date>
    <dc:date>2019-12-24T06:46:00Z</dc:date>
    <meta:print-date>2019-12-24T06:46:00Z</meta:print-date>
    <meta:template xlink:href="Normal.dotm" xlink:type="simple"/>
    <meta:editing-cycles>14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4" meta:row-count="7" meta:non-whitespace-character-count="916"/>
  </office:meta>
</office:document-meta>
</file>