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4">
      <text:list-level-style-bullet text:level="1" text:style-name="WW_CharLFO4LVL1_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_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/>
    <style:style style:name="P55" style:parent-style-name="清單段落" style:family="paragraph"/>
    <style:style style:name="P56" style:parent-style-name="清單段落" style:family="paragraph"/>
    <style:style style:name="P57" style:parent-style-name="清單段落" style:family="paragraph"/>
    <style:style style:name="P58" style:parent-style-name="清單段落" style:family="paragraph"/>
    <style:style style:name="P59" style:parent-style-name="清單段落" style:family="paragraph"/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/>
    <style:style style:name="P66" style:parent-style-name="清單段落" style:family="paragraph"/>
    <style:style style:name="P67" style:parent-style-name="清單段落" style:family="paragraph"/>
    <style:style style:name="P68" style:parent-style-name="清單段落" style:family="paragraph"/>
    <style:style style:name="P69" style:parent-style-name="清單段落" style:family="paragraph"/>
    <style:style style:name="P70" style:parent-style-name="清單段落" style:family="paragraph"/>
    <style:style style:name="P71" style:parent-style-name="清單段落" style:family="paragraph"/>
    <style:style style:name="P72" style:parent-style-name="清單段落" style:family="paragraph"/>
    <style:style style:name="P73" style:parent-style-name="清單段落" style:family="paragraph"/>
    <style:style style:name="P74" style:parent-style-name="清單段落" style:family="paragraph"/>
    <style:style style:name="P75" style:parent-style-name="清單段落" style:family="paragraph"/>
    <style:style style:name="P76" style:parent-style-name="清單段落" style:family="paragraph"/>
    <style:style style:name="P77" style:parent-style-name="清單段落" style:family="paragraph"/>
    <style:style style:name="P78" style:parent-style-name="清單段落" style:family="paragraph"/>
    <style:style style:name="P79" style:parent-style-name="清單段落" style:family="paragraph"/>
    <style:style style:name="P80" style:parent-style-name="清單段落" style:family="paragraph"/>
    <style:style style:name="P81" style:parent-style-name="清單段落" style:family="paragraph"/>
    <style:style style:name="P82" style:parent-style-name="清單段落" style:family="paragraph"/>
    <style:style style:name="P83" style:parent-style-name="清單段落" style:family="paragraph"/>
    <style:style style:name="P84" style:parent-style-name="清單段落" style:family="paragraph"/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8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/>
    <style:style style:name="P91" style:parent-style-name="清單段落" style:family="paragraph"/>
    <style:style style:name="P92" style:parent-style-name="清單段落" style:family="paragraph"/>
    <style:style style:name="P93" style:parent-style-name="清單段落" style:family="paragraph"/>
    <style:style style:name="P94" style:parent-style-name="清單段落" style:family="paragraph"/>
    <style:style style:name="P95" style:parent-style-name="清單段落" style:family="paragraph"/>
    <style:style style:name="P96" style:parent-style-name="清單段落" style:family="paragraph"/>
    <style:style style:name="P97" style:parent-style-name="清單段落" style:family="paragraph"/>
    <style:style style:name="P98" style:parent-style-name="清單段落" style:family="paragraph"/>
    <style:style style:name="P99" style:parent-style-name="清單段落" style:family="paragraph"/>
    <style:style style:name="P100" style:parent-style-name="清單段落" style:family="paragraph"/>
    <style:style style:name="P101" style:parent-style-name="清單段落" style:family="paragraph"/>
    <style:style style:name="P102" style:parent-style-name="清單段落" style:family="paragraph"/>
    <style:style style:name="P103" style:parent-style-name="清單段落" style:family="paragraph"/>
    <style:style style:name="P104" style:parent-style-name="清單段落" style:family="paragraph"/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內文">KPS3R0838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內文">提供鞋品銷售服務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內文">行銷與銷售/專業銷售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內文">3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LFO19" text:continue-numbering="true">
              <text:list-item>
                <text:p text:style-name="P31">瞭解市場資訊</text:p>
                <text:list text:continue-numbering="true">
                  <text:list-item>
                    <text:p text:style-name="P32">瞭解產業流行趨勢、同業資訊及消費者需求。</text:p>
                  </text:list-item>
                  <text:list-item>
                    <text:p text:style-name="P33">瞭解足部健康、鞋類、材料及相關保養知識。</text:p>
                  </text:list-item>
                </text:list>
              </text:list-item>
              <text:list-item>
                <text:p text:style-name="P34">諮詢/推薦與銷售鞋品</text:p>
                <text:list text:continue-numbering="true">
                  <text:list-item>
                    <text:p text:style-name="P35">依賣場／門市銷售項目，接待顧客並說明鞋品功能與價格。</text:p>
                  </text:list-item>
                  <text:list-item>
                    <text:p text:style-name="P36">依顧客需求，協助顧客選擇與試穿，並提供諮詢服務及建議。</text:p>
                  </text:list-item>
                  <text:list-item>
                    <text:p text:style-name="P37">依顧客購買產品，包裝鞋品、點收正確金額，提供顧客發票、保固證明，建議鞋品正確保養方式，並視需求安排配送服務。</text:p>
                  </text:list-item>
                  <text:list-item>
                    <text:p text:style-name="P38">配合賣場／門市行銷檔期進行推廣、促銷鞋品換檔活動。</text:p>
                  </text:list-item>
                  <text:list-item>
                    <text:p text:style-name="P39">依組織規範程序，協助顧客進行調貨、修改及退換貨處理。</text:p>
                  </text:list-item>
                  <text:list-item>
                    <text:p text:style-name="P40">依組織價值文化，表現品牌精神，建立品牌形象。</text:p>
                  </text:list-item>
                </text:list>
              </text:list-item>
              <text:list-item>
                <text:p text:style-name="P41">完成開閉店作業</text:p>
                <text:list text:continue-numbering="true">
                  <text:list-item>
                    <text:p text:style-name="P42">每日開店及結束營業後，巡視賣場／門市，清點貨架上鞋品數量。</text:p>
                  </text:list-item>
                  <text:list-item>
                    <text:p text:style-name="P43">每日統計銷售數據、盤點鞋品庫存量，並製作相關報表。</text:p>
                  </text:list-item>
                  <text:list-item>
                    <text:p text:style-name="P44">選用合適的清潔用品，進行公共區域、貨架、鞋品及櫥窗等清潔工作，以維護賣場／門市整齊美觀。</text:p>
                  </text:list-item>
                </text:list>
              </text:list-item>
              <text:list-item>
                <text:p text:style-name="P45">經營顧客關係</text:p>
                <text:list text:continue-numbering="true">
                  <text:list-item>
                    <text:p text:style-name="P46">建立顧客資料表，並記錄顧客喜好配合公司行銷活動提供會員服務。</text:p>
                  </text:list-item>
                  <text:list-item>
                    <text:p text:style-name="P47">針對顧客已購買之鞋品，提供維修、保養等售後服務。</text:p>
                  </text:list-item>
                  <text:list-item>
                    <text:p text:style-name="P48">依顧客需求，協助保留或預訂鞋品，並收取訂金。</text:p>
                  </text:list-item>
                  <text:list-item>
                    <text:p text:style-name="P49">依組織規範，回應、記錄及彙整顧客問題。</text:p>
                  </text:list-item>
                </text:list>
              </text:list-item>
            </text:list>
          </table:table-cell>
        </table:table-row>
        <text:soft-page-break/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list text:style-name="LFO30" text:continue-numbering="true">
              <text:list-item>
                <text:p text:style-name="P54">產品調撥單</text:p>
              </text:list-item>
              <text:list-item>
                <text:p text:style-name="P55">產品維修單</text:p>
              </text:list-item>
              <text:list-item>
                <text:p text:style-name="P56">庫存表</text:p>
              </text:list-item>
              <text:list-item>
                <text:p text:style-name="P57">銷售報表</text:p>
              </text:list-item>
              <text:list-item>
                <text:p text:style-name="P58">顧客資料表</text:p>
              </text:list-item>
              <text:list-item>
                <text:p text:style-name="P59">顧客問題紀錄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K=knowledge知識)</text:p>
          </table:table-cell>
          <table:table-cell table:style-name="TableCell64">
            <text:list text:style-name="LFO30" text:continue-numbering="true">
              <text:list-item>
                <text:p text:style-name="P65">鞋品產業發展及流行趨勢</text:p>
              </text:list-item>
              <text:list-item>
                <text:p text:style-name="P66">消費者行為</text:p>
              </text:list-item>
              <text:list-item>
                <text:p text:style-name="P67">鞋類及材料基本知識</text:p>
              </text:list-item>
              <text:list-item>
                <text:p text:style-name="P68">鞋品保養知識</text:p>
              </text:list-item>
              <text:list-item>
                <text:p text:style-name="P69">職業安全衛生相關規範</text:p>
              </text:list-item>
              <text:list-item>
                <text:p text:style-name="P70">行業別法規概念</text:p>
              </text:list-item>
              <text:list-item>
                <text:p text:style-name="P71">產品專業術語</text:p>
              </text:list-item>
              <text:list-item>
                <text:p text:style-name="P72">服務禮儀</text:p>
              </text:list-item>
              <text:list-item>
                <text:p text:style-name="P73">鞋品種類</text:p>
              </text:list-item>
              <text:list-item>
                <text:p text:style-name="P74">鞋品功能用途相關知識</text:p>
              </text:list-item>
              <text:list-item>
                <text:p text:style-name="P75">物流配送流程</text:p>
              </text:list-item>
              <text:list-item>
                <text:p text:style-name="P76">顧客關係管理</text:p>
              </text:list-item>
              <text:list-item>
                <text:p text:style-name="P77">櫃檯收銀標準程序</text:p>
              </text:list-item>
              <text:list-item>
                <text:p text:style-name="P78">多元支付工具</text:p>
              </text:list-item>
              <text:list-item>
                <text:p text:style-name="P79">行銷概念</text:p>
              </text:list-item>
              <text:list-item>
                <text:p text:style-name="P80">開閉店流程</text:p>
              </text:list-item>
              <text:list-item>
                <text:p text:style-name="P81">銷售統計報表概念</text:p>
              </text:list-item>
              <text:list-item>
                <text:p text:style-name="P82">清潔工作的原則與時機</text:p>
              </text:list-item>
              <text:list-item>
                <text:p text:style-name="P83">清潔工具種類</text:p>
              </text:list-item>
              <text:list-item>
                <text:p text:style-name="P84">顧客問題處理程序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職能內涵</text:p>
            <text:p text:style-name="P88">(S=skills技能)</text:p>
          </table:table-cell>
          <table:table-cell table:style-name="TableCell89">
            <text:list text:style-name="LFO30" text:continue-numbering="true">
              <text:list-item>
                <text:p text:style-name="P90">資料解讀能力</text:p>
              </text:list-item>
              <text:list-item>
                <text:p text:style-name="P91">表達能力</text:p>
              </text:list-item>
              <text:list-item>
                <text:p text:style-name="P92">溝通協調能力</text:p>
              </text:list-item>
              <text:list-item>
                <text:p text:style-name="P93">銷售能力</text:p>
              </text:list-item>
              <text:list-item>
                <text:p text:style-name="P94">鞋品說明書解讀能力</text:p>
              </text:list-item>
              <text:list-item>
                <text:p text:style-name="P95">鞋品保養能力</text:p>
              </text:list-item>
              <text:list-item>
                <text:p text:style-name="P96">營運管理系統操作能力</text:p>
              </text:list-item>
              <text:list-item>
                <text:p text:style-name="P97">問題判斷能力</text:p>
              </text:list-item>
              <text:list-item>
                <text:p text:style-name="P98">商品盤點能力</text:p>
              </text:list-item>
              <text:list-item>
                <text:p text:style-name="P99">貨架與商品清潔能力</text:p>
              </text:list-item>
              <text:list-item>
                <text:p text:style-name="P100">報表填報能力</text:p>
              </text:list-item>
              <text:list-item>
                <text:p text:style-name="P101">計算能力</text:p>
              </text:list-item>
              <text:list-item>
                <text:p text:style-name="P102">應對技巧</text:p>
              </text:list-item>
              <text:list-item>
                <text:p text:style-name="P103">衝突與客訴處理技巧</text:p>
              </text:list-item>
              <text:list-item>
                <text:p text:style-name="P104">資訊科技工具應用能力</text:p>
              </text:list-item>
            </text:list>
          </table:table-cell>
        </table:table-row>
        <text:soft-page-break/>
        <table:table-row table:style-name="TableRow105">
          <table:table-cell table:style-name="TableCell106">
            <text:p text:style-name="P107">說明與補充事項</text:p>
          </table:table-cell>
          <table:table-cell table:style-name="TableCell108">
            <text:p text:style-name="內文">無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/>
      <style:text-properties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WW_CharLFO3LVL1" style:display-name="WW_CharLFO3LVL1" style:family="text">
      <style:text-properties style:use-window-font-color="true" fo:font-size="8pt" style:font-size-asian="8pt"/>
    </style:style>
    <style:style style:name="WW_CharLFO4LVL1" style:display-name="WW_CharLFO4LVL1" style:family="text">
      <style:text-properties style:font-name="Wingdings"/>
    </style:style>
    <style:style style:name="WW_CharLFO5LVL1" style:display-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6LVL1" style:display-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9LVL1" style:display-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2LVL1" style:display-name="WW_CharLFO12LVL1" style:family="text">
      <style:text-properties style:font-name="Wingdings"/>
    </style:style>
    <style:style style:name="WW_CharLFO12LVL2" style:display-name="WW_CharLFO12LVL2" style:family="text">
      <style:text-properties style:font-name="Wingdings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Wingdings"/>
    </style:style>
    <style:style style:name="WW_CharLFO12LVL5" style:display-name="WW_CharLFO12LVL5" style:family="text">
      <style:text-properties style:font-name="Wingdings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Wingdings"/>
    </style:style>
    <style:style style:name="WW_CharLFO12LVL8" style:display-name="WW_CharLFO12LVL8" style:family="text">
      <style:text-properties style:font-name="Wingdings"/>
    </style:style>
    <style:style style:name="WW_CharLFO12LVL9" style:display-name="WW_CharLFO12LVL9" style:family="text">
      <style:text-properties style:font-name="Wingdings"/>
    </style:style>
    <style:style style:name="WW_CharLFO13LVL1" style:display-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6LVL1" style:display-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1" style:display-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0LVL1" style:display-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0LVL1" style:display-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6LVL1" style:display-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1LVL1" style:display-name="WW_CharLFO4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3LVL1" style:display-name="WW_CharLFO43LVL1" style:family="text">
      <style:text-properties style:font-name="Wingdings"/>
    </style:style>
    <style:style style:name="WW_CharLFO43LVL2" style:display-name="WW_CharLFO43LVL2" style:family="text">
      <style:text-properties style:font-name="Wingdings"/>
    </style:style>
    <style:style style:name="WW_CharLFO43LVL3" style:display-name="WW_CharLFO43LVL3" style:family="text">
      <style:text-properties style:font-name="Wingdings"/>
    </style:style>
    <style:style style:name="WW_CharLFO43LVL4" style:display-name="WW_CharLFO43LVL4" style:family="text">
      <style:text-properties style:font-name="Wingdings"/>
    </style:style>
    <style:style style:name="WW_CharLFO43LVL5" style:display-name="WW_CharLFO43LVL5" style:family="text">
      <style:text-properties style:font-name="Wingdings"/>
    </style:style>
    <style:style style:name="WW_CharLFO43LVL6" style:display-name="WW_CharLFO43LVL6" style:family="text">
      <style:text-properties style:font-name="Wingdings"/>
    </style:style>
    <style:style style:name="WW_CharLFO43LVL7" style:display-name="WW_CharLFO43LVL7" style:family="text">
      <style:text-properties style:font-name="Wingdings"/>
    </style:style>
    <style:style style:name="WW_CharLFO43LVL8" style:display-name="WW_CharLFO43LVL8" style:family="text">
      <style:text-properties style:font-name="Wingdings"/>
    </style:style>
    <style:style style:name="WW_CharLFO43LVL9" style:display-name="WW_CharLFO43LVL9" style:family="text">
      <style:text-properties style:font-name="Wingdings"/>
    </style:style>
    <style:style style:name="WW_CharLFO44LVL1" style:display-name="WW_CharLFO44LVL1" style:family="text">
      <style:text-properties style:font-name="Wingdings"/>
    </style:style>
    <style:style style:name="WW_CharLFO44LVL2" style:display-name="WW_CharLFO44LVL2" style:family="text">
      <style:text-properties style:font-name="Wingdings"/>
    </style:style>
    <style:style style:name="WW_CharLFO44LVL3" style:display-name="WW_CharLFO44LVL3" style:family="text">
      <style:text-properties style:font-name="Wingdings"/>
    </style:style>
    <style:style style:name="WW_CharLFO44LVL4" style:display-name="WW_CharLFO44LVL4" style:family="text">
      <style:text-properties style:font-name="Wingdings"/>
    </style:style>
    <style:style style:name="WW_CharLFO44LVL5" style:display-name="WW_CharLFO44LVL5" style:family="text">
      <style:text-properties style:font-name="Wingdings"/>
    </style:style>
    <style:style style:name="WW_CharLFO44LVL6" style:display-name="WW_CharLFO44LVL6" style:family="text">
      <style:text-properties style:font-name="Wingdings"/>
    </style:style>
    <style:style style:name="WW_CharLFO44LVL7" style:display-name="WW_CharLFO44LVL7" style:family="text">
      <style:text-properties style:font-name="Wingdings"/>
    </style:style>
    <style:style style:name="WW_CharLFO44LVL8" style:display-name="WW_CharLFO44LVL8" style:family="text">
      <style:text-properties style:font-name="Wingdings"/>
    </style:style>
    <style:style style:name="WW_CharLFO44LVL9" style:display-name="WW_CharLFO44LVL9" style:family="text">
      <style:text-properties style:font-name="Wingdings"/>
    </style:style>
    <style:style style:name="WW_CharLFO45LVL1" style:display-name="WW_CharLFO45LVL1" style:family="text">
      <style:text-properties style:font-name="Wingdings"/>
    </style:style>
    <style:style style:name="WW_CharLFO45LVL2" style:display-name="WW_CharLFO45LVL2" style:family="text">
      <style:text-properties style:font-name="Wingdings"/>
    </style:style>
    <style:style style:name="WW_CharLFO45LVL3" style:display-name="WW_CharLFO45LVL3" style:family="text">
      <style:text-properties style:font-name="Wingdings"/>
    </style:style>
    <style:style style:name="WW_CharLFO45LVL4" style:display-name="WW_CharLFO45LVL4" style:family="text">
      <style:text-properties style:font-name="Wingdings"/>
    </style:style>
    <style:style style:name="WW_CharLFO45LVL5" style:display-name="WW_CharLFO45LVL5" style:family="text">
      <style:text-properties style:font-name="Wingdings"/>
    </style:style>
    <style:style style:name="WW_CharLFO45LVL6" style:display-name="WW_CharLFO45LVL6" style:family="text">
      <style:text-properties style:font-name="Wingdings"/>
    </style:style>
    <style:style style:name="WW_CharLFO45LVL7" style:display-name="WW_CharLFO45LVL7" style:family="text">
      <style:text-properties style:font-name="Wingdings"/>
    </style:style>
    <style:style style:name="WW_CharLFO45LVL8" style:display-name="WW_CharLFO45LVL8" style:family="text">
      <style:text-properties style:font-name="Wingdings"/>
    </style:style>
    <style:style style:name="WW_CharLFO45LVL9" style:display-name="WW_CharLFO45LVL9" style:family="text">
      <style:text-properties style:font-name="Wingdings"/>
    </style:style>
    <style:style style:name="WW_CharOUTLINELVL1" style:display-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user" style:display-name="清單 2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微軟正黑體" style:font-name-asian="微軟正黑體" style:font-name-complex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text:style-name="WW_CharOUTLINE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LVL1_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2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3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style:style style:name="WW_CharLFO16LVL1_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style:style style:name="WW_CharLFO19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0LVL1_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4">
      <text:list-level-style-bullet text:level="1" text:style-name="WW_CharLFO4LVL1_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_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user" style:family="paragraph">
      <style:text-properties fo:font-weight="bold" style:font-weight-asian="bold" fo:font-size="12pt" style:font-size-asian="12pt" style:font-size-complex="12pt"/>
    </style:style>
    <style:style style:name="P8" style:parent-style-name="頁尾user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4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12T08:22:00Z</meta:creation-date>
    <dc:date>2025-05-12T08:22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34" meta:character-count="901" meta:row-count="6" meta:non-whitespace-character-count="768"/>
  </office:meta>
</office:document-meta>
</file>