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Times New Roman"/>
    </style:style>
    <style:style style:name="T4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T4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T5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Times New Roman"/>
    </style:style>
    <style:style style:name="T5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T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T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P7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Times New Roman"/>
    </style:style>
    <style:style style:name="T7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7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P8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T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P8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Times New Roman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font-name-complex="Times New Roman"/>
    </style:style>
    <style:style style:name="T9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9" style:parent-style-name="預設段落字型" style:family="text">
      <style:text-properties style:font-name="微軟正黑體" style:font-name-asian="微軟正黑體" style:font-name-complex="Times New Roman"/>
    </style:style>
    <style:style style:name="P10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6" style:parent-style-name="預設段落字型" style:family="text">
      <style:text-properties style:font-name="微軟正黑體" style:font-name-asian="微軟正黑體" style:font-name-complex="Times New Roman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P10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T11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style:language-asian="zh" style:country-asian="HK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style:language-asian="zh" style:country-asian="HK"/>
    </style:style>
    <style:style style:name="T122" style:parent-style-name="預設段落字型" style:family="text">
      <style:text-properties style:font-name="微軟正黑體" style:font-name-asian="微軟正黑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2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10" style:family="paragraph">
      <style:paragraph-properties fo:text-align="justify" style:line-height-at-least="0in" fo:margin-left="0.333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T130" style:parent-style-name="預設段落字型" style:family="text">
      <style:text-properties style:font-name="微軟正黑體" style:font-name-asian="微軟正黑體" style:language-asian="zh" style:country-asian="HK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style:language-asian="zh" style:country-asian="HK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P136" style:parent-style-name="清單段落" style:list-style-name="LFO10" style:family="paragraph">
      <style:paragraph-properties fo:text-align="justify" style:line-height-at-least="0in" fo:margin-left="0.3333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language-asian="zh" style:country-asian="HK"/>
    </style:style>
    <style:style style:name="T138" style:parent-style-name="預設段落字型" style:family="text">
      <style:text-properties style:font-name="微軟正黑體" style:font-name-asian="微軟正黑體" style:font-name-complex="Times New Roman"/>
    </style:style>
    <style:style style:name="T139" style:parent-style-name="預設段落字型" style:family="text">
      <style:text-properties style:font-name="微軟正黑體" style:font-name-asian="微軟正黑體" style:language-asian="zh" style:country-asian="HK"/>
    </style:style>
    <style:style style:name="T140" style:parent-style-name="預設段落字型" style:family="text">
      <style:text-properties style:font-name="微軟正黑體" style:font-name-asian="微軟正黑體" style:language-asian="zh" style:country-asian="HK"/>
    </style:style>
    <style:style style:name="P141" style:parent-style-name="清單段落" style:list-style-name="LFO10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2" style:parent-style-name="清單段落" style:list-style-name="LFO10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3" style:parent-style-name="清單段落" style:list-style-name="LFO10" style:family="paragraph">
      <style:paragraph-properties fo:text-align="justify" style:line-height-at-least="0in" fo:margin-left="0.3333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5" style:parent-style-name="預設段落字型" style:family="text">
      <style:text-properties style:font-name="微軟正黑體" style:font-name-asian="微軟正黑體" style:font-name-complex="Times New Roman"/>
    </style:style>
    <style:style style:name="T146" style:parent-style-name="預設段落字型" style:family="text">
      <style:text-properties style:font-name="微軟正黑體" style:font-name-asian="微軟正黑體" style:font-name-complex="Times New Roman"/>
    </style:style>
    <style:style style:name="T14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8" style:parent-style-name="預設段落字型" style:family="text">
      <style:text-properties style:font-name="微軟正黑體" style:font-name-asian="微軟正黑體" style:font-name-complex="Times New Roman"/>
    </style:style>
    <style:style style:name="T149" style:parent-style-name="預設段落字型" style:family="text">
      <style:text-properties style:font-name="微軟正黑體" style:font-name-asian="微軟正黑體" style:font-name-complex="Times New Roman"/>
    </style:style>
    <style:style style:name="P150" style:parent-style-name="清單段落" style:list-style-name="LFO10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51" style:parent-style-name="清單段落" style:list-style-name="LFO10" style:family="paragraph">
      <style:paragraph-properties fo:text-align="justify" style:line-height-at-least="0in" fo:margin-left="0.3333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Times New Roman"/>
    </style:style>
    <style:style style:name="T15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61" style:parent-style-name="清單段落" style:list-style-name="LFO10" style:family="paragraph">
      <style:paragraph-properties fo:text-align="justify" style:line-height-at-least="0in" fo:margin-left="0.3333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P166" style:parent-style-name="清單段落" style:list-style-name="LFO10" style:family="paragraph">
      <style:paragraph-properties fo:text-align="justify" style:line-height-at-least="0in" fo:margin-left="0.3333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11" style:family="paragraph">
      <style:paragraph-properties style:snap-to-layout-grid="false"/>
      <style:text-properties style:font-name="微軟正黑體" style:font-name-asian="微軟正黑體"/>
    </style:style>
    <style:style style:name="P174" style:parent-style-name="項目符號" style:list-style-name="LFO12" style:family="paragraph">
      <style:paragraph-properties style:line-height-at-least="0in"/>
      <style:text-properties style:font-name="微軟正黑體" style:font-name-asian="微軟正黑體" fo:language="en" fo:country="NZ" style:language-asian="zh" style:country-asian="TW"/>
    </style:style>
    <style:style style:name="P175" style:parent-style-name="項目符號" style:list-style-name="LFO12" style:family="paragraph">
      <style:paragraph-properties style:line-height-at-least="0in"/>
      <style:text-properties style:font-name="微軟正黑體" style:font-name-asian="微軟正黑體" fo:language="en" fo:country="NZ" style:language-asian="zh" style:country-asian="TW"/>
    </style:style>
    <style:style style:name="P176" style:parent-style-name="項目符號" style:list-style-name="LFO12" style:family="paragraph">
      <style:paragraph-properties style:line-height-at-least="0in"/>
      <style:text-properties style:font-name="微軟正黑體" style:font-name-asian="微軟正黑體" fo:language="en" fo:country="NZ" style:language-asian="zh" style:country-asian="TW"/>
    </style:style>
    <style:style style:name="P177" style:parent-style-name="內文" style:list-style-name="LFO11" style:family="paragraph">
      <style:paragraph-properties style:snap-to-layout-grid="false"/>
      <style:text-properties style:font-name="微軟正黑體" style:font-name-asian="微軟正黑體"/>
    </style:style>
    <style:style style:name="P178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79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80" style:parent-style-name="內文" style:list-style-name="LFO11" style:family="paragraph">
      <style:paragraph-properties style:snap-to-layout-grid="false"/>
    </style:style>
    <style:style style:name="T181" style:parent-style-name="預設段落字型" style:family="text">
      <style:text-properties style:font-name="微軟正黑體" style:font-name-asian="微軟正黑體"/>
    </style:style>
    <style:style style:name="P182" style:parent-style-name="項目符號" style:list-style-name="LFO14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83" style:parent-style-name="項目符號" style:list-style-name="LFO14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84" style:parent-style-name="項目符號" style:list-style-name="LFO14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85" style:parent-style-name="項目符號" style:list-style-name="LFO14" style:family="paragraph">
      <style:paragraph-properties style:line-height-at-least="0in"/>
    </style:style>
    <style:style style:name="T186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88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89" style:parent-style-name="項目符號" style:list-style-name="LFO14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90" style:parent-style-name="項目符號" style:list-style-name="LFO14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91" style:parent-style-name="項目符號" style:list-style-name="LFO11" style:family="paragraph">
      <style:paragraph-properties style:line-height-at-least="0in"/>
      <style:text-properties style:font-name="微軟正黑體" style:font-name-asian="微軟正黑體" style:language-asian="zh" style:country-asian="TW"/>
    </style:style>
    <style:style style:name="P192" style:parent-style-name="項目符號" style:list-style-name="LFO15" style:family="paragraph">
      <style:paragraph-properties style:line-height-at-least="0in"/>
    </style:style>
    <style:style style:name="T193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95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97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99" style:parent-style-name="項目符號" style:list-style-name="LFO15" style:family="paragraph">
      <style:paragraph-properties style:line-height-at-least="0in"/>
    </style:style>
    <style:style style:name="T200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202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204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206" style:parent-style-name="項目符號" style:list-style-name="LFO15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P23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P25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5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6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P28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P30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P316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1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1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1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2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P32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T335" style:parent-style-name="預設段落字型" style:family="text">
      <style:text-properties style:font-name="微軟正黑體" style:font-name-asian="微軟正黑體" style:font-name-complex="Times New Roman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Times New Roman"/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/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T343" style:parent-style-name="預設段落字型" style:family="text">
      <style:text-properties style:font-name="微軟正黑體" style:font-name-asian="微軟正黑體" style:font-name-complex="Times New Roman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/>
    </style:style>
    <style:style style:name="T3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2" style:parent-style-name="預設段落字型" style:family="text">
      <style:text-properties style:font-name="微軟正黑體" style:font-name-asian="微軟正黑體" style:font-name-complex="Times New Roman"/>
    </style:style>
    <style:style style:name="T3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4" style:parent-style-name="預設段落字型" style:family="text">
      <style:text-properties style:font-name="微軟正黑體" style:font-name-asian="微軟正黑體" style:font-name-complex="Times New Roman"/>
    </style:style>
    <style:style style:name="P355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4R1576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提供財務和業績資訊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1" text:continue-numbering="true">
              <text:list-item>
                <text:p text:style-name="P37">評估客戶需求</text:p>
                <text:list text:continue-numbering="true">
                  <text:list-item>
                    <text:p text:style-name="P38"><text:span text:style-name="T39">對客戶的期望加以釐清、確認，以確保與客戶對目標</text:span><text:span text:style-name="T40">的認知一致</text:span></text:p>
                  </text:list-item>
                  <text:list-item>
                    <text:p text:style-name="P41"><text:span text:style-name="T42">就</text:span><text:span text:style-name="T43">業務的發起、組織及財務等面向，需確定具體的法</text:span><text:span text:style-name="T44">規</text:span><text:span text:style-name="T45">和客戶財務需求</text:span></text:p>
                  </text:list-item>
                  <text:list-item>
                    <text:p text:style-name="P46">與客戶討論財務的選項和流程，訂定計畫，以確保資訊的提供和客戶目標達成</text:p>
                  </text:list-item>
                  <text:list-item>
                    <text:p text:style-name="P47">定期依商定的準則審議計畫，並將結果明確地傳達給客戶</text:p>
                  </text:list-item>
                  <text:list-item>
                    <text:p text:style-name="P48"><text:span text:style-name="T49">隨時留意客戶的目標，以</text:span><text:span text:style-name="T50">迎合</text:span><text:span text:style-name="T51">客戶需求的改變</text:span></text:p>
                  </text:list-item>
                  <text:list-item>
                    <text:p text:style-name="P52">定期蒐集服務意見回饋並進行分析，以納入日後客服範疇</text:p>
                  </text:list-item>
                  <text:list-item>
                    <text:p text:style-name="P53">調查客戶服務不足之處，規劃和執行解決方案</text:p>
                  </text:list-item>
                </text:list>
              </text:list-item>
              <text:list-item>
                <text:p text:style-name="P54">分析資料</text:p>
                <text:list text:continue-numbering="true">
                  <text:list-item>
                    <text:p text:style-name="P55">依據組織程序，從正當管道取得可靠、準確的資訊</text:p>
                  </text:list-item>
                  <text:list-item>
                    <text:p text:style-name="P56"><text:span text:style-name="T57">資料的彙整和調整，</text:span><text:span text:style-name="T58">確認</text:span><text:span text:style-name="T59">報表正確、符合程序、法</text:span><text:span text:style-name="T60">規</text:span><text:span text:style-name="T61">和標準財務報告原則</text:span></text:p>
                  </text:list-item>
                  <text:list-item>
                    <text:p text:style-name="P62"><text:span text:style-name="T63">根據標準會計準則分析收益及成本，</text:span><text:span text:style-name="T64">需</text:span><text:span text:style-name="T65">符合組織目標</text:span></text:p>
                  </text:list-item>
                  <text:list-item>
                    <text:p text:style-name="P66"><text:span text:style-name="T67">資料和報表</text:span><text:span text:style-name="T68">皆</text:span><text:span text:style-name="T69">按標準的財務分析技術進行</text:span></text:p>
                  </text:list-item>
                  <text:list-item>
                    <text:p text:style-name="P70">對企業財務績效進行評估，特別是獲利能力、效率和財務穩定性等方面</text:p>
                  </text:list-item>
                  <text:list-item>
                    <text:p text:style-name="P71">在一致性原則下，對客戶業務和個人目標進行分析</text:p>
                  </text:list-item>
                  <text:list-item>
                    <text:p text:style-name="P72">在進行相關評估時，應考量評估業務的財務潛力、未來資金需求以及法定義務</text:p>
                  </text:list-item>
                </text:list>
              </text:list-item>
              <text:list-item>
                <text:p text:style-name="P73">備妥建議</text:p>
                <text:list text:continue-numbering="true">
                  <text:list-item>
                    <text:p text:style-name="P74"><text:span text:style-name="T75">以務實</text:span><text:span text:style-name="T76">角度</text:span><text:span text:style-name="T77">，向客戶提供財務績效</text:span><text:span text:style-name="T78">、</text:span><text:span text:style-name="T79">合規性</text:span><text:span text:style-name="T80">及</text:span><text:span text:style-name="T81">建議，包括重大稅務議題及選擇權比較</text:span></text:p>
                  </text:list-item>
                  <text:list-item>
                    <text:p text:style-name="P82"><text:span text:style-name="T83">使用</text:span><text:span text:style-name="T84">簡明易懂</text:span><text:span text:style-name="T85">呈現方式，將資訊有效傳達客戶</text:span></text:p>
                  </text:list-item>
                  <text:list-item>
                    <text:p text:style-name="P86">提供客戶識別量化風險、意外狀況、未來現金流量的建議，並告知風險管理方案及權利義務</text:p>
                  </text:list-item>
                  <text:list-item>
                    <text:p text:style-name="P87">提供客戶短期、長期融資建議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p text:style-name="P90">職能內涵</text:p>
            <text:p text:style-name="P91">(K=knowledg知識)</text:p>
          </table:table-cell>
          <table:table-cell table:style-name="TableCell92">
            <text:list text:style-name="LFO7" text:continue-numbering="true">
              <text:list-item>
                <text:p text:style-name="P93"><text:span text:style-name="T94">金融</text:span><text:span text:style-name="T95">法規，</text:span>如<text:span text:style-name="T96">：</text:span><text:span text:style-name="T97">扣除額</text:span><text:span text:style-name="T98">及</text:span><text:span text:style-name="T99">稅徵法規中之分配額</text:span></text:p>
              </text:list-item>
              <text:list-item>
                <text:p text:style-name="P100">預測技能</text:p>
              </text:list-item>
              <text:list-item>
                <text:p text:style-name="P101">政府的財政政策和行政財務管理指導</text:p>
              </text:list-item>
              <text:list-item>
                <text:p text:style-name="P102">提供財務數據的方法</text:p>
              </text:list-item>
              <text:list-item>
                <text:p text:style-name="P103">現金流原則及預算控制</text:p>
              </text:list-item>
              <text:list-item>
                <text:p text:style-name="P104"><text:span text:style-name="T105">相</text:span><text:span text:style-name="T106">關法規</text:span><text:span text:style-name="T107">：</text:span><text:span text:style-name="T108">消保法</text:span></text:p>
              </text:list-item>
              <text:list-item>
                <text:p text:style-name="P109">金融產品及市場資訊的資源，如：銀行業者、金融顧問</text:p>
              </text:list-item>
              <text:list-item>
                <text:p text:style-name="P110"><text:span text:style-name="T111">地方</text:span><text:span text:style-name="T112">及</text:span><text:span text:style-name="T113">中央稅賦</text:span><text:span text:style-name="T114">：</text:span><text:span text:style-name="T115">房屋稅</text:span><text:span text:style-name="T116">、</text:span><text:span text:style-name="T117">地價稅</text:span><text:span text:style-name="T118">、</text:span><text:span text:style-name="T119">土地</text:span><text:span text:style-name="T120">增</text:span><text:span text:style-name="T121">值</text:span><text:span text:style-name="T122">稅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職能內涵</text:p>
            <text:p text:style-name="P126">(S=skills技能)</text:p>
          </table:table-cell>
          <table:table-cell table:style-name="TableCell127">
            <text:list text:style-name="LFO10" text:continue-numbering="true">
              <text:list-item>
                <text:p text:style-name="P128"><text:span text:style-name="T129">溝通</text:span><text:span text:style-name="T130">技能：</text:span><text:span text:style-name="T131">透過</text:span><text:span text:style-name="T132">詢問或主動傾聽確認客戶之需求，</text:span><text:span text:style-name="T133">能與來自不同社會文化種族背景及具備不同</text:span><text:span text:style-name="T134">身心素質</text:span><text:span text:style-name="T135">的人共事。</text:span></text:p>
              </text:list-item>
              <text:list-item>
                <text:p text:style-name="P136"><text:span text:style-name="T137">硏究</text:span><text:span text:style-name="T138">技能</text:span><text:span text:style-name="T139">：</text:span><text:span text:style-name="T140">使用及管理財政服務資訊、金融產品及服務資訊。</text:span></text:p>
              </text:list-item>
              <text:list-item>
                <text:p text:style-name="P141">讀寫技能：以分析客戶需求及準備清楚的書面建議、計劃及報告。</text:p>
              </text:list-item>
              <text:list-item>
                <text:p text:style-name="P142">計算技能：進行財務評估及分析</text:p>
              </text:list-item>
              <text:list-item>
                <text:p text:style-name="P143"><text:span text:style-name="T144">電腦</text:span><text:span text:style-name="T145">技能</text:span><text:span text:style-name="T146">：</text:span><text:span text:style-name="T147">使用</text:span><text:span text:style-name="T148">網路、</text:span><text:span text:style-name="T149">試算表及資料庫</text:span></text:p>
              </text:list-item>
              <text:list-item>
                <text:p text:style-name="P150">學習技能，以維護符合法規及需求變化的知識</text:p>
              </text:list-item>
              <text:list-item>
                <text:p text:style-name="P151"><text:span text:style-name="T152">決策</text:span><text:span text:style-name="T153">技</text:span><text:span text:style-name="T154">能及解決問題</text:span><text:span text:style-name="T155">技</text:span><text:span text:style-name="T156">能：</text:span><text:span text:style-name="T157">辨識任何對客戶服務或報告有潛在影響之爭議，並</text:span><text:span text:style-name="T158">於</text:span><text:span text:style-name="T159">爭議發生時找出解決</text:span><text:span text:style-name="T160">方案</text:span></text:p>
              </text:list-item>
              <text:list-item>
                <text:p text:style-name="P161"><text:span text:style-name="T162">計畫、籌備及排程</text:span><text:span text:style-name="T163">技</text:span><text:span text:style-name="T164">能：</text:span><text:span text:style-name="T165">包括計劃工作和排序</text:span></text:p>
              </text:list-item>
              <text:list-item>
                <text:p text:style-name="P166"><text:span text:style-name="T167">團隊合作</text:span><text:span text:style-name="T168">技能</text:span>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評量設計參考</text:p>
          </table:table-cell>
          <table:table-cell table:style-name="TableCell172">
            <text:list text:style-name="LFO11" text:continue-numbering="true">
              <text:list-item>
                <text:p text:style-name="P173">評量證據</text:p>
              </text:list-item>
            </text:list>
            <text:list text:style-name="LFO12" text:continue-numbering="true">
              <text:list-item>
                <text:p text:style-name="P174">地方和中央稅賦、持有稅及移轉稅之課徵情況，遵守財政法規、會計標準、實務以及原則</text:p>
              </text:list-item>
              <text:list-item>
                <text:p text:style-name="P175">了解客戶需求，並分析其財務數據準備建議報告</text:p>
              </text:list-item>
              <text:list-item>
                <text:p text:style-name="P176">評估客戶面臨的稅收、合規性和業務可行性問題，以及風險管理做法</text:p>
              </text:list-item>
            </text:list>
            <text:list text:style-name="LFO11" text:continue-numbering="true">
              <text:list-item>
                <text:p text:style-name="P177">評量情境與資源</text:p>
              </text:list-item>
            </text:list>
            <text:list text:style-name="LFO13" text:continue-numbering="true">
              <text:list-item>
                <text:p text:style-name="P178">在有關工作場所或模擬的工作環境中，在指定的金融服務工作環境和條件背景下，取得能力證明</text:p>
              </text:list-item>
              <text:list-item>
                <text:p text:style-name="P179">取得並使用一系列通用辦公設備、技術、軟體及耗材</text:p>
              </text:list-item>
            </text:list>
            <text:list text:style-name="LFO11" text:continue-numbering="true">
              <text:list-item>
                <text:p text:style-name="P180"><text:span text:style-name="T181">評量方法</text:span></text:p>
              </text:list-item>
            </text:list>
            <text:list text:style-name="LFO14" text:continue-numbering="true">
              <text:list-item>
                <text:p text:style-name="P182">評量綜合活動，整合本單元或相關單元群組之能力</text:p>
              </text:list-item>
              <text:list-item>
                <text:p text:style-name="P183">對受評者在職場或角色扮演中，進行觀察流程及程序</text:p>
              </text:list-item>
              <text:list-item>
                <text:p text:style-name="P184">對受評者基礎知識及技能，進行口頭或書面詢問</text:p>
              </text:list-item>
              <text:list-item>
                <text:p text:style-name="P185"><text:span text:style-name="T186">建立及審核職場專案以及商業模擬活動</text:span><text:span text:style-name="T187">及</text:span><text:span text:style-name="T188">情境</text:span></text:p>
              </text:list-item>
              <text:list-item>
                <text:p text:style-name="P189">評量工作實例</text:p>
              </text:list-item>
              <text:list-item>
                <text:p text:style-name="P190">使用並驗證第三方報告</text:p>
              </text:list-item>
            </text:list>
            <text:list text:style-name="LFO11" text:continue-numbering="true">
              <text:list-item>
                <text:p text:style-name="P191">其他</text:p>
              </text:list-item>
            </text:list>
            <text:list text:style-name="LFO15" text:continue-numbering="true">
              <text:list-item>
                <text:p text:style-name="P192"><text:span text:style-name="T193">能力展現需經長時間觀察，</text:span><text:span text:style-name="T194">能</text:span><text:span text:style-name="T195">否勝任該角色的工作範疇，</text:span><text:span text:style-name="T196">能</text:span><text:span text:style-name="T197">否遵循工作場域的實務標準</text:span><text:span text:style-name="T198">。</text:span></text:p>
              </text:list-item>
              <text:list-item>
                <text:p text:style-name="P199"><text:span text:style-name="T200">若評量屬結構式學習經驗的一部份，證據必須包含不同時間點的表現，並</text:span><text:span text:style-name="T201">將</text:span><text:span text:style-name="T202">學習及實務分開評量。唯有</text:span><text:span text:style-name="T203">執行</text:span><text:span text:style-name="T204">評量者對該人員的能力深具信心，才能評斷其能力</text:span><text:span text:style-name="T205">。</text:span></text:p>
              </text:list-item>
              <text:list-item>
                <text:p text:style-name="P206">所有屬於結構式學習經驗的評量皆須包含直接、間接與補充證據。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說明與補充事項</text:p>
          </table:table-cell>
          <table:table-cell table:style-name="TableCell210">
            <text:list text:style-name="LFO2" text:continue-numbering="true">
              <text:list-item>
                <text:p text:style-name="P211"><text:span text:style-name="T212">期望和目</text:span><text:span text:style-name="T213">標</text:span><text:span text:style-name="T214">包括：管理效率</text:span><text:span text:style-name="T215">、</text:span><text:span text:style-name="T216">資產開發</text:span><text:span text:style-name="T217">、</text:span><text:span text:style-name="T218">財政整頓</text:span><text:span text:style-name="T219">、</text:span><text:span text:style-name="T220">更高的投資</text:span><text:span text:style-name="T221">報酬</text:span><text:span text:style-name="T222">、</text:span><text:span text:style-name="T223">改善現金流量</text:span><text:span text:style-name="T224">、</text:span><text:span text:style-name="T225">改善生活品質</text:span><text:span text:style-name="T226">、</text:span><text:span text:style-name="T227">降低稅賦</text:span><text:span text:style-name="T228">、</text:span><text:span text:style-name="T229">財富增值</text:span><text:span text:style-name="T230">。</text:span></text:p>
              </text:list-item>
              <text:list-item>
                <text:p text:style-name="P231"><text:span text:style-name="T232">客戶包括：企業</text:span><text:span text:style-name="T233">、</text:span><text:span text:style-name="T234">公司幹部和管理董事會</text:span><text:span text:style-name="T235">、</text:span><text:span text:style-name="T236">金融機構</text:span><text:span text:style-name="T237">、</text:span><text:span text:style-name="T238">政府部門</text:span><text:span text:style-name="T239">、</text:span><text:span text:style-name="T240">直線管理</text:span><text:span text:style-name="T241">、</text:span><text:span text:style-name="T242">合夥公司</text:span><text:span text:style-name="T243">、</text:span><text:span text:style-name="T244">法人</text:span><text:span text:style-name="T245">組</text:span><text:span text:style-name="T246">織</text:span><text:span text:style-name="T247">、</text:span><text:span text:style-name="T248">非法人組織</text:span><text:span text:style-name="T249">、</text:span><text:span text:style-name="T250">私人個體戶</text:span><text:span text:style-name="T251">、</text:span><text:span text:style-name="T252">股東</text:span><text:span text:style-name="T253">、</text:span><text:span text:style-name="T254">獨資經營者</text:span><text:span text:style-name="T255">、</text:span><text:span text:style-name="T256">法定機構</text:span><text:span text:style-name="T257">。</text:span></text:p>
              </text:list-item>
              <text:list-item>
                <text:p text:style-name="P258">財務項目包括：借款調整、財產清算、資本、成本回收、債務和權益、股息、基金選擇、長期投資、購買、資金來源。</text:p>
              </text:list-item>
              <text:list-item>
                <text:p text:style-name="P259">計劃包括：應收帳款管理，適當的資金結構，可供選擇的金融種類，商業計劃，商業登記，開發現金流量，保險需求，長期和短期財務需求，個人理財需求及定位，規章、許可證及執照，財務系統之審核，適合的商業架構，稅徵議題，營運資金需求。</text:p>
              </text:list-item>
              <text:list-item>
                <text:p text:style-name="P260"><text:span text:style-name="T261">議定準則(規範)包括：資產管理</text:span><text:span text:style-name="T262">，</text:span><text:span text:style-name="T263">預算</text:span><text:span text:style-name="T264">編制，</text:span><text:span text:style-name="T265">營業額</text:span><text:span text:style-name="T266">，</text:span><text:span text:style-name="T267">成本</text:span><text:span text:style-name="T268">制定</text:span><text:span text:style-name="T269">、</text:span><text:span text:style-name="T270">定</text:span><text:span text:style-name="T271">價及預算</text:span><text:span text:style-name="T272">，</text:span><text:span text:style-name="T273">決策當局</text:span><text:span text:style-name="T274">，</text:span><text:span text:style-name="T275">預測回報</text:span><text:span text:style-name="T276">，</text:span><text:span text:style-name="T277">淨現值</text:span><text:span text:style-name="T278">，</text:span><text:span text:style-name="T279">定期報告</text:span><text:span text:style-name="T280">，收益性及財</text:span><text:span text:style-name="T281">務</text:span><text:span text:style-name="T282">穩定性，策略性的優先任務，營運資金管理。</text:span></text:p>
              </text:list-item>
              <text:list-item>
                <text:p text:style-name="P283"><text:span text:style-name="T284">顧客服務不足</text:span><text:span text:style-name="T285">的狀況</text:span><text:span text:style-name="T286">包括</text:span><text:span text:style-name="T287">：</text:span><text:span text:style-name="T288">提供</text:span><text:span text:style-name="T289">建議的正確性</text:span><text:span text:style-name="T290">、</text:span><text:span text:style-name="T291">相關因素的考量</text:span><text:span text:style-name="T292">、</text:span><text:span text:style-name="T293">紀</text:span><text:span text:style-name="T294">錄的維護</text:span><text:span text:style-name="T295">、</text:span><text:span text:style-name="T296">建議的呈報</text:span><text:span text:style-name="T297">、</text:span><text:span text:style-name="T298">回應的時間</text:span><text:span text:style-name="T299">。</text:span></text:p>
              </text:list-item>
              <text:list-item>
                <text:p text:style-name="P300"><text:span text:style-name="T301">適當的授權和資源</text:span><text:span text:style-name="T302">來自</text:span><text:span text:style-name="T303">：</text:span><text:span text:style-name="T304">行政總裁或財務總監</text:span><text:span text:style-name="T305">、</text:span><text:span text:style-name="T306">公司管理人和管理委員會</text:span><text:span text:style-name="T307">、</text:span><text:span text:style-name="T308">政府官員</text:span><text:span text:style-name="T309">、</text:span><text:span text:style-name="T310">組織程序和政策</text:span><text:span text:style-name="T311">、</text:span><text:span text:style-name="T312">專案經理</text:span><text:span text:style-name="T313">、</text:span><text:span text:style-name="T314">法定報告書及指導方針</text:span><text:span text:style-name="T315">。</text:span></text:p>
              </text:list-item>
              <text:list-item>
                <text:p text:style-name="P316">標準財政分析技術包括：標竿分析法、現金流量分析法、成本收益分析法、財務報表分析及財務比率分析</text:p>
              </text:list-item>
              <text:list-item>
                <text:p text:style-name="P317">重大稅徵議題包括：商業活動聲明報告之需求、合規報告內容、隨收隨付制之義務、報告和簽收日期、國家或地區稅收義務</text:p>
              </text:list-item>
              <text:list-item>
                <text:p text:style-name="P318">呈現和編排方法包括：計算細節、估計和預測、注釋說明、圖形、表格</text:p>
              </text:list-item>
              <text:list-item>
                <text:p text:style-name="P319">風險和意外事件包括：業務預測、債務人違約、資金成本、避險安排、保險事故、營運成本、機會成本</text:p>
              </text:list-item>
              <text:list-item>
                <text:p text:style-name="P320"><text:span text:style-name="T321">風險管理選項包括</text:span><text:span text:style-name="T322">：</text:span><text:span text:style-name="T323">保險項目</text:span><text:span text:style-name="T324">及</text:span><text:span text:style-name="T325">內部控管程序</text:span></text:p>
              </text:list-item>
              <text:list-item>
                <text:p text:style-name="P326"><text:span text:style-name="T327">權利和義務包括</text:span><text:span text:style-name="T328">：</text:span><text:span text:style-name="T329">民法債權契約</text:span><text:span text:style-name="T330">、</text:span><text:span text:style-name="T331">公司法</text:span><text:span text:style-name="T332">、</text:span><text:span text:style-name="T333">勞基法</text:span><text:span text:style-name="T334">、</text:span><text:span text:style-name="T335">消費者保護法</text:span><text:span text:style-name="T336">、</text:span><text:span text:style-name="T337">個資法</text:span><text:span text:style-name="T338">、</text:span><text:span text:style-name="T339">稅收</text:span><text:span text:style-name="T340">、</text:span><text:span text:style-name="T341">地方稅</text:span><text:span text:style-name="T342">、</text:span><text:span text:style-name="T343">中央稅賦</text:span><text:span text:style-name="T344">、</text:span><text:span text:style-name="T345">房屋稅</text:span><text:span text:style-name="T346">、</text:span><text:span text:style-name="T347">地價稅</text:span><text:span text:style-name="T348">、</text:span><text:span text:style-name="T349">資本利得稅</text:span><text:span text:style-name="T350">、</text:span><text:span text:style-name="T351">土地</text:span><text:span text:style-name="T352">增</text:span><text:span text:style-name="T353">值</text:span><text:span text:style-name="T354">稅</text:span></text:p>
              </text:list-item>
            </text:list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清單2" style:list-style-name="LFO5">
      <style:paragraph-properties fo:keep-with-next="always" fo:keep-together="always" fo:widows="2" fo:orphans="2" fo:margin-top="0.0416in" fo:margin-bottom="0.0416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6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short_text" style:display-name="short_text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language="en" fo:country="US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fo:font-weight="normal" style:font-weight-asian="normal" fo:font-style="normal" style:font-style-asian="normal" style:use-window-font-color="true" fo:font-size="8pt" style:font-size-asian="8pt" style:font-size-complex="9pt"/>
    </style:style>
    <text:list-style style:name="LFO5">
      <text:list-level-style-bullet text:level="1" text:style-name="WW_CharLFO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微軟正黑體" style:font-name-asian="微軟正黑體" fo:language="en" fo:country="US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="微軟正黑體" style:font-name-asian="微軟正黑體" fo:language="en" fo:country="US"/>
    </style:style>
    <style:style style:name="WW_CharLFO8LVL2" style:family="text">
      <style:text-properties style:font-name="微軟正黑體"/>
    </style:style>
    <style:style style:name="WW_CharLFO8LVL3" style:family="text">
      <style:text-properties style:font-name="微軟正黑體"/>
    </style:style>
    <style:style style:name="WW_CharLFO9LVL1" style:family="text">
      <style:text-properties style:font-name="Symbol" style:use-window-font-color="true" fo:font-size="8pt" style:font-size-asian="8pt"/>
    </style:style>
    <style:style style:name="WW_CharLFO10LVL1" style:family="text">
      <style:text-properties style:font-name="微軟正黑體" style:font-name-asian="微軟正黑體" fo:language="en" fo:country="US"/>
    </style:style>
    <style:style style:name="WW_CharLFO10LVL2" style:family="text">
      <style:text-properties style:font-name="微軟正黑體"/>
    </style:style>
    <style:style style:name="WW_CharLFO10LVL3" style:family="text">
      <style:text-properties style:font-name="微軟正黑體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6LVL1" style:family="text">
      <style:text-properties style:font-name="微軟正黑體" fo:font-size="12pt" style:font-size-asian="12pt"/>
    </style:style>
    <style:style style:name="WW_CharLFO17LVL1" style:family="text">
      <style:text-properties style:font-name="微軟正黑體" fo:font-size="12pt" style:font-size-asian="12pt"/>
    </style:style>
    <style:style style:name="WW_CharLFO18LVL1" style:family="text">
      <style:text-properties style:font-name="微軟正黑體" fo:font-size="12pt" style:font-size-asian="12pt"/>
    </style:style>
    <style:style style:name="WW_CharLFO19LVL1" style:family="text">
      <style:text-properties style:font-name="微軟正黑體" fo:font-size="12pt" style:font-size-asian="12pt"/>
    </style:style>
    <style:style style:name="WW_CharLFO20LVL1" style:family="text">
      <style:text-properties style:font-name="微軟正黑體" fo:font-size="12pt" style:font-size-asian="12pt"/>
    </style:style>
    <style:style style:name="WW_CharLFO20LVL2" style:family="text">
      <style:text-properties style:font-name="微軟正黑體" fo:font-size="12pt" style:font-size-asian="12pt"/>
    </style:style>
    <style:style style:name="WW_CharLFO21LVL1" style:family="text">
      <style:text-properties style:font-name="微軟正黑體" fo:font-size="12pt" style:font-size-asian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2LVL1" style:family="text">
      <style:text-properties style:font-name="微軟正黑體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13:00Z</meta:creation-date>
    <dc:date>2019-12-23T07:13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5" meta:character-count="2179" meta:row-count="15" meta:non-whitespace-character-count="1858"/>
  </office:meta>
</office:document-meta>
</file>