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5R0860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提供客戶銷售解決方案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9">
              <text:list-item text:start-value="1">
                <text:p text:style-name="P35">確認客戶需求</text:p>
              </text:list-item>
            </text:list>
            <text:list text:style-name="WWNum14">
              <text:list-item text:start-value="1">
                <text:p text:style-name="P36">詳細詢問客戶，積極傾聽，確定產品和服務需求</text:p>
              </text:list-item>
              <text:list-item>
                <text:p text:style-name="P37">確認並同意客戶的要求</text:p>
              </text:list-item>
              <text:list-item>
                <text:p text:style-name="P38">取的現有客戶記錄，並向客戶提供專業建議。這些建議應有助於銷售及客戶的決策</text:p>
              </text:list-item>
              <text:list-item>
                <text:p text:style-name="P39">了解客戶的財務限制</text:p>
              </text:list-item>
              <text:list-item>
                <text:p text:style-name="P40">如有必要，在提交給客戶前，與團隊和專業工作人員討論估價和報價</text:p>
              </text:list-item>
            </text:list>
            <text:list text:style-name="WWNum9" text:continue-numbering="true">
              <text:list-item>
                <text:p text:style-name="P41">回應客戶需求</text:p>
              </text:list-item>
            </text:list>
            <text:list text:style-name="WWNum38">
              <text:list-item text:start-value="1">
                <text:p text:style-name="P42">若角色允許時，準備、提出並與客戶討論估價和報價</text:p>
              </text:list-item>
              <text:list-item>
                <text:p text:style-name="P43">向客戶充分說明各選項和報價的好處</text:p>
              </text:list-item>
              <text:list-item>
                <text:p text:style-name="P44">讓客戶有機會對各選項和報價提出問題</text:p>
              </text:list-item>
              <text:list-item>
                <text:p text:style-name="P45">促進客戶了解成交的具體利益</text:p>
              </text:list-item>
              <text:list-item>
                <text:p text:style-name="P46">通過具體利益的促進，有效管理客戶的疑義</text:p>
              </text:list-item>
            </text:list>
            <text:list text:style-name="WWNum9" text:continue-numbering="true">
              <text:list-item>
                <text:p text:style-name="P47">完成銷售</text:p>
              </text:list-item>
            </text:list>
            <text:list text:style-name="WWNum39">
              <text:list-item text:start-value="1">
                <text:p text:style-name="P48">與客戶就購買的產品或服務達成協議</text:p>
              </text:list-item>
              <text:list-item>
                <text:p text:style-name="P49">針對議定的銷售進行文件和付款安排等準備作業</text:p>
              </text:list-item>
              <text:list-item>
                <text:p text:style-name="P50">完成銷售有關文件，並提交客戶以確認協議和簽約</text:p>
              </text:list-item>
              <text:list-item>
                <text:p text:style-name="P51">與客戶協商安排付款方式</text:p>
              </text:list-item>
              <text:list-item>
                <text:p text:style-name="P52">進行適當的信用查核</text:p>
              </text:list-item>
              <text:list-item>
                <text:p text:style-name="P53">清楚記錄與客戶約定的交貨/安裝安排</text:p>
              </text:list-item>
              <text:list-item>
                <text:p text:style-name="P54">在聯繫和銷售期間，遵守相關法律、法規和標準</text:p>
              </text:list-item>
            </text:list>
            <text:list text:style-name="WWNum9" text:continue-numbering="true">
              <text:list-item>
                <text:p text:style-name="P55">輸入銷售記錄</text:p>
              </text:list-item>
            </text:list>
            <text:list text:style-name="WWNum40">
              <text:list-item text:start-value="1">
                <text:p text:style-name="P56">完整記錄銷售的詳細資料</text:p>
              </text:list-item>
              <text:list-item>
                <text:p text:style-name="P57">在適當的情況下，修改現有客戶記錄</text:p>
              </text:list-item>
              <text:list-item>
                <text:p text:style-name="P58">根據公司規定，開立發票</text:p>
              </text:list-item>
              <text:list-item>
                <text:p text:style-name="P59">根據公司政策，進行交付/安裝作業</text:p>
              </text:list-item>
            </text:list>
            <text:list text:style-name="WWNum9" text:continue-numbering="true">
              <text:list-item>
                <text:p text:style-name="P60">提供銷售服務</text:p>
              </text:list-item>
            </text:list>
            <text:list text:style-name="WWNum41">
              <text:list-item text:start-value="1">
                <text:p text:style-name="P61">在交付/安裝後，確認客戶的滿意度</text:p>
              </text:list-item>
              <text:list-item>
                <text:p text:style-name="P62">找出滿足客戶需求的額外措施</text:p>
              </text:list-item>
              <text:list-item>
                <text:p text:style-name="P63">有效、及時地採取該措施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WWNum12">
              <text:list-item text:start-value="1">
                <text:p text:style-name="P69">溝通能力，以與內部和外部客戶進行溝通</text:p>
              </text:list-item>
              <text:list-item>
                <text:p text:style-name="P70">客戶服務和銷售技巧</text:p>
              </text:list-item>
              <text:list-item>
                <text:p text:style-name="P71">讀寫能力，以清晰地表達訊息和建議</text:p>
              </text:list-item>
              <text:list-item>
                <text:p text:style-name="P72">談判技能，以處理難纏的客戶或情況</text:p>
              </text:list-item>
              <text:list-item>
                <text:p text:style-name="P73">計算能力，以準確地分析和驗證數據</text:p>
              </text:list-item>
              <text:list-item>
                <text:p text:style-name="P74">規劃和組織技能，以在規定的時間內管理自己的任務</text:p>
              </text:list-item>
              <text:list-item>
                <text:p text:style-name="P75">解決問題的技能，以應用一系列的解決問題的策略</text:p>
              </text:list-item>
              <text:list-item>
                <text:p text:style-name="P76">自我管理技能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K=knowledge知識)</text:p>
          </table:table-cell>
          <table:table-cell table:style-name="TableCell81">
            <text:list text:style-name="WWNum43">
              <text:list-item text:start-value="1">
                <text:p text:style-name="P82">估價和報價程序</text:p>
              </text:list-item>
              <text:list-item>
                <text:p text:style-name="P83">行銷和銷售的原則和實務</text:p>
              </text:list-item>
              <text:list-item>
                <text:p text:style-name="P84">組織定價政策</text:p>
              </text:list-item>
              <text:list-item>
                <text:p text:style-name="P85">與客戶服務和銷售相關的組織協議</text:p>
              </text:list-item>
              <text:list-item>
                <text:p text:style-name="P86">與銷售有關的法律、法規和準則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評量設計參考</text:p>
          </table:table-cell>
          <table:table-cell table:style-name="TableCell90">
            <text:list text:style-name="WWNum7">
              <text:list-item text:start-value="1">
                <text:p text:style-name="P91">評量之關鍵面向/職能證明之證據</text:p>
              </text:list-item>
            </text:list>
            <text:list text:style-name="WWNum15">
              <text:list-item text:start-value="1">
                <text:p text:style-name="P92">使產品或服務與客戶需求相符</text:p>
              </text:list-item>
              <text:list-item>
                <text:p text:style-name="P93">清楚地說明，有關產品或服務的價格</text:p>
              </text:list-item>
              <text:list-item>
                <text:p text:style-name="P94">採取適當的信用查核</text:p>
              </text:list-item>
              <text:list-item>
                <text:p text:style-name="P95">安排客戶付款</text:p>
              </text:list-item>
              <text:list-item>
                <text:p text:style-name="P96">與客戶就付款和交付安排達成協議</text:p>
              </text:list-item>
              <text:list-item>
                <text:p text:style-name="P97">記錄銷售，支付和交付安排等資訊</text:p>
              </text:list-item>
            </text:list>
            <text:list text:style-name="WWNum7" text:continue-numbering="true">
              <text:list-item>
                <text:p text:style-name="P98">評量所需情境與特定資源</text:p>
              </text:list-item>
            </text:list>
            <text:list text:style-name="WWNum28">
              <text:list-item text:start-value="1">
                <text:p text:style-name="P99">相關標準、準則和法律</text:p>
              </text:list-item>
              <text:list-item>
                <text:p text:style-name="P100">工作場所資訊和數據</text:p>
              </text:list-item>
              <text:list-item>
                <text:p text:style-name="P101">相關資源</text:p>
              </text:list-item>
              <text:list-item>
                <text:p text:style-name="P102">真實或模擬的工作環境，以觀察與客戶的互動</text:p>
              </text:list-item>
            </text:list>
            <text:list text:style-name="WWNum7" text:continue-numbering="true">
              <text:list-item>
                <text:p text:style-name="P103">評量方法</text:p>
              </text:list-item>
            </text:list>
            <text:list text:style-name="WWNum29">
              <text:list-item text:start-value="1">
                <text:p text:style-name="P104">直接提問，搭配證據作品集的檢閱以及受評者工作績效的第三方報告</text:p>
              </text:list-item>
              <text:list-item>
                <text:p text:style-name="P105">直接觀察與客戶的互動</text:p>
              </text:list-item>
              <text:list-item>
                <text:p text:style-name="P106">檢視銷售記錄和客戶滿意度</text:p>
              </text:list-item>
              <text:list-item>
                <text:p text:style-name="P107">檢視議定的付款方式和信用查核</text:p>
              </text:list-item>
              <text:list-item>
                <text:p text:style-name="P108">口頭和/或書面提問，以評估其對安全、業務運作及組織要求的認識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說明與補充事項</text:p>
          </table:table-cell>
          <table:table-cell table:style-name="TableCell112">
            <text:list text:style-name="WWNum8">
              <text:list-item text:start-value="1">
                <text:p text:style-name="P113">產品和服務需求可能包括：</text:p>
              </text:list-item>
            </text:list>
            <text:list text:style-name="WWNum44">
              <text:list-item text:start-value="1">
                <text:p text:style-name="P114">差別定價</text:p>
              </text:list-item>
              <text:list-item>
                <text:p text:style-name="P115">產品型號</text:p>
              </text:list-item>
              <text:list-item>
                <text:p text:style-name="P116">產品或服務組合</text:p>
              </text:list-item>
              <text:list-item>
                <text:p text:style-name="P117">產品或服務類型</text:p>
              </text:list-item>
            </text:list>
            <text:list text:style-name="WWNum8" text:continue-numbering="true">
              <text:list-item>
                <text:p text:style-name="P118">專業建議可能來自與下列人員的討論或聯絡：</text:p>
              </text:list-item>
            </text:list>
            <text:list text:style-name="WWNum31">
              <text:list-item text:start-value="1">
                <text:p text:style-name="P119">產品或服務專家</text:p>
              </text:list-item>
              <text:list-item>
                <text:p text:style-name="P120">產品或服務供應商</text:p>
              </text:list-item>
              <text:list-item>
                <text:p text:style-name="P121">行銷人員</text:p>
              </text:list-item>
            </text:list>
            <text:list text:style-name="WWNum8" text:continue-numbering="true">
              <text:list-item>
                <text:p text:style-name="P122">銷售可能包括：</text:p>
              </text:list-item>
            </text:list>
            <text:list text:style-name="WWNum34">
              <text:list-item text:start-value="1">
                <text:p text:style-name="P123">先前銷售的附加部分</text:p>
              </text:list-item>
              <text:list-item>
                <text:p text:style-name="P124">產品或服務</text:p>
              </text:list-item>
              <text:list-item>
                <text:p text:style-name="P125">對現有產品或服務的變更</text:p>
              </text:list-item>
              <text:list-item>
                <text:p text:style-name="P126">升級當前的產品或服務</text:p>
              </text:list-item>
            </text:list>
            <text:list text:style-name="WWNum8" text:continue-numbering="true">
              <text:list-item>
                <text:p text:style-name="P127">付款安排可能包括：</text:p>
              </text:list-item>
            </text:list>
            <text:list text:style-name="WWNum35">
              <text:list-item text:start-value="1">
                <text:p text:style-name="P128">現金</text:p>
              </text:list-item>
              <text:list-item>
                <text:p text:style-name="P129">支票</text:p>
              </text:list-item>
              <text:list-item>
                <text:p text:style-name="P130">信用卡</text:p>
              </text:list-item>
              <text:list-item>
                <text:p text:style-name="P131">直接付款</text:p>
              </text:list-item>
              <text:list-item>
                <text:p text:style-name="P132">匯票</text:p>
              </text:list-item>
              <text:list-item>
                <text:p text:style-name="P133">貨到付款</text:p>
              </text:list-item>
            </text:list>
            <text:list text:style-name="WWNum8" text:continue-numbering="true">
              <text:list-item>
                <text:p text:style-name="P134">信用查核可能是：</text:p>
              </text:list-item>
            </text:list>
            <text:list text:style-name="WWNum36">
              <text:list-item text:start-value="1">
                <text:p text:style-name="P135">機器自動檢查</text:p>
              </text:list-item>
              <text:list-item>
                <text:p text:style-name="P136">由銷售人員或組織內專業人員進行</text:p>
              </text:list-item>
            </text:list>
            <text:list text:style-name="WWNum8" text:continue-numbering="true">
              <text:list-item>
                <text:p text:style-name="P137">相關法律、法規和標準可能包括：</text:p>
              </text:list-item>
            </text:list>
            <text:list text:style-name="WWNum37">
              <text:list-item text:start-value="1">
                <text:p text:style-name="P138">消費者保護法規</text:p>
              </text:list-item>
              <text:list-item>
                <text:p text:style-name="P139">平等就業機會和反歧視法規</text:p>
              </text:list-item>
              <text:list-item>
                <text:p text:style-name="P140">隱私法規</text:p>
              </text:list-item>
              <text:list-item>
                <text:p text:style-name="P141">電信法規</text:p>
              </text:list-item>
              <text:list-item>
                <text:p text:style-name="P142">貿易慣例</text:p>
              </text:list-item>
            </text:list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3" style:display-name="WWNum43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9T22:53:00Z</meta:creation-date>
    <dc:date>2019-12-24T07:08:00Z</dc:date>
    <meta:print-date>2015-08-03T07:53:00Z</meta:print-date>
    <meta:template xlink:href="Normal.dotm" xlink:type="simple"/>
    <meta:editing-cycles>9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5" meta:row-count="9" meta:non-whitespace-character-count="1104"/>
  </office:meta>
</office:document-meta>
</file>