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>
      <style:paragraph-properties fo:margin-left="0.6666in">
        <style:tab-stops/>
      </style:paragraph-properties>
    </style:style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PS3R083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推薦酒類商品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研究商店酒類種類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2">透過取得相關資訊建立商品知識</text:p>
                  </text:list-item>
                  <text:list-item>
                    <text:p text:style-name="P33">確定商店酒類種類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4">推薦酒類商品</text:p>
              </text:list-item>
            </text:list>
            <text:list text:style-name="WWNum15">
              <text:list-item text:start-value="1">
                <text:p text:style-name="P35">應用商品知識，提供客戶和其他工作人員酒類商品建議</text:p>
              </text:list-item>
              <text:list-item>
                <text:p text:style-name="P36">傳達酒類的資訊給客戶</text:p>
              </text:list-item>
              <text:list-item>
                <text:p text:style-name="P37">提供現有啤酒種類、保存期限及酒精含量資訊給客戶</text:p>
              </text:list-item>
              <text:list-item>
                <text:p text:style-name="P38">根據商品資訊，以協助客戶決定購買烈酒、甜酒或調酒</text:p>
              </text:list-item>
              <text:list-item>
                <text:p text:style-name="P39">根據商店的政策和程序，推廣自有品牌、特色商品和新商品給客戶</text:p>
              </text:list-item>
              <text:list-item>
                <text:p text:style-name="P40">依據客戶需求推廣、報價並提供服務</text:p>
              </text:list-item>
            </text:list>
            <text:list text:style-name="WWNum11" text:continue-numbering="true">
              <text:list-item>
                <text:p text:style-name="P41">遵守酒類販賣許可證要求</text:p>
              </text:list-item>
            </text:list>
            <text:list text:style-name="WWNum16">
              <text:list-item text:start-value="1">
                <text:p text:style-name="P42">要求年齡證明，未提供則合理的拒絕</text:p>
              </text:list-item>
              <text:list-item>
                <text:p text:style-name="P43">根據商店的政策和立法的要求針對酒醉客戶拒絕提供服務</text:p>
              </text:list-item>
              <text:list-item>
                <text:p text:style-name="P44">根據酒類販賣許可執照和商店策略，觀察店內的營業時間狀況和維護購買記錄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S=skills技能)</text:p>
          </table:table-cell>
          <table:table-cell table:style-name="TableCell49">
            <text:list text:style-name="WWNum17">
              <text:list-item text:start-value="1">
                <text:p text:style-name="P50">人際溝通技能</text:p>
              </text:list-item>
              <text:list-item>
                <text:p text:style-name="P51">以有效率的方式提供客戶服務</text:p>
              </text:list-item>
              <text:list-item>
                <text:p text:style-name="P52">讀寫技能</text:p>
              </text:list-item>
              <text:list-item>
                <text:p text:style-name="P53">對於價格和數量估算的算術技能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WWNum18">
              <text:list-item text:start-value="1">
                <text:p text:style-name="P59">商店策略和程序</text:p>
              </text:list-item>
              <text:list-item>
                <text:p text:style-name="P60">相關產業的作業規範</text:p>
              </text:list-item>
              <text:list-item>
                <text:p text:style-name="P61">有關工作場域衛生與安全（WHS）的立法和作業規範</text:p>
              </text:list-item>
              <text:list-item>
                <text:p text:style-name="P62">法律和法規的相關要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評量設計參考</text:p>
          </table:table-cell>
          <table:table-cell table:style-name="TableCell66">
            <text:list text:style-name="WWNum7">
              <text:list-item text:start-value="1">
                <text:p text:style-name="P67">評量之關鍵面向/能力證明之證據</text:p>
              </text:list-item>
            </text:list>
            <text:list text:style-name="WWNum13">
              <text:list-item text:start-value="1">
                <text:p text:style-name="P68">持續更新及應用商品知識，包含目前店內酒類商品和製造商商品標籤，以提供客戶和員工建議</text:p>
              </text:list-item>
              <text:list-item>
                <text:p text:style-name="P69">應用關於銷售、客戶服務流程及商店營業的商店策略和程序產業作業規範</text:p>
              </text:list-item>
              <text:list-item>
                <text:p text:style-name="P70">理解和應用商店的政策和程序、消費者保護法和酒類販售執照的要求，包括記錄保存</text:p>
              </text:list-item>
              <text:list-item>
                <text:p text:style-name="P71">提供客戶及告知銷售團隊成員，關於酒類類型、樣式、發酵法，區域葡萄酒及其特點、生產方式和儲存需求的資訊</text:p>
              </text:list-item>
              <text:list-item>
                <text:p text:style-name="P72">告知客戶包括商品配送等可提供之服務</text:p>
              </text:list-item>
            </text:list>
            <text:list text:style-name="WWNum7" text:continue-numbering="true">
              <text:list-item>
                <text:p text:style-name="P73">評量所需情境與特定資源</text:p>
              </text:list-item>
            </text:list>
            <text:list text:style-name="WWNum14">
              <text:list-item text:start-value="1">
                <text:p text:style-name="P74">零售工作環境</text:p>
              </text:list-item>
              <text:list-item>
                <text:p text:style-name="P75">相關商品資訊的來源</text:p>
              </text:list-item>
              <text:list-item>
                <text:p text:style-name="P76">相關文件，如：</text:p>
              </text:list-item>
            </text:list>
            <text:list text:style-name="WWNum21" text:continue-numbering="true">
              <text:list-item>
                <text:list>
                  <text:list-item>
                    <text:p text:style-name="P77">商店策略和程序</text:p>
                  </text:list-item>
                  <text:list-item>
                    <text:p text:style-name="P78">產業作業規範和相關法律</text:p>
                  </text:list-item>
                  <text:list-item>
                    <text:p text:style-name="P79">工作場域衛生與安全(WHS)的立法和作業規範</text:p>
                  </text:list-item>
                </text:list>
              </text:list-item>
            </text:list>
            <text:list text:style-name="WWNum14" text:continue-numbering="true">
              <text:list-item>
                <text:p text:style-name="P80">酒類商品和服務的適當範圍</text:p>
              </text:list-item>
              <text:list-item>
                <text:p text:style-name="P81">不同需求的客戶</text:p>
              </text:list-item>
            </text:list>
            <text:list text:style-name="WWNum7" text:continue-numbering="true">
              <text:list-item>
                <text:p text:style-name="P82">評量方法</text:p>
              </text:list-item>
            </text:list>
            <text:p text:style-name="P83">應使用評量方法來評量實務技能和知識適用本單元的範例如下:</text:p>
            <text:list text:style-name="WWNum8">
              <text:list-item text:start-value="1">
                <text:p text:style-name="P84">觀察工作場域的表現</text:p>
              </text:list-item>
              <text:list-item>
                <text:p text:style-name="P85">透過主管的第三方報告</text:p>
              </text:list-item>
              <text:list-item>
                <text:p text:style-name="P86">客戶的回饋意見</text:p>
              </text:list-item>
              <text:list-item>
                <text:p text:style-name="P87">以書面或口頭詢問方式評量其相關知識</text:p>
              </text:list-item>
              <text:list-item>
                <text:p text:style-name="P88">檢閱工作績效證明和第三方報告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list text:style-name="WWNum9">
              <text:list-item text:start-value="1">
                <text:p text:style-name="P93">商品知識包含有：</text:p>
              </text:list-item>
            </text:list>
            <text:list text:style-name="WWNum10">
              <text:list-item>
                <text:p text:style-name="P94">辨識酒類商品</text:p>
              </text:list-item>
              <text:list-item>
                <text:p text:style-name="P95">酒類商品使用</text:p>
              </text:list-item>
              <text:list-item>
                <text:p text:style-name="P96">基本製作方法</text:p>
              </text:list-item>
              <text:list-item>
                <text:p text:style-name="P97">酒精含量</text:p>
              </text:list-item>
              <text:list-item>
                <text:p text:style-name="P98">處理和儲存</text:p>
              </text:list-item>
            </text:list>
            <text:list text:style-name="WWNum9" text:continue-numbering="true">
              <text:list-item>
                <text:p text:style-name="P99">相關資訊來源有：</text:p>
              </text:list-item>
            </text:list>
            <text:list text:style-name="WWNum10" text:continue-numbering="true">
              <text:list-item>
                <text:p text:style-name="P100">商店或供應商商品手冊</text:p>
              </text:list-item>
              <text:list-item>
                <text:p text:style-name="P101">銷售代表</text:p>
              </text:list-item>
              <text:list-item>
                <text:p text:style-name="P102">影片</text:p>
              </text:list-item>
              <text:list-item>
                <text:p text:style-name="P103">品酒會</text:p>
              </text:list-item>
              <text:list-item>
                <text:p text:style-name="P104">商品標籤</text:p>
              </text:list-item>
              <text:list-item>
                <text:p text:style-name="P105">葡萄酒展</text:p>
              </text:list-item>
              <text:list-item>
                <text:p text:style-name="P106">互聯網</text:p>
              </text:list-item>
              <text:list-item>
                <text:p text:style-name="P107">其他工作人員</text:p>
              </text:list-item>
            </text:list>
            <text:list text:style-name="WWNum9" text:continue-numbering="true">
              <text:list-item>
                <text:p text:style-name="P108">商店酒類可能包括：</text:p>
              </text:list-item>
            </text:list>
            <text:list text:style-name="WWNum10" text:continue-numbering="true">
              <text:list-item>
                <text:p text:style-name="P109">葡萄酒</text:p>
              </text:list-item>
              <text:list-item>
                <text:p text:style-name="P110">烈酒</text:p>
              </text:list-item>
              <text:list-item>
                <text:p text:style-name="P111">啤酒</text:p>
              </text:list-item>
              <text:list-item>
                <text:p text:style-name="P112">甜酒</text:p>
              </text:list-item>
              <text:list-item>
                <text:p text:style-name="P113">調酒飲料</text:p>
              </text:list-item>
              <text:list-item>
                <text:p text:style-name="P114">調酒</text:p>
              </text:list-item>
              <text:list-item>
                <text:p text:style-name="P115">當地商品</text:p>
              </text:list-item>
              <text:list-item>
                <text:p text:style-name="P116">進口商品</text:p>
              </text:list-item>
            </text:list>
            <text:list text:style-name="WWNum9" text:continue-numbering="true">
              <text:list-item>
                <text:p text:style-name="P117">客戶包含：</text:p>
              </text:list-item>
            </text:list>
            <text:list text:style-name="WWNum10" text:continue-numbering="true">
              <text:list-item>
                <text:p text:style-name="P118">新或舊客戶</text:p>
              </text:list-item>
              <text:list-item>
                <text:p text:style-name="P119">外部和內部</text:p>
              </text:list-item>
              <text:list-item>
                <text:p text:style-name="P120">企業客戶或個人</text:p>
              </text:list-item>
              <text:list-item>
                <text:p text:style-name="P121">一般或有特殊要求的客戶</text:p>
              </text:list-item>
              <text:list-item>
                <text:p text:style-name="P122">不同社會地位、文化和種族背景，以及不同的生理和心理</text:p>
              </text:list-item>
            </text:list>
            <text:list text:style-name="WWNum9" text:continue-numbering="true">
              <text:list-item>
                <text:p text:style-name="P123">其他工作人員有：</text:p>
              </text:list-item>
            </text:list>
            <text:list text:style-name="WWNum10" text:continue-numbering="true">
              <text:list-item>
                <text:p text:style-name="P124">新的或現有的工作人員</text:p>
              </text:list-item>
              <text:list-item>
                <text:p text:style-name="P125">不同語言和讀寫能力的人員</text:p>
              </text:list-item>
              <text:list-item>
                <text:p text:style-name="P126">不同社會地位、文化和種族背景</text:p>
              </text:list-item>
            </text:list>
            <text:list text:style-name="WWNum9" text:continue-numbering="true">
              <text:list-item>
                <text:p text:style-name="P127">葡萄酒資訊有：</text:p>
              </text:list-item>
            </text:list>
            <text:list text:style-name="WWNum10" text:continue-numbering="true">
              <text:list-item>
                <text:p text:style-name="P128">類型</text:p>
              </text:list-item>
              <text:list-item>
                <text:p text:style-name="P129">葡萄品種</text:p>
              </text:list-item>
              <text:list-item>
                <text:p text:style-name="P130">區域</text:p>
              </text:list-item>
              <text:list-item>
                <text:p text:style-name="P131">年份</text:p>
              </text:list-item>
              <text:list-item>
                <text:p text:style-name="P132">發酵法</text:p>
              </text:list-item>
              <text:list-item>
                <text:p text:style-name="P133">儲存需求</text:p>
              </text:list-item>
              <text:list-item>
                <text:p text:style-name="P134">葡萄酒和食物的組合</text:p>
              </text:list-item>
            </text:list>
            <text:list text:style-name="WWNum9" text:continue-numbering="true">
              <text:list-item>
                <text:p text:style-name="P135">烈酒、甜酒、調酒：</text:p>
              </text:list-item>
            </text:list>
            <text:list text:style-name="WWNum10" text:continue-numbering="true">
              <text:list-item>
                <text:p text:style-name="P136">風格</text:p>
              </text:list-item>
              <text:list-item>
                <text:p text:style-name="P137">類型</text:p>
              </text:list-item>
              <text:list-item>
                <text:p text:style-name="P138">區域葡萄酒</text:p>
              </text:list-item>
              <text:list-item>
                <text:p text:style-name="P139">品牌</text:p>
              </text:list-item>
              <text:list-item>
                <text:p text:style-name="P140">基本製作方法</text:p>
              </text:list-item>
              <text:list-item>
                <text:p text:style-name="P141">價錢</text:p>
              </text:list-item>
            </text:list>
            <text:list text:style-name="WWNum9" text:continue-numbering="true">
              <text:list-item>
                <text:p text:style-name="P142">商品資訊包括：</text:p>
              </text:list-item>
            </text:list>
            <text:list text:style-name="WWNum10" text:continue-numbering="true">
              <text:list-item>
                <text:p text:style-name="P143">品牌</text:p>
              </text:list-item>
              <text:list-item>
                <text:p text:style-name="P144">類型</text:p>
              </text:list-item>
              <text:list-item>
                <text:p text:style-name="P145">風格</text:p>
              </text:list-item>
              <text:list-item>
                <text:p text:style-name="P146">基本製作方法</text:p>
              </text:list-item>
              <text:list-item>
                <text:p text:style-name="P147">區域性原產地</text:p>
              </text:list-item>
              <text:list-item>
                <text:p text:style-name="P148">年份</text:p>
              </text:list-item>
              <text:list-item>
                <text:p text:style-name="P149">特徵</text:p>
              </text:list-item>
              <text:list-item>
                <text:p text:style-name="P150">價錢</text:p>
              </text:list-item>
            </text:list>
            <text:list text:style-name="WWNum9" text:continue-numbering="true">
              <text:list-item>
                <text:p text:style-name="P151">商店政策和程序：</text:p>
              </text:list-item>
            </text:list>
            <text:list text:style-name="WWNum22">
              <text:list-item>
                <text:p text:style-name="P152">銷售酒類商品</text:p>
              </text:list-item>
              <text:list-item>
                <text:p text:style-name="P153">與客戶互動</text:p>
              </text:list-item>
              <text:list-item>
                <text:p text:style-name="P154">處理客戶訂單</text:p>
              </text:list-item>
            </text:list>
            <text:list text:style-name="WWNum9" text:continue-numbering="true">
              <text:list-item>
                <text:p text:style-name="P155">店內服務有：</text:p>
              </text:list-item>
            </text:list>
            <text:list text:style-name="WWNum23">
              <text:list-item>
                <text:p text:style-name="P156">特殊場合餐飲</text:p>
              </text:list-item>
              <text:list-item>
                <text:p text:style-name="P157">品酒會</text:p>
              </text:list-item>
              <text:list-item>
                <text:p text:style-name="P158">租借玻璃器皿等配件</text:p>
              </text:list-item>
              <text:list-item>
                <text:p text:style-name="P159">酒類配送</text:p>
              </text:list-item>
            </text:list>
            <text:list text:style-name="WWNum9" text:continue-numbering="true">
              <text:list-item>
                <text:p text:style-name="P160">法律規定有：</text:p>
              </text:list-item>
            </text:list>
            <text:list text:style-name="WWNum24">
              <text:list-item>
                <text:p text:style-name="P161">消費者保護法</text:p>
              </text:list-item>
              <text:list-item>
                <text:p text:style-name="P162">酒類販售許可證要求</text:p>
              </text:list-item>
              <text:list-item>
                <text:p text:style-name="P163">年齡證明</text:p>
              </text:list-item>
              <text:list-item>
                <text:p text:style-name="P164">商店營業時間</text:p>
              </text:list-item>
            </text:list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NZ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NZ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" style:display-name="WWNum19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22T05:49:00Z</meta:creation-date>
    <dc:date>2019-12-24T06:48:00Z</dc:date>
    <meta:print-date>2015-08-03T07:53:00Z</meta:print-date>
    <meta:template xlink:href="Normal.dotm" xlink:type="simple"/>
    <meta:editing-cycles>10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43" meta:row-count="9" meta:non-whitespace-character-count="1145"/>
  </office:meta>
</office:document-meta>
</file>