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3R084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推薦書籍或報刊服務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研究圖書和報刊商品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從相關資訊來源取得商品知識</text:p>
                  </text:list-item>
                  <text:list-item>
                    <text:p text:style-name="P33">了解書籍、報紙和其他產品在<text:bookmark-start text:name="OLE_LINK96"/><text:bookmark-start text:name="OLE_LINK95"/><text:bookmark-start text:name="OLE_LINK94"/>店內產品和服務範圍<text:bookmark-end text:name="OLE_LINK96"/><text:bookmark-end text:name="OLE_LINK95"/><text:bookmark-end text:name="OLE_LINK94"/>內定位</text:p>
                  </text:list-item>
                  <text:list-item>
                    <text:p text:style-name="P34">操作存貨庫存系統，準確掌握展示位置和管理庫存</text:p>
                  </text:list-item>
                  <text:list-item>
                    <text:p text:style-name="P35">知道銷售的書籍和報紙的退貨和存貨退回程序</text:p>
                  </text:list-item>
                  <text:list-item>
                    <text:p text:style-name="P36">訂定符合法規要求的銷售書籍、報紙和雜誌的店內程序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7">推薦書籍和報刊產品</text:p>
              </text:list-item>
            </text:list>
            <text:list text:style-name="WWNum23">
              <text:list-item text:start-value="1">
                <text:p text:style-name="P38">透過積極傾聽和詢問來識別客戶的需求<text:bookmark-start text:name="OLE_LINK119"/><text:bookmark-start text:name="OLE_LINK120"/><text:bookmark-end text:name="OLE_LINK119"/><text:bookmark-end text:name="OLE_LINK120"/></text:p>
              </text:list-item>
              <text:list-item>
                <text:p text:style-name="P39">根據客戶要求識別和定位產品，並運用產品訊息創建購買環境</text:p>
              </text:list-item>
              <text:list-item>
                <text:p text:style-name="P40">應用產品知識，來協助客戶購買決策</text:p>
              </text:list-item>
            </text:list>
            <text:list text:style-name="WWNum11" text:continue-numbering="true">
              <text:list-item>
                <text:p text:style-name="P41">提出有關讀者和新聞服務的建議並進行安排</text:p>
              </text:list-item>
            </text:list>
            <text:list text:style-name="WWNum24">
              <text:list-item text:start-value="1">
                <text:p text:style-name="P42">在店內銷售與服務範圍內，與客戶協商確認報刊送貨安排</text:p>
              </text:list-item>
              <text:list-item>
                <text:p text:style-name="P43">根據店內程序，紀錄書、報紙和雜誌的預訂量，並安排供應事宜，以滿足客戶需求</text:p>
              </text:list-item>
            </text:list>
            <text:list text:style-name="WWNum11" text:continue-numbering="true">
              <text:list-item>
                <text:p text:style-name="P44">返回給出版商</text:p>
              </text:list-item>
            </text:list>
            <text:list text:style-name="WWNum25">
              <text:list-item text:start-value="1">
                <text:p text:style-name="P45">根據店內程序和出版商的要求，定期處理過時圖書、報紙和雜誌，返還給出版商</text:p>
              </text:list-item>
              <text:list-item>
                <text:p text:style-name="P46">根據店內程序，準確、及時地填寫相關的出版商退貨文件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S=skills技能)</text:p>
          </table:table-cell>
          <table:table-cell table:style-name="TableCell51">
            <text:list text:style-name="WWNum39">
              <text:list-item text:start-value="1">
                <text:p text:style-name="P52">人際溝通技能</text:p>
              </text:list-item>
              <text:list-item>
                <text:p text:style-name="P53">自我管理技能</text:p>
              </text:list-item>
              <text:list-item>
                <text:p text:style-name="P54">讀寫能力</text:p>
              </text:list-item>
              <text:list-item>
                <text:p text:style-name="P55">計算能力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WWNum34">
              <text:list-item text:start-value="1">
                <text:p text:style-name="P61">店內政策和程序</text:p>
              </text:list-item>
            </text:list>
            <text:list text:style-name="WWNum44">
              <text:list-item text:start-value="1">
                <text:p text:style-name="P62">圖書或報刊的產品範圍、類型和特徵</text:p>
              </text:list-item>
              <text:list-item>
                <text:p text:style-name="P63">有關讀者和新聞服務的範圍，包括預訂、送貨相關服務和程序</text:p>
              </text:list-item>
              <text:list-item>
                <text:p text:style-name="P64">報刊業的基本運作</text:p>
              </text:list-item>
              <text:list-item>
                <text:p text:style-name="P65">有關零售業的相關法例及法例規定</text:p>
              </text:list-item>
              <text:list-item>
                <text:p text:style-name="P66">相關行業行為準則</text:p>
              </text:list-item>
              <text:list-item>
                <text:p text:style-name="P67">職業安全衛生法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評量設計參考</text:p>
          </table:table-cell>
          <table:table-cell table:style-name="TableCell71">
            <text:list text:style-name="WWNum20">
              <text:list-item text:start-value="1">
                <text:p text:style-name="P72">評量之關鍵面向/能力證明之證據</text:p>
                <text:list text:continue-numbering="true">
                  <text:list-item>
                    <text:p text:style-name="P73">持續更新和應用產品知識，為客戶和員工提供全面的建議</text:p>
                  </text:list-item>
                  <text:list-item>
                    <text:p text:style-name="P74">在銷售和客戶服務程序方面，一貫採用商店政策，程序和行業行為守則</text:p>
                  </text:list-item>
                  <text:list-item>
                    <text:p text:style-name="P75">建議客戶並告知其他銷售團隊成員各種類型和特點的書籍，報紙和雜誌，以及其他產品和服務，包括版本，質量，內容和年齡適合性</text:p>
                  </text:list-item>
                  <text:list-item>
                    <text:p text:style-name="P76">使用商店庫存系統來檢查庫存水準、供應商名單、價目表、預訂圖書、記錄<text:bookmark-start text:name="OLE_LINK83"/><text:bookmark-start text:name="OLE_LINK82"/>出版商<text:bookmark-end text:name="OLE_LINK83"/><text:bookmark-end text:name="OLE_LINK82"/>退貨數據，並正確管理出版商退貨</text:p>
                  </text:list-item>
                  <text:list-item>
                    <text:p text:style-name="P77">根據送貨和報紙和雜誌預訂程序，展現關於讀者或新聞媒體服務的正確協議和管理<text:bookmark-start text:name="OLE_LINK163"/><text:bookmark-start text:name="OLE_LINK164"/><text:bookmark-end text:name="OLE_LINK163"/><text:bookmark-end text:name="OLE_LINK164"/></text:p>
                  </text:list-item>
                </text:list>
              </text:list-item>
              <text:list-item>
                <text:p text:style-name="P78">評量所需情境與特定資源</text:p>
                <text:list text:continue-numbering="true">
                  <text:list-item>
                    <text:p text:style-name="P79">零售書籍或報刊店的工作環境</text:p>
                  </text:list-item>
                  <text:list-item>
                    <text:p text:style-name="P80">商品資訊的相關來源</text:p>
                  </text:list-item>
                  <text:list-item>
                    <text:p text:style-name="P81">有關文件，如：</text:p>
                    <text:list text:continue-numbering="true">
                      <text:list-item>
                        <text:p text:style-name="P82">店內政策和程序手冊</text:p>
                      </text:list-item>
                      <text:list-item>
                        <text:p text:style-name="P83">行業慣例和相關法律規範</text:p>
                      </text:list-item>
                      <text:list-item>
                        <text:p text:style-name="P84">職業衛生安全的法律和實務守則<text:bookmark-start text:name="OLE_LINK166"/><text:bookmark-start text:name="OLE_LINK167"/><text:bookmark-end text:name="OLE_LINK166"/><text:bookmark-end text:name="OLE_LINK167"/></text:p>
                      </text:list-item>
                    </text:list>
                  </text:list-item>
                  <text:list-item>
                    <text:p text:style-name="P85">適當範圍的圖書或報刊產品和服務</text:p>
                  </text:list-item>
                  <text:list-item>
                    <text:p text:style-name="P86">各種有不同要求客戶<text:bookmark-start text:name="OLE_LINK170"/><text:bookmark-start text:name="OLE_LINK171"/><text:bookmark-start text:name="OLE_LINK172"/><text:bookmark-end text:name="OLE_LINK170"/><text:bookmark-end text:name="OLE_LINK171"/><text:bookmark-end text:name="OLE_LINK172"/></text:p>
                  </text:list-item>
                </text:list>
              </text:list-item>
              <text:list-item>
                <text:p text:style-name="P87">評量方法</text:p>
                <text:list text:continue-numbering="true">
                  <text:list-item>
                    <text:p text:style-name="P88"><text:bookmark-start text:name="OLE_LINK173"/><text:bookmark-start text:name="OLE_LINK174"/><text:bookmark-start text:name="OLE_LINK175"/>在工作場域的表現觀察</text:p>
                  </text:list-item>
                  <text:list-item>
                    <text:p text:style-name="P89">從主管的第三方報告</text:p>
                  </text:list-item>
                  <text:list-item>
                    <text:p text:style-name="P90">客戶的回饋意見</text:p>
                  </text:list-item>
                  <text:list-item>
                    <text:p text:style-name="P91">回答有關具體的技能和知識的問題</text:p>
                  </text:list-item>
                  <text:list-item>
                    <text:p text:style-name="P92">檢閱工作績效證明和第三方報告<text:bookmark-end text:name="OLE_LINK173"/><text:bookmark-end text:name="OLE_LINK174"/><text:bookmark-end text:name="OLE_LINK175"/></text:p>
                  </text:list-item>
                </text:list>
              </text:list-item>
            </text:list>
          </table:table-cell>
        </table:table-row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list text:style-name="WWNum9">
              <text:list-item text:start-value="1">
                <text:p text:style-name="P97">產品知識可能包括：</text:p>
              </text:list-item>
            </text:list>
            <text:list text:style-name="WWNum10">
              <text:list-item>
                <text:p text:style-name="P98">商店範圍中的出版物類型</text:p>
              </text:list-item>
              <text:list-item>
                <text:p text:style-name="P99">作者</text:p>
              </text:list-item>
              <text:list-item>
                <text:p text:style-name="P100">類型</text:p>
              </text:list-item>
              <text:list-item>
                <text:p text:style-name="P101">適合年齡</text:p>
              </text:list-item>
              <text:list-item>
                <text:p text:style-name="P102">版本和即將發行的版次</text:p>
              </text:list-item>
              <text:list-item>
                <text:p text:style-name="P103">相關產品，如影片</text:p>
              </text:list-item>
              <text:list-item>
                <text:p text:style-name="P104">版本</text:p>
              </text:list-item>
              <text:list-item>
                <text:p text:style-name="P105">出刊頻率</text:p>
              </text:list-item>
              <text:list-item>
                <text:p text:style-name="P106">行銷搭售</text:p>
              </text:list-item>
              <text:list-item>
                <text:p text:style-name="P107">價錢</text:p>
              </text:list-item>
              <text:list-item>
                <text:p text:style-name="P108">可用性</text:p>
              </text:list-item>
              <text:list-item>
                <text:p text:style-name="P109">商店提供的輔助產品和服務</text:p>
              </text:list-item>
            </text:list>
            <text:list text:style-name="WWNum9" text:continue-numbering="true">
              <text:list-item>
                <text:p text:style-name="P110">相關資訊來源可能包括：</text:p>
              </text:list-item>
            </text:list>
            <text:list text:style-name="WWNum10" text:continue-numbering="true">
              <text:list-item>
                <text:p text:style-name="P111">出版商和發行商宣傳冊</text:p>
              </text:list-item>
              <text:list-item>
                <text:p text:style-name="P112">銷售海報</text:p>
              </text:list-item>
              <text:list-item>
                <text:p text:style-name="P113">目錄</text:p>
              </text:list-item>
              <text:list-item>
                <text:p text:style-name="P114">網際網路</text:p>
              </text:list-item>
              <text:list-item>
                <text:p text:style-name="P115">貿易和協會雜誌</text:p>
              </text:list-item>
              <text:list-item>
                <text:p text:style-name="P116">書目列表</text:p>
              </text:list-item>
              <text:list-item>
                <text:p text:style-name="P117">店內宣傳冊</text:p>
              </text:list-item>
              <text:list-item>
                <text:p text:style-name="P118">傳單和簡訊</text:p>
              </text:list-item>
              <text:list-item>
                <text:p text:style-name="P119">書評</text:p>
              </text:list-item>
              <text:list-item>
                <text:p text:style-name="P120">書籍封面簡介</text:p>
              </text:list-item>
              <text:list-item>
                <text:p text:style-name="P121">銷售代表</text:p>
              </text:list-item>
              <text:list-item>
                <text:p text:style-name="P122">客戶或其他工作人員的建議</text:p>
              </text:list-item>
              <text:list-item>
                <text:p text:style-name="P123">指定的工作人員</text:p>
              </text:list-item>
            </text:list>
            <text:list text:style-name="WWNum9" text:continue-numbering="true">
              <text:list-item>
                <text:p text:style-name="P124">店內產品和服務範圍可能包括：</text:p>
              </text:list-item>
            </text:list>
            <text:list text:style-name="WWNum10" text:continue-numbering="true">
              <text:list-item>
                <text:p text:style-name="P125">新書</text:p>
              </text:list-item>
              <text:list-item>
                <text:p text:style-name="P126">二手書</text:p>
              </text:list-item>
              <text:list-item>
                <text:p text:style-name="P127">讀書會</text:p>
              </text:list-item>
              <text:list-item>
                <text:p text:style-name="P128">獎勵計劃</text:p>
              </text:list-item>
              <text:list-item>
                <text:p text:style-name="P129">本地或海外的雜誌</text:p>
              </text:list-item>
              <text:list-item>
                <text:p text:style-name="P130">本地或海外的報紙</text:p>
              </text:list-item>
              <text:list-item>
                <text:p text:style-name="P131">文具</text:p>
              </text:list-item>
              <text:list-item>
                <text:p text:style-name="P132">辦公用品</text:p>
              </text:list-item>
              <text:list-item>
                <text:p text:style-name="P133">藝術材料</text:p>
              </text:list-item>
              <text:list-item>
                <text:p text:style-name="P134">賀卡和包裝紙</text:p>
              </text:list-item>
              <text:list-item>
                <text:p text:style-name="P135">電影</text:p>
              </text:list-item>
              <text:list-item>
                <text:p text:style-name="P136">香煙</text:p>
              </text:list-item>
              <text:list-item>
                <text:p text:style-name="P137">糖果</text:p>
              </text:list-item>
              <text:list-item>
                <text:p text:style-name="P138">送貨到家</text:p>
              </text:list-item>
              <text:list-item>
                <text:p text:style-name="P139">報紙和雜誌預訂</text:p>
              </text:list-item>
            </text:list>
            <text:list text:style-name="WWNum9" text:continue-numbering="true">
              <text:list-item>
                <text:p text:style-name="P140">庫存系統可以是人工或電腦，可能包括：</text:p>
              </text:list-item>
            </text:list>
            <text:list text:style-name="WWNum10" text:continue-numbering="true">
              <text:list-item>
                <text:p text:style-name="P141">編目系統</text:p>
              </text:list-item>
              <text:list-item>
                <text:p text:style-name="P142">在存放圖書的位置</text:p>
              </text:list-item>
              <text:list-item>
                <text:p text:style-name="P143">發行人名單</text:p>
              </text:list-item>
              <text:list-item>
                <text:p text:style-name="P144">出版商退回</text:p>
              </text:list-item>
              <text:list-item>
                <text:p text:style-name="P145">供應商名單</text:p>
              </text:list-item>
              <text:list-item>
                <text:p text:style-name="P146">價格</text:p>
              </text:list-item>
              <text:list-item>
                <text:p text:style-name="P147">庫存及供應時間</text:p>
              </text:list-item>
            </text:list>
            <text:list text:style-name="WWNum9" text:continue-numbering="true">
              <text:list-item>
                <text:p text:style-name="P148">法規要求可能包括：</text:p>
              </text:list-item>
            </text:list>
            <text:list text:style-name="WWNum10" text:continue-numbering="true">
              <text:list-item>
                <text:p text:style-name="P149">審查和版權立法</text:p>
              </text:list-item>
              <text:list-item>
                <text:p text:style-name="P150">消費者法規</text:p>
              </text:list-item>
              <text:list-item>
                <text:p text:style-name="P151">海關法規</text:p>
              </text:list-item>
              <text:list-item>
                <text:p text:style-name="P152">X和R級許可協議</text:p>
              </text:list-item>
              <text:list-item>
                <text:p text:style-name="P153">二手貨銷售</text:p>
              </text:list-item>
              <text:list-item>
                <text:p text:style-name="P154">消費稅</text:p>
              </text:list-item>
              <text:list-item>
                <text:p text:style-name="P155">貿易慣例和公平貿易法</text:p>
              </text:list-item>
              <text:list-item>
                <text:p text:style-name="P156">職場衛生與安全<text:bookmark-start text:name="OLE_LINK194"/><text:bookmark-start text:name="OLE_LINK195"/><text:bookmark-start text:name="OLE_LINK196"/><text:bookmark-end text:name="OLE_LINK194"/><text:bookmark-end text:name="OLE_LINK195"/><text:bookmark-end text:name="OLE_LINK196"/></text:p>
              </text:list-item>
              <text:list-item>
                <text:p text:style-name="P157">銷售香煙</text:p>
              </text:list-item>
            </text:list>
            <text:list text:style-name="WWNum9" text:continue-numbering="true">
              <text:list-item>
                <text:p text:style-name="P158">客戶可能包括：</text:p>
              </text:list-item>
            </text:list>
            <text:list text:style-name="WWNum10" text:continue-numbering="true">
              <text:list-item>
                <text:p text:style-name="P159">有一般或特別需求的人</text:p>
              </text:list-item>
              <text:list-item>
                <text:p text:style-name="P160">新、舊客戶</text:p>
              </text:list-item>
              <text:list-item>
                <text:p text:style-name="P161">來自不同社會，文化和種族背景，並具不同的生理和心理能力的人<text:bookmark-start text:name="OLE_LINK176"/><text:bookmark-start text:name="OLE_LINK177"/><text:bookmark-start text:name="OLE_LINK178"/><text:bookmark-start text:name="OLE_LINK179"/><text:bookmark-end text:name="OLE_LINK176"/><text:bookmark-end text:name="OLE_LINK177"/><text:bookmark-end text:name="OLE_LINK178"/><text:bookmark-end text:name="OLE_LINK179"/></text:p>
              </text:list-item>
            </text:list>
            <text:list text:style-name="WWNum9" text:continue-numbering="true">
              <text:list-item>
                <text:p text:style-name="P162">送貨安排可能透過下列方式記錄：</text:p>
              </text:list-item>
            </text:list>
            <text:list text:style-name="WWNum10" text:continue-numbering="true">
              <text:list-item>
                <text:p text:style-name="P163">人工</text:p>
              </text:list-item>
              <text:list-item>
                <text:p text:style-name="P164">線上</text:p>
              </text:list-item>
            </text:list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asian="微軟正黑體" style:font-name-complex="Tahoma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9" style:display-name="WWNum39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0" style:display-name="WWNum40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1" style:display-name="WWNum41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微軟正黑體" style:font-name-complex="Tahoma"/>
    </style: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44" style:display-name="WWNum44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2T02:53:00Z</meta:creation-date>
    <dc:date>2019-12-24T06:57:00Z</dc:date>
    <meta:print-date>2015-08-03T07:53:00Z</meta:print-date>
    <meta:template xlink:href="Normal.dotm" xlink:type="simple"/>
    <meta:editing-cycles>15</meta:editing-cycles>
    <meta:editing-duration>PT15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75" meta:row-count="10" meta:non-whitespace-character-count="1257"/>
  </office:meta>
</office:document-meta>
</file>