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fo:line-height="0.2777in"/>
      <style:text-properties style:font-name-complex="Times New Roman"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justify" fo:line-height="0.2777in"/>
      <style:text-properties style:font-name-complex="Times New Roman"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line-height="0.2777in"/>
      <style:text-properties style:font-name-complex="Times New Roman"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2777in"/>
      <style:text-properties style:font-name-complex="Times New Roman"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style style:name="P32" style:parent-style-name="清單段落" style:family="paragraph"/>
    <style:style style:name="P33" style:parent-style-name="清單段落" style:family="paragraph"/>
    <style:style style:name="P34" style:parent-style-name="清單段落" style:family="paragraph"/>
    <style:style style:name="P35" style:parent-style-name="清單段落" style:family="paragraph"/>
    <style:style style:name="P36" style:parent-style-name="清單段落" style:family="paragraph"/>
    <style:style style:name="P37" style:parent-style-name="清單段落" style:family="paragraph"/>
    <style:style style:name="P38" style:parent-style-name="清單段落" style:family="paragraph"/>
    <style:style style:name="P39" style:parent-style-name="清單段落" style:family="paragraph"/>
    <style:style style:name="P40" style:parent-style-name="清單段落" style:family="paragraph"/>
    <style:style style:name="P41" style:parent-style-name="清單段落" style:family="paragraph"/>
    <style:style style:name="P42" style:parent-style-name="清單段落" style:family="paragraph"/>
    <style:style style:name="P43" style:parent-style-name="清單段落" style:family="paragraph"/>
    <style:style style:name="P44" style:parent-style-name="清單段落" style:family="paragraph"/>
    <style:style style:name="P45" style:parent-style-name="清單段落" style:family="paragraph"/>
    <style:style style:name="P46" style:parent-style-name="清單段落" style:family="paragraph"/>
    <style:style style:name="P47" style:parent-style-name="清單段落" style:family="paragraph"/>
    <style:style style:name="P48" style:parent-style-name="清單段落" style:family="paragraph"/>
    <style:style style:name="P49" style:parent-style-name="清單段落" style:family="paragraph"/>
    <style:style style:name="P50" style:parent-style-name="清單段落" style:family="paragraph"/>
    <style:style style:name="P51" style:parent-style-name="清單段落" style:family="paragraph"/>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fo:line-height="0.2777in"/>
      <style:text-properties style:font-name-complex="Times New Roman" fo:font-weight="bold" style:font-weight-asian="bold" style:font-size-complex="12pt"/>
    </style:style>
    <style:style style:name="P55" style:parent-style-name="Standard" style:family="paragraph">
      <style:paragraph-properties fo:text-align="justify" fo:line-height="0.2777in"/>
      <style:text-properties style:font-name-complex="Times New Roman"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style style:name="P58" style:parent-style-name="清單段落" style:family="paragraph"/>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justify" fo:line-height="0.2777in"/>
      <style:text-properties style:font-name-complex="Times New Roman" fo:font-weight="bold" style:font-weight-asian="bold" style:font-size-complex="12pt"/>
    </style:style>
    <style:style style:name="P62" style:parent-style-name="Standard" style:family="paragraph">
      <style:paragraph-properties fo:text-align="justify" fo:line-height="0.2777in"/>
      <style:text-properties style:font-name-complex="Times New Roman"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style style:name="P65" style:parent-style-name="清單段落" style:family="paragraph"/>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justify" fo:line-height="0.2777in"/>
      <style:text-properties style:font-name-complex="Times New Roman"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style style:name="P71" style:parent-style-name="清單段落" style:family="paragraph"/>
    <style:style style:name="P72" style:parent-style-name="清單段落" style:family="paragraph"/>
    <style:style style:name="P73" style:parent-style-name="清單段落" style:family="paragraph"/>
    <style:style style:name="P74" style:parent-style-name="清單段落" style:family="paragraph"/>
    <style:style style:name="P75" style:parent-style-name="清單段落" style:family="paragraph"/>
    <style:style style:name="P76" style:parent-style-name="清單段落" style:family="paragraph"/>
    <style:style style:name="P77" style:parent-style-name="清單段落" style:family="paragraph"/>
    <style:style style:name="P78" style:parent-style-name="清單段落" style:family="paragraph"/>
    <style:style style:name="P79" style:parent-style-name="清單段落" style:family="paragraph"/>
    <style:style style:name="P80" style:parent-style-name="清單段落" style:family="paragraph"/>
    <style:style style:name="P81" style:parent-style-name="清單段落" style:family="paragraph"/>
    <style:style style:name="P82" style:parent-style-name="清單段落" style:family="paragraph"/>
    <style:style style:name="P83" style:parent-style-name="清單段落" style:family="paragraph"/>
    <style:style style:name="P84" style:parent-style-name="清單段落" style:family="paragraph"/>
    <style:style style:name="P85" style:parent-style-name="清單段落" style:family="paragraph"/>
    <style:style style:name="P86" style:parent-style-name="清單段落" style:family="paragraph"/>
    <style:style style:name="P87" style:parent-style-name="清單段落" style:family="paragraph"/>
    <style:style style:name="P88" style:parent-style-name="清單段落" style:family="paragraph"/>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fo:line-height="0.2777in"/>
      <style:text-properties style:font-name-complex="Times New Roman"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style style:name="P94" style:parent-style-name="清單段落" style:family="paragraph"/>
    <style:style style:name="P95" style:parent-style-name="清單段落" style:family="paragraph"/>
    <style:style style:name="P96" style:parent-style-name="清單段落" style:family="paragraph"/>
    <style:style style:name="P97" style:parent-style-name="清單段落" style:family="paragraph"/>
    <style:style style:name="P98" style:parent-style-name="清單段落" style:family="paragraph"/>
    <style:style style:name="P99" style:parent-style-name="清單段落" style:family="paragraph"/>
    <style:style style:name="P100" style:parent-style-name="清單段落" style:family="paragraph"/>
    <style:style style:name="P101" style:parent-style-name="清單段落" style:family="paragraph"/>
    <style:style style:name="P102" style:parent-style-name="清單段落" style:family="paragraph"/>
    <style:style style:name="P103" style:parent-style-name="清單段落" style:family="paragraph"/>
    <style:style style:name="P104" style:parent-style-name="清單段落" style:family="paragraph"/>
    <style:style style:name="P105" style:parent-style-name="清單段落" style:family="paragraph"/>
    <style:style style:name="P106" style:parent-style-name="清單段落" style:family="paragraph"/>
    <style:style style:name="P107" style:parent-style-name="清單段落" style:family="paragraph"/>
    <style:style style:name="P108" style:parent-style-name="清單段落" style:family="paragraph"/>
    <style:style style:name="P109" style:parent-style-name="清單段落" style:family="paragraph"/>
    <style:style style:name="P110" style:parent-style-name="清單段落" style:family="paragraph"/>
    <style:style style:name="P111" style:parent-style-name="清單段落" style:family="paragraph"/>
    <style:style style:name="P112" style:parent-style-name="清單段落" style:family="paragraph"/>
    <style:style style:name="P113" style:parent-style-name="清單段落" style:family="paragraph"/>
    <style:style style:name="P114" style:parent-style-name="清單段落" style:family="paragraph"/>
    <style:style style:name="P115" style:parent-style-name="清單段落" style:family="paragraph"/>
    <style:style style:name="P116" style:parent-style-name="清單段落" style:family="paragraph"/>
    <style:style style:name="P117" style:parent-style-name="清單段落" style:family="paragraph"/>
    <style:style style:name="P118" style:parent-style-name="清單段落" style:family="paragraph"/>
    <style:style style:name="P119" style:parent-style-name="清單段落" style:family="paragraph"/>
    <style:style style:name="P120" style:parent-style-name="清單段落" style:family="paragraph"/>
    <style:style style:name="P121" style:parent-style-name="清單段落" style:family="paragraph"/>
    <style:style style:name="P122" style:parent-style-name="清單段落" style:family="paragraph"/>
    <style:style style:name="P123" style:parent-style-name="清單段落" style:family="paragraph"/>
    <style:style style:name="P124" style:parent-style-name="清單段落" style:family="paragraph"/>
    <style:style style:name="P125" style:parent-style-name="清單段落" style:family="paragraph"/>
    <style:style style:name="P126" style:parent-style-name="清單段落" style:family="paragraph"/>
    <style:style style:name="P127" style:parent-style-name="清單段落" style:family="paragraph"/>
    <style:style style:name="P128" style:parent-style-name="清單段落" style:family="paragraph"/>
    <style:style style:name="P129" style:parent-style-name="清單段落" style:family="paragraph"/>
    <style:style style:name="P130" style:parent-style-name="清單段落" style:family="paragraph"/>
    <style:style style:name="P131" style:parent-style-name="清單段落" style:family="paragraph"/>
    <style:style style:name="P132" style:parent-style-name="清單段落" style:family="paragraph"/>
    <style:style style:name="P133" style:parent-style-name="清單段落" style:family="paragraph"/>
    <style:style style:name="P134" style:parent-style-name="清單段落" style:family="paragraph"/>
    <style:style style:name="P135" style:parent-style-name="清單段落" style:family="paragraph"/>
    <style:style style:name="P136" style:parent-style-name="清單段落" style:family="paragraph"/>
    <style:style style:name="P137" style:parent-style-name="清單段落" style:family="paragraph"/>
    <style:style style:name="P138" style:parent-style-name="清單段落" style:family="paragraph"/>
    <style:style style:name="P139" style:parent-style-name="清單段落" style:family="paragraph"/>
    <style:style style:name="P140" style:parent-style-name="清單段落" style:family="paragraph"/>
    <style:style style:name="P141" style:parent-style-name="清單段落" style:family="paragraph"/>
    <style:style style:name="P142" style:parent-style-name="清單段落" style:family="paragraph"/>
    <style:style style:name="P143" style:parent-style-name="清單段落" style:family="paragraph"/>
    <style:style style:name="P144" style:parent-style-name="清單段落" style:family="paragraph"/>
    <style:style style:name="P145" style:parent-style-name="清單段落" style:family="paragraph"/>
    <style:style style:name="P146" style:parent-style-name="清單段落" style:family="paragraph"/>
    <style:style style:name="P147" style:parent-style-name="清單段落" style:family="paragraph"/>
    <style:style style:name="P148" style:parent-style-name="清單段落" style:family="paragraph"/>
    <style:style style:name="P149" style:parent-style-name="清單段落" style:family="paragraph"/>
    <style:style style:name="P150" style:parent-style-name="清單段落" style:family="paragraph"/>
    <style:style style:name="P151" style:parent-style-name="清單段落" style:family="paragraph"/>
    <style:style style:name="P152" style:parent-style-name="清單段落" style:family="paragraph"/>
    <style:style style:name="P153"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Standard">KPS3R0840v2</text:p>
          </table:table-cell>
        </table:table-row>
        <table:table-row table:style-name="TableRow15">
          <table:table-cell table:style-name="TableCell16">
            <text:p text:style-name="P17">職能單元名稱</text:p>
          </table:table-cell>
          <table:table-cell table:style-name="TableCell18">
            <text:p text:style-name="Standard">推薦幼兒和嬰兒用品</text:p>
          </table:table-cell>
        </table:table-row>
        <table:table-row table:style-name="TableRow19">
          <table:table-cell table:style-name="TableCell20">
            <text:p text:style-name="P21">領域類別</text:p>
          </table:table-cell>
          <table:table-cell table:style-name="TableCell22">
            <text:p text:style-name="Standard">行銷與銷售/專業銷售</text:p>
          </table:table-cell>
        </table:table-row>
        <table:table-row table:style-name="TableRow23">
          <table:table-cell table:style-name="TableCell24">
            <text:p text:style-name="P25">職能單元級別</text:p>
          </table:table-cell>
          <table:table-cell table:style-name="TableCell26">
            <text:p text:style-name="Standard">3</text:p>
          </table:table-cell>
        </table:table-row>
        <table:table-row table:style-name="TableRow27">
          <table:table-cell table:style-name="TableCell28">
            <text:p text:style-name="P29">工作任務與行為指標</text:p>
          </table:table-cell>
          <table:table-cell table:style-name="TableCell30">
            <text:list text:style-name="WWNum11">
              <text:list-item text:start-value="1">
                <text:p text:style-name="P31">研究店內商品範圍</text:p>
              </text:list-item>
            </text:list>
            <text:list text:style-name="WWNum12" text:continue-numbering="true">
              <text:list-item>
                <text:list>
                  <text:list-item>
                    <text:p text:style-name="P32">透過訪問相關資訊來源瞭解商品知識</text:p>
                  </text:list-item>
                  <text:list-item>
                    <text:p text:style-name="P33">根據相關商品資訊，判斷店內嬰幼兒商品範圍</text:p>
                  </text:list-item>
                  <text:list-item>
                    <text:p text:style-name="P34">證明年齡等級，準確認識具體商品</text:p>
                  </text:list-item>
                </text:list>
              </text:list-item>
            </text:list>
            <text:list text:style-name="WWNum11" text:continue-numbering="true">
              <text:list-item>
                <text:p text:style-name="P35">推薦嬰幼兒商品</text:p>
              </text:list-item>
            </text:list>
            <text:list text:style-name="WWNum23">
              <text:list-item text:start-value="1">
                <text:p text:style-name="P36">根據客戶和具體用途商品的年齡確定客戶的需要和要求</text:p>
              </text:list-item>
              <text:list-item>
                <text:p text:style-name="P37">應用詳細的商品知識，向客戶和其他人員提供嬰幼兒商品建議</text:p>
              </text:list-item>
              <text:list-item>
                <text:p text:style-name="P38">為顧客創造一個購買的環境</text:p>
              </text:list-item>
              <text:list-item>
                <text:p text:style-name="P39">根據商店的政策和立法要求解釋商品的維護和保養要求的客戶</text:p>
              </text:list-item>
              <text:list-item>
                <text:p text:style-name="P40">解釋清楚安全功能和商品的安全使用，給客戶提供重視與年輕的兒童和嬰兒的預防措施</text:p>
              </text:list-item>
            </text:list>
            <text:list text:style-name="WWNum11" text:continue-numbering="true">
              <text:list-item>
                <text:p text:style-name="P41">建議對生產廠家的保證</text:p>
              </text:list-item>
            </text:list>
            <text:list text:style-name="WWNum24">
              <text:list-item text:start-value="1">
                <text:p text:style-name="P42">對客戶解釋適用的商品和製造商的保修條款和保險之間的比較</text:p>
              </text:list-item>
              <text:list-item>
                <text:p text:style-name="P43">請教相關的信息來源，以確認和準確地傳達個人的商品保修條款，條件，正確的保養說明和保單給客戶，如適用</text:p>
              </text:list-item>
              <text:list-item>
                <text:p text:style-name="P44">根據商店的政策和程序，供應客戶提供有關個別商品保修條款和條件，特別是延長或促銷擔保的書面資料</text:p>
              </text:list-item>
            </text:list>
            <text:list text:style-name="WWNum11" text:continue-numbering="true">
              <text:list-item>
                <text:p text:style-name="P45">建議在商品的服務和維修</text:p>
              </text:list-item>
            </text:list>
            <text:list text:style-name="WWNum25">
              <text:list-item text:start-value="1">
                <text:p text:style-name="P46">識別並準確地根據商店或生產商的政策要求描述服務和維修過程中的客戶</text:p>
              </text:list-item>
              <text:list-item>
                <text:p text:style-name="P47">識別和準確報價的價格和基本服務時限和維修客戶適用</text:p>
              </text:list-item>
              <text:list-item>
                <text:p text:style-name="P48">根據店內的程序和法律要求客戶抄寫細節維修單</text:p>
              </text:list-item>
              <text:list-item>
                <text:p text:style-name="P49">根據店內策略進行維修標籤和安全地存儲項目</text:p>
              </text:list-item>
              <text:list-item>
                <text:p text:style-name="P50">檢查項目，以確保服務或維修過程中進行到客戶通知之前規定的標準</text:p>
              </text:list-item>
              <text:list-item>
                <text:p text:style-name="P51">通知客戶不會對服務或維修完成無故拖延</text:p>
              </text:list-item>
            </text:list>
          </table:table-cell>
        </table:table-row>
        <table:table-row table:style-name="TableRow52">
          <table:table-cell table:style-name="TableCell53">
            <text:p text:style-name="P54">職能內涵</text:p>
            <text:p text:style-name="P55">(S=skills技能)</text:p>
          </table:table-cell>
          <table:table-cell table:style-name="TableCell56">
            <text:list text:style-name="WWNum28">
              <text:list-item text:start-value="1">
                <text:p text:style-name="P57">人際溝通技能</text:p>
              </text:list-item>
              <text:list-item>
                <text:p text:style-name="P58">資訊辨識與表達能力</text:p>
              </text:list-item>
            </text:list>
          </table:table-cell>
        </table:table-row>
        <table:table-row table:style-name="TableRow59">
          <table:table-cell table:style-name="TableCell60">
            <text:p text:style-name="P61">職能內涵</text:p>
            <text:p text:style-name="P62">(K=knowledge知識)</text:p>
          </table:table-cell>
          <table:table-cell table:style-name="TableCell63">
            <text:list text:style-name="WWNum34">
              <text:list-item text:start-value="1">
                <text:p text:style-name="P64">店內策略和程序：</text:p>
              </text:list-item>
              <text:list-item>
                <text:p text:style-name="P65">店嬰幼兒系列商品</text:p>
              </text:list-item>
            </text:list>
          </table:table-cell>
        </table:table-row>
        <table:table-row table:style-name="TableRow66">
          <table:table-cell table:style-name="TableCell67">
            <text:p text:style-name="P68">評量設計參考</text:p>
          </table:table-cell>
          <table:table-cell table:style-name="TableCell69">
            <text:list text:style-name="WWNum7">
              <text:list-item text:start-value="1">
                <text:p text:style-name="P70">評量之關鍵面向/能力證明之證據</text:p>
              </text:list-item>
            </text:list>
            <text:list text:style-name="WWNum19">
              <text:list-item text:start-value="1">
                <text:p text:style-name="P71">一貫採用店內策略和程序，法律要求和實踐的行業準則中關於銷售和客戶服務流程</text:p>
              </text:list-item>
              <text:list-item>
                <text:p text:style-name="P72">更新和應用商品知識提供全面的諮詢，客戶和員工，包括擔保和保險政策的適用技術信息和建議</text:p>
              </text:list-item>
              <text:list-item>
                <text:p text:style-name="P73">一貫建議客戶並通知設計和安全特徵，年齡適宜性和等級，以及商品專賣店的性能特性範圍銷售團隊成員</text:p>
              </text:list-item>
              <text:list-item>
                <text:p text:style-name="P74">一貫建議的庫存情況，保證及價格和付款方式，並協商並安排商品服務和維修，根據商店的政策和程序</text:p>
              </text:list-item>
            </text:list>
            <text:list text:style-name="WWNum7" text:continue-numbering="true">
              <text:list-item>
                <text:p text:style-name="P75">評量所需情境與特定資源</text:p>
              </text:list-item>
            </text:list>
            <text:list text:style-name="WWNum20">
              <text:list-item text:start-value="1">
                <text:p text:style-name="P76">零售工作環境</text:p>
              </text:list-item>
              <text:list-item>
                <text:p text:style-name="P77">商品資訊的相關來源</text:p>
              </text:list-item>
              <text:list-item>
                <text:p text:style-name="P78">有關文件，如：</text:p>
              </text:list-item>
            </text:list>
            <text:list text:style-name="WWNum45">
              <text:list-item text:start-value="1">
                <text:p text:style-name="P79">店內策略和程序手冊</text:p>
              </text:list-item>
              <text:list-item>
                <text:p text:style-name="P80">行業慣例和相關法律規範</text:p>
              </text:list-item>
              <text:list-item>
                <text:p text:style-name="P81">商品大綱</text:p>
              </text:list-item>
            </text:list>
            <text:list text:style-name="WWNum20" text:continue-numbering="true">
              <text:list-item>
                <text:p text:style-name="P82">蹣跚學步的嬰孩商品在適當的範圍</text:p>
              </text:list-item>
              <text:list-item>
                <text:p text:style-name="P83">一系列的客戶提供不同的要求</text:p>
              </text:list-item>
            </text:list>
            <text:list text:style-name="WWNum7" text:continue-numbering="true">
              <text:list-item>
                <text:p text:style-name="P84">評量方法</text:p>
              </text:list-item>
            </text:list>
            <text:list text:style-name="WWNum8">
              <text:list-item text:start-value="1">
                <text:p text:style-name="P85">從主管的第三方報告</text:p>
              </text:list-item>
              <text:list-item>
                <text:p text:style-name="P86">客戶的回饋意見</text:p>
              </text:list-item>
              <text:list-item>
                <text:p text:style-name="P87">書面或口頭詢問，以評估的認識和理解</text:p>
              </text:list-item>
              <text:list-item>
                <text:p text:style-name="P88">對在職業績證明材料和第三方職場審查報告</text:p>
              </text:list-item>
            </text:list>
          </table:table-cell>
        </table:table-row>
        <table:table-row table:style-name="TableRow89">
          <table:table-cell table:style-name="TableCell90">
            <text:p text:style-name="P91">說明與補充事項</text:p>
          </table:table-cell>
          <table:table-cell table:style-name="TableCell92">
            <text:list text:style-name="WWNum9">
              <text:list-item text:start-value="1">
                <text:p text:style-name="P93">商品知識可能包括：</text:p>
              </text:list-item>
            </text:list>
            <text:list text:style-name="WWNum10">
              <text:list-item>
                <text:p text:style-name="P94">品牌的選擇</text:p>
              </text:list-item>
              <text:list-item>
                <text:p text:style-name="P95">品質</text:p>
              </text:list-item>
              <text:list-item>
                <text:p text:style-name="P96">價錢</text:p>
              </text:list-item>
              <text:list-item>
                <text:p text:style-name="P97">安全特性</text:p>
              </text:list-item>
              <text:list-item>
                <text:p text:style-name="P98">年齡適宜性和評級</text:p>
              </text:list-item>
              <text:list-item>
                <text:p text:style-name="P99">分類</text:p>
              </text:list-item>
              <text:list-item>
                <text:p text:style-name="P100">性能</text:p>
              </text:list-item>
              <text:list-item>
                <text:p text:style-name="P101">耐久性</text:p>
              </text:list-item>
              <text:list-item>
                <text:p text:style-name="P102">材料</text:p>
              </text:list-item>
              <text:list-item>
                <text:p text:style-name="P103">類型</text:p>
              </text:list-item>
              <text:list-item>
                <text:p text:style-name="P104">保證</text:p>
              </text:list-item>
            </text:list>
            <text:list text:style-name="WWNum9" text:continue-numbering="true">
              <text:list-item>
                <text:p text:style-name="P105">相關資訊來源可能包括：</text:p>
              </text:list-item>
            </text:list>
            <text:list text:style-name="WWNum10" text:continue-numbering="true">
              <text:list-item>
                <text:p text:style-name="P106">製造商和供應商商品目錄和傳單</text:p>
              </text:list-item>
              <text:list-item>
                <text:p text:style-name="P107">店內商品手冊</text:p>
              </text:list-item>
              <text:list-item>
                <text:p text:style-name="P108">電視機促銷活動和節目</text:p>
              </text:list-item>
              <text:list-item>
                <text:p text:style-name="P109">貿易展覽會</text:p>
              </text:list-item>
              <text:list-item>
                <text:p text:style-name="P110">保修信息</text:p>
              </text:list-item>
              <text:list-item>
                <text:p text:style-name="P111">客戶的反饋意見</text:p>
              </text:list-item>
              <text:list-item>
                <text:p text:style-name="P112">諮詢存儲信息</text:p>
              </text:list-item>
              <text:list-item>
                <text:p text:style-name="P113">網際網路</text:p>
              </text:list-item>
              <text:list-item>
                <text:p text:style-name="P114">指定的工作人員</text:p>
              </text:list-item>
              <text:list-item>
                <text:p text:style-name="P115">聯繫供應商直接</text:p>
              </text:list-item>
            </text:list>
            <text:list text:style-name="WWNum9" text:continue-numbering="true">
              <text:list-item>
                <text:p text:style-name="P116">商品範圍包括：</text:p>
              </text:list-item>
            </text:list>
            <text:list text:style-name="WWNum10" text:continue-numbering="true">
              <text:list-item>
                <text:p text:style-name="P117">家具，包括搖籃車和嬰兒床</text:p>
              </text:list-item>
              <text:list-item>
                <text:p text:style-name="P118">童車，嬰兒車，嬰兒車，拆，</text:p>
              </text:list-item>
              <text:list-item>
                <text:p text:style-name="P119">兒童約束裝置</text:p>
              </text:list-item>
              <text:list-item>
                <text:p text:style-name="P120">服裝</text:p>
              </text:list-item>
              <text:list-item>
                <text:p text:style-name="P121">配件和玩具</text:p>
              </text:list-item>
              <text:list-item>
                <text:p text:style-name="P122">二手貨</text:p>
              </text:list-item>
            </text:list>
            <text:list text:style-name="WWNum9" text:continue-numbering="true">
              <text:list-item>
                <text:p text:style-name="P123">客戶可以包括：</text:p>
              </text:list-item>
            </text:list>
            <text:list text:style-name="WWNum10" text:continue-numbering="true">
              <text:list-item>
                <text:p text:style-name="P124">那些常規或特殊要求</text:p>
              </text:list-item>
              <text:list-item>
                <text:p text:style-name="P125">經常和新客戶</text:p>
              </text:list-item>
              <text:list-item>
                <text:p text:style-name="P126">人的一系列社會，文化和種族背景，並具有不同的物理和心理能力</text:p>
              </text:list-item>
            </text:list>
            <text:list text:style-name="WWNum9" text:continue-numbering="true">
              <text:list-item>
                <text:p text:style-name="P127">其他工作人員可能包括：</text:p>
              </text:list-item>
            </text:list>
            <text:list text:style-name="WWNum10" text:continue-numbering="true">
              <text:list-item>
                <text:p text:style-name="P128">新的或現有的工作人員</text:p>
              </text:list-item>
              <text:list-item>
                <text:p text:style-name="P129">人的語言和文化的不同級別</text:p>
              </text:list-item>
              <text:list-item>
                <text:p text:style-name="P130">人的一系列文化，社會和種族背景的</text:p>
              </text:list-item>
            </text:list>
            <text:list text:style-name="WWNum9" text:continue-numbering="true">
              <text:list-item>
                <text:p text:style-name="P131">法律要求可能包括：</text:p>
              </text:list-item>
            </text:list>
            <text:list text:style-name="WWNum10" text:continue-numbering="true">
              <text:list-item>
                <text:p text:style-name="P132">消費者法</text:p>
              </text:list-item>
              <text:list-item>
                <text:p text:style-name="P133">環境法</text:p>
              </text:list-item>
              <text:list-item>
                <text:p text:style-name="P134">WHS</text:p>
              </text:list-item>
              <text:list-item>
                <text:p text:style-name="P135">具體到地方政府，聯邦和各州或領地立法福利法</text:p>
              </text:list-item>
              <text:list-item>
                <text:p text:style-name="P136">出售二手貨</text:p>
              </text:list-item>
              <text:list-item>
                <text:p text:style-name="P137">業界實務守則</text:p>
              </text:list-item>
              <text:list-item>
                <text:p text:style-name="P138">貿易慣例和公平交易行為</text:p>
              </text:list-item>
              <text:list-item>
                <text:p text:style-name="P139">定價程序，包括GST要求</text:p>
              </text:list-item>
            </text:list>
            <text:list text:style-name="WWNum9" text:continue-numbering="true">
              <text:list-item>
                <text:p text:style-name="P140">商品和製造商的保修條款和保單可能涉及到的比較：</text:p>
              </text:list-item>
            </text:list>
            <text:list text:style-name="WWNum10" text:continue-numbering="true">
              <text:list-item>
                <text:p text:style-name="P141">特徵</text:p>
              </text:list-item>
              <text:list-item>
                <text:p text:style-name="P142">好處</text:p>
              </text:list-item>
              <text:list-item>
                <text:p text:style-name="P143">限制</text:p>
              </text:list-item>
              <text:list-item>
                <text:p text:style-name="P144">持續時間</text:p>
              </text:list-item>
              <text:list-item>
                <text:p text:style-name="P145">價格（如適用）</text:p>
              </text:list-item>
            </text:list>
            <text:list text:style-name="WWNum9" text:continue-numbering="true">
              <text:list-item>
                <text:p text:style-name="P146">店內策略和程序：</text:p>
              </text:list-item>
            </text:list>
            <text:list text:style-name="WWNum10" text:continue-numbering="true">
              <text:list-item>
                <text:p text:style-name="P147">賣幼兒和嬰兒用品</text:p>
              </text:list-item>
              <text:list-item>
                <text:p text:style-name="P148">與客戶互動</text:p>
              </text:list-item>
              <text:list-item>
                <text:p text:style-name="P149">進行維修處理項目</text:p>
              </text:list-item>
            </text:list>
            <text:list text:style-name="WWNum9" text:continue-numbering="true">
              <text:list-item>
                <text:p text:style-name="P150">服務範圍包括：</text:p>
              </text:list-item>
            </text:list>
            <text:list text:style-name="WWNum44">
              <text:list-item>
                <text:p text:style-name="P151">商品服務和維修</text:p>
              </text:list-item>
              <text:list-item>
                <text:p text:style-name="P152">保險設施</text:p>
              </text:list-item>
            </text:list>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text-properties fo:hyphenate="false"/>
    </style:style>
    <style:style style:name="標題2" style:display-name="標題 2" style:family="paragraph" style:next-style-name="Standard" style:default-outline-level="2">
      <style:text-properties fo:hyphenate="false"/>
    </style:style>
    <style:style style:name="標題3" style:display-name="標題 3" style:family="paragraph" style:next-style-name="Standard"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新細明體" style:font-name-asian="新細明體" style:font-name-complex="Times New Roman" style:letter-kerning="false"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2" style:display-name="ListLabel 1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use-window-font-color="true" fo:font-size="8pt" style:font-size-asian="8pt"/>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style>
    <text:list-style style:name="WWNum2" style:display-name="WWNum2">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7" style:display-name="WWNum7">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0" style:display-name="WWNum10">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style:num-suffix="."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4" style:display-name="WWNum14">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style:num-suffix="."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7" style:display-name="WWNum17">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8" style:display-name="WWNum18">
      <text:list-level-style-number text:level="1" text:style-name="WW_CharLFO2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8" style:display-name="WWNum28">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2" style:display-name="WWNum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34" style:display-name="WWNum34">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6" style:display-name="WWNum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8" style:display-name="WWNum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0" style:display-name="WWNum40">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2" style:display-name="WWNum42">
      <text:list-level-style-number text:level="1" text:style-name="WW_CharLFO4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44" style:display-name="WWNum44">
      <text:list-level-style-bullet text:level="1" text:style-name="WW_CharLFO4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45" style:display-name="WWNum4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
      <text:outline-level-style text:level="1" text:style-name="WW_CharOUTLINE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4</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6-11-02T02:53:00Z</meta:creation-date>
    <dc:date>2019-12-24T06:49:00Z</dc:date>
    <meta:print-date>2015-08-03T07:53:00Z</meta:print-date>
    <meta:template xlink:href="Normal.dotm" xlink:type="simple"/>
    <meta:editing-cycles>15</meta:editing-cycles>
    <meta:editing-duration>PT24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5" meta:character-count="1507" meta:row-count="10" meta:non-whitespace-character-count="1285"/>
  </office:meta>
</office:document-meta>
</file>