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清單段落" style:family="paragraph"/>
    <style:style style:name="P169" style:parent-style-name="清單段落" style:family="paragraph"/>
    <style:style style:name="P170" style:parent-style-name="清單段落" style:family="paragraph"/>
    <style:style style:name="P171" style:parent-style-name="清單段落" style:family="paragraph"/>
    <style:style style:name="P172" style:parent-style-name="清單段落" style:family="paragraph"/>
    <style:style style:name="P173" style:parent-style-name="清單段落" style:family="paragraph"/>
    <style:style style:name="P174" style:parent-style-name="清單段落" style:family="paragraph"/>
    <style:style style:name="P175" style:parent-style-name="清單段落" style:family="paragraph"/>
    <style:style style:name="P176" style:parent-style-name="清單段落" style:family="paragraph"/>
    <style:style style:name="P177" style:parent-style-name="清單段落" style:family="paragraph"/>
    <style:style style:name="P178" style:parent-style-name="清單段落" style:family="paragraph"/>
    <style:style style:name="P179" style:parent-style-name="清單段落" style:family="paragraph"/>
    <style:style style:name="P180" style:parent-style-name="清單段落" style:family="paragraph"/>
    <style:style style:name="P181" style:parent-style-name="清單段落" style:family="paragraph"/>
    <style:style style:name="P182" style:parent-style-name="清單段落" style:family="paragraph"/>
    <style:style style:name="P183" style:parent-style-name="清單段落" style:family="paragraph"/>
    <style:style style:name="P184" style:parent-style-name="清單段落" style:family="paragraph"/>
    <style:style style:name="P185" style:parent-style-name="清單段落" style:family="paragraph"/>
    <style:style style:name="P186" style:parent-style-name="清單段落" style:family="paragraph"/>
    <style:style style:name="P187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3R0841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推薦家庭和家居裝飾商品和服務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<text:bookmark-start text:name="OLE_LINK204"/><text:bookmark-start text:name="OLE_LINK205"/>研究店內商品範圍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2"><text:bookmark-start text:name="OLE_LINK113"/><text:bookmark-start text:name="OLE_LINK117"/><text:bookmark-start text:name="OLE_LINK116"/><text:bookmark-start text:name="OLE_LINK110"/><text:bookmark-start text:name="OLE_LINK109"/><text:bookmark-start text:name="OLE_LINK108"/><text:bookmark-start text:name="OLE_LINK115"/><text:bookmark-start text:name="OLE_LINK114"/><text:bookmark-end text:name="OLE_LINK204"/><text:bookmark-end text:name="OLE_LINK205"/>從相關資訊來源取得商品知識</text:p>
                  </text:list-item>
                  <text:list-item>
                    <text:p text:style-name="P33"><text:bookmark-end text:name="OLE_LINK113"/><text:bookmark-end text:name="OLE_LINK117"/><text:bookmark-end text:name="OLE_LINK116"/><text:bookmark-end text:name="OLE_LINK110"/><text:bookmark-end text:name="OLE_LINK109"/><text:bookmark-end text:name="OLE_LINK108"/><text:bookmark-end text:name="OLE_LINK115"/><text:bookmark-end text:name="OLE_LINK114"/>根據相關商品資訊，確認商品範圍<text:bookmark-start text:name="OLE_LINK111"/><text:bookmark-start text:name="OLE_LINK112"/><text:bookmark-end text:name="OLE_LINK111"/><text:bookmark-end text:name="OLE_LINK112"/>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4">推薦家庭和家居裝飾商品</text:p>
              </text:list-item>
            </text:list>
            <text:list text:style-name="WWNum23">
              <text:list-item text:start-value="1">
                <text:p text:style-name="P35">識別相關商品，以滿足客戶需求，協助其購買決策</text:p>
              </text:list-item>
              <text:list-item>
                <text:p text:style-name="P36">向客戶展示<text:bookmark-start text:name="OLE_LINK26"/><text:bookmark-start text:name="OLE_LINK25"/><text:bookmark-start text:name="OLE_LINK24"/>商品功能特點和優點<text:bookmark-end text:name="OLE_LINK26"/><text:bookmark-end text:name="OLE_LINK25"/><text:bookmark-end text:name="OLE_LINK24"/>，創造購買的環境</text:p>
              </text:list-item>
              <text:list-item>
                <text:p text:style-name="P37">根據原廠規格說明，提供技術特性和優點</text:p>
              </text:list-item>
            </text:list>
            <text:list text:style-name="WWNum11" text:continue-numbering="true">
              <text:list-item>
                <text:p text:style-name="P38"><text:bookmark-start text:name="OLE_LINK125"/><text:bookmark-start text:name="OLE_LINK127"/><text:bookmark-start text:name="OLE_LINK126"/>商品保證諮詢<text:bookmark-end text:name="OLE_LINK125"/><text:bookmark-end text:name="OLE_LINK127"/><text:bookmark-end text:name="OLE_LINK126"/></text:p>
              </text:list-item>
            </text:list>
            <text:list text:style-name="WWNum24">
              <text:list-item text:start-value="1">
                <text:p text:style-name="P39">清楚地為客戶解釋商品和原廠保修條款之間的比較</text:p>
              </text:list-item>
              <text:list-item>
                <text:p text:style-name="P40">透過相關訊息管道確認個別商品保證條款，並正確地傳達給客戶。</text:p>
              </text:list-item>
              <text:list-item>
                <text:p text:style-name="P41">根據店內政策和程序，提供客戶有關個別商品保證條款和條件(特別是延長或促銷保固)的書面資訊<text:bookmark-start text:name="OLE_LINK128"/><text:bookmark-start text:name="OLE_LINK129"/><text:bookmark-start text:name="OLE_LINK130"/><text:bookmark-end text:name="OLE_LINK128"/><text:bookmark-end text:name="OLE_LINK129"/><text:bookmark-end text:name="OLE_LINK130"/></text:p>
              </text:list-item>
            </text:list>
            <text:list text:style-name="WWNum11" text:continue-numbering="true">
              <text:list-item>
                <text:p text:style-name="P42">估計數量和訂購商品</text:p>
              </text:list-item>
            </text:list>
            <text:list text:style-name="WWNum25">
              <text:list-item text:start-value="1">
                <text:p text:style-name="P43">必要時，根據原廠規格、計畫或客戶需求，<text:bookmark-start text:name="OLE_LINK29"/><text:bookmark-start text:name="OLE_LINK28"/>估算面積和商品數量<text:bookmark-end text:name="OLE_LINK29"/><text:bookmark-end text:name="OLE_LINK28"/></text:p>
              </text:list-item>
              <text:list-item>
                <text:p text:style-name="P44">按商品類型，並根據店內政策與程序，安排面積測量</text:p>
              </text:list-item>
              <text:list-item>
                <text:p text:style-name="P45">為客戶計算成本，並根據店內政策和程序，準備報價</text:p>
              </text:list-item>
              <text:list-item>
                <text:p text:style-name="P46">訂購商品，並安排客戶上門取貨、送貨或安裝事宜</text:p>
              </text:list-item>
              <text:list-item>
                <text:p text:style-name="P47">向客戶提供有關產品可用性、交貨和安裝程序的準確訊息，包括交貨日期和時間</text:p>
              </text:list-item>
              <text:list-item>
                <text:p text:style-name="P48">及時通知客戶產品完成，供應或安裝的任何不當延誤</text:p>
              </text:list-item>
            </text:list>
            <text:list text:style-name="WWNum11" text:continue-numbering="true">
              <text:list-item>
                <text:p text:style-name="P49">協商價格和付款方式</text:p>
              </text:list-item>
            </text:list>
            <text:list text:style-name="WWNum26">
              <text:list-item text:start-value="1">
                <text:p text:style-name="P50"><text:bookmark-start text:name="OLE_LINK134"/><text:bookmark-start text:name="OLE_LINK135"/><text:bookmark-start text:name="OLE_LINK136"/><text:bookmark-start text:name="OLE_LINK137"/>根據法律要求，準確地傳達給客戶店內各種品牌的建議零售價</text:p>
              </text:list-item>
              <text:list-item>
                <text:p text:style-name="P51"><text:bookmark-end text:name="OLE_LINK134"/><text:bookmark-end text:name="OLE_LINK135"/>根據店內政策，在促成銷售所需的情況下，洽談個別商品價格<text:bookmark-start text:name="OLE_LINK133"/><text:bookmark-end text:name="OLE_LINK133"/></text:p>
              </text:list-item>
              <text:list-item>
                <text:p text:style-name="P52">遵從店內程序，告知客戶付款方式，並洽談首選方案</text:p>
              </text:list-item>
            </text:list>
            <text:list text:style-name="WWNum11" text:continue-numbering="true">
              <text:list-item>
                <text:p text:style-name="P53"><text:bookmark-start text:name="OLE_LINK138"/><text:bookmark-start text:name="OLE_LINK140"/><text:bookmark-start text:name="OLE_LINK139"/><text:bookmark-end text:name="OLE_LINK136"/><text:bookmark-end text:name="OLE_LINK137"/>提出建議並安排商品服務及維修</text:p>
              </text:list-item>
            </text:list>
            <text:list text:style-name="WWNum27">
              <text:list-item text:start-value="1">
                <text:p text:style-name="P54"><text:bookmark-start text:name="OLE_LINK141"/><text:bookmark-start text:name="OLE_LINK142"/><text:bookmark-start text:name="OLE_LINK143"/><text:bookmark-start text:name="OLE_LINK144"/><text:bookmark-start text:name="OLE_LINK145"/><text:bookmark-end text:name="OLE_LINK138"/><text:bookmark-end text:name="OLE_LINK140"/><text:bookmark-end text:name="OLE_LINK139"/>透過觀察、詢問客戶和原廠資訊，來解決操作和設備故障方面的問題</text:p>
              </text:list-item>
              <text:list-item>
                <text:p text:style-name="P55">根據問題的性質、商品資訊和店內政策，提供解決方案</text:p>
              </text:list-item>
              <text:list-item>
                <text:p text:style-name="P56">依店內政策，必要時，確認並對客戶正確描述服務和維修過程</text:p>
              </text:list-item>
              <text:list-item>
                <text:p text:style-name="P57">準備並向客戶提供報價和時間表，以便進行基本服務和維修</text:p>
              </text:list-item>
              <text:list-item>
                <text:p text:style-name="P58">根據店內程序，識別並準確地將客戶詳情記錄至修理表單</text:p>
              </text:list-item>
              <text:list-item>
                <text:p text:style-name="P59">根據店內程序，標記並安全存放待修項目</text:p>
              </text:list-item>
              <text:list-item>
                <text:p text:style-name="P60">在完成服務和維修時，不得無故拖延通知客戶<text:bookmark-end text:name="OLE_LINK141"/><text:bookmark-end text:name="OLE_LINK142"/><text:bookmark-end text:name="OLE_LINK143"/><text:bookmark-end text:name="OLE_LINK144"/><text:bookmark-end text:name="OLE_LINK145"/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WWNum28">
              <text:list-item text:start-value="1">
                <text:p text:style-name="P66">人際溝通技能<text:bookmark-start text:name="OLE_LINK150"/><text:bookmark-start text:name="OLE_LINK152"/><text:bookmark-start text:name="OLE_LINK151"/></text:p>
              </text:list-item>
            </text:list>
            <text:list text:style-name="WWNum39">
              <text:list-item text:start-value="1">
                <text:p text:style-name="P67"><text:bookmark-start text:name="OLE_LINK158"/><text:bookmark-start text:name="OLE_LINK157"/><text:bookmark-end text:name="OLE_LINK150"/><text:bookmark-end text:name="OLE_LINK152"/><text:bookmark-end text:name="OLE_LINK151"/>使用和應用技術能力<text:bookmark-end text:name="OLE_LINK158"/><text:bookmark-end text:name="OLE_LINK157"/></text:p>
              </text:list-item>
            </text:list>
            <text:list text:style-name="WWNum28" text:continue-numbering="true">
              <text:list-item>
                <text:p text:style-name="P68">讀寫技能</text:p>
              </text:list-item>
              <text:list-item>
                <text:p text:style-name="P69">算術技能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K=knowledge知識)</text:p>
          </table:table-cell>
          <table:table-cell table:style-name="TableCell74">
            <text:list text:style-name="WWNum34">
              <text:list-item text:start-value="1">
                <text:p text:style-name="P75">店內政策和程序</text:p>
              </text:list-item>
              <text:list-item>
                <text:p text:style-name="P76">家居賣場和家具裝飾商品系列</text:p>
              </text:list-item>
              <text:list-item>
                <text:p text:style-name="P77">商店商品設計、功能和操作特性</text:p>
              </text:list-item>
              <text:list-item>
                <text:p text:style-name="P78">商品品質、節能和環保考量</text:p>
              </text:list-item>
              <text:list-item>
                <text:p text:style-name="P79">相關行業規範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評量設計參考</text:p>
          </table:table-cell>
          <table:table-cell table:style-name="TableCell83">
            <text:list text:style-name="WWNum7">
              <text:list-item text:start-value="1">
                <text:p text:style-name="P84">評量之關鍵面向/能力證明之證據</text:p>
              </text:list-item>
            </text:list>
            <text:list text:style-name="WWNum19">
              <text:list-item text:start-value="1">
                <text:p text:style-name="P85">持續更新和應用產品知識，為客戶和其他銷售團隊成員提供全面建議<text:bookmark-start text:name="OLE_LINK73"/><text:bookmark-start text:name="OLE_LINK74"/><text:bookmark-start text:name="OLE_LINK75"/><text:bookmark-start text:name="OLE_LINK236"/><text:bookmark-start text:name="OLE_LINK237"/><text:bookmark-start text:name="OLE_LINK238"/><text:bookmark-end text:name="OLE_LINK73"/><text:bookmark-end text:name="OLE_LINK74"/><text:bookmark-end text:name="OLE_LINK75"/><text:bookmark-end text:name="OLE_LINK236"/><text:bookmark-end text:name="OLE_LINK237"/><text:bookmark-end text:name="OLE_LINK238"/></text:p>
              </text:list-item>
              <text:list-item>
                <text:p text:style-name="P86">向客戶提供建議時，理解並應用可用產品資訊</text:p>
              </text:list-item>
              <text:list-item>
                <text:p text:style-name="P87"><text:bookmark-start text:name="OLE_LINK76"/><text:bookmark-start text:name="OLE_LINK78"/><text:bookmark-start text:name="OLE_LINK77"/>在銷售和客戶服務程序方面，一貫採用商店政策，程序和行業行為守則</text:p>
              </text:list-item>
              <text:list-item>
                <text:p text:style-name="P88"><text:bookmark-end text:name="OLE_LINK76"/><text:bookmark-end text:name="OLE_LINK78"/><text:bookmark-end text:name="OLE_LINK77"/>在商店的商品範圍內，建議客戶並告知其他銷售團隊成員有關店內家居和家居裝修產品。<text:bookmark-start text:name="OLE_LINK79"/><text:bookmark-start text:name="OLE_LINK80"/><text:bookmark-start text:name="OLE_LINK81"/><text:bookmark-end text:name="OLE_LINK79"/><text:bookmark-end text:name="OLE_LINK80"/><text:bookmark-end text:name="OLE_LINK81"/></text:p>
              </text:list-item>
              <text:list-item>
                <text:p text:style-name="P89">為客戶和其他銷售團隊成員，提供商店商品保修和商店定價和付款選項</text:p>
              </text:list-item>
            </text:list>
            <text:list text:style-name="WWNum7" text:continue-numbering="true">
              <text:list-item>
                <text:p text:style-name="P90">評量所需情境與特定資源</text:p>
              </text:list-item>
            </text:list>
            <text:list text:style-name="WWNum20">
              <text:list-item text:start-value="1">
                <text:p text:style-name="P91">零售工作環境</text:p>
              </text:list-item>
              <text:list-item>
                <text:p text:style-name="P92">相關商品資訊來源</text:p>
              </text:list-item>
              <text:list-item>
                <text:p text:style-name="P93">有關文件，如：</text:p>
              </text:list-item>
            </text:list>
            <text:list text:style-name="WWNum43" text:continue-numbering="true">
              <text:list-item>
                <text:list>
                  <text:list-item>
                    <text:p text:style-name="P94">店內政策和程序手冊</text:p>
                  </text:list-item>
                  <text:list-item>
                    <text:p text:style-name="P95">行業慣例和相關法律規範</text:p>
                  </text:list-item>
                  <text:list-item>
                    <text:p text:style-name="P96">職業衛生安全的法律和實務守則</text:p>
                  </text:list-item>
                  <text:list-item>
                    <text:p text:style-name="P97">適當範圍的家居和家居裝修產品</text:p>
                  </text:list-item>
                  <text:list-item>
                    <text:p text:style-name="P98">各種具有不同要求的客戶<text:bookmark-start text:name="OLE_LINK84"/><text:bookmark-start text:name="OLE_LINK85"/><text:bookmark-start text:name="OLE_LINK86"/><text:bookmark-start text:name="OLE_LINK87"/><text:bookmark-end text:name="OLE_LINK84"/><text:bookmark-end text:name="OLE_LINK85"/><text:bookmark-end text:name="OLE_LINK86"/><text:bookmark-end text:name="OLE_LINK87"/></text:p>
                  </text:list-item>
                </text:list>
              </text:list-item>
            </text:list>
            <text:list text:style-name="WWNum7" text:continue-numbering="true">
              <text:list-item>
                <text:p text:style-name="P99">評量方法</text:p>
              </text:list-item>
            </text:list>
            <text:list text:style-name="WWNum8">
              <text:list-item text:start-value="1">
                <text:p text:style-name="P100"><text:bookmark-start text:name="OLE_LINK90"/><text:bookmark-start text:name="OLE_LINK91"/>在工作場域的表現觀察</text:p>
              </text:list-item>
              <text:list-item>
                <text:p text:style-name="P101">從主管的第三方報告</text:p>
              </text:list-item>
              <text:list-item>
                <text:p text:style-name="P102">客戶的回饋意見</text:p>
              </text:list-item>
              <text:list-item>
                <text:p text:style-name="P103">回答有關具體的技能和知識的問題</text:p>
              </text:list-item>
              <text:list-item>
                <text:p text:style-name="P104">檢閱工作績效證明和第三方報告<text:bookmark-end text:name="OLE_LINK90"/><text:bookmark-end text:name="OLE_LINK91"/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說明與補充事項</text:p>
          </table:table-cell>
          <table:table-cell table:style-name="TableCell108">
            <text:list text:style-name="WWNum9">
              <text:list-item text:start-value="1">
                <text:p text:style-name="P109">商品知識可能包括：</text:p>
              </text:list-item>
            </text:list>
            <text:list text:style-name="WWNum10">
              <text:list-item>
                <text:p text:style-name="P110">功能</text:p>
              </text:list-item>
              <text:list-item>
                <text:p text:style-name="P111">品牌和商品的選擇</text:p>
              </text:list-item>
              <text:list-item>
                <text:p text:style-name="P112">保修</text:p>
              </text:list-item>
              <text:list-item>
                <text:p text:style-name="P113">品質</text:p>
              </text:list-item>
              <text:list-item>
                <text:p text:style-name="P114">配件</text:p>
              </text:list-item>
              <text:list-item>
                <text:p text:style-name="P115">組合零件</text:p>
              </text:list-item>
              <text:list-item>
                <text:p text:style-name="P116">存儲和操作</text:p>
              </text:list-item>
              <text:list-item>
                <text:p text:style-name="P117">設計特點</text:p>
              </text:list-item>
              <text:list-item>
                <text:p text:style-name="P118">風格</text:p>
              </text:list-item>
              <text:list-item>
                <text:p text:style-name="P119">可用的顏色範圍</text:p>
              </text:list-item>
              <text:list-item>
                <text:p text:style-name="P120">製造過程</text:p>
              </text:list-item>
              <text:list-item>
                <text:p text:style-name="P121">價錢</text:p>
              </text:list-item>
              <text:list-item>
                <text:p text:style-name="P122">合作夥伴或互補商品</text:p>
              </text:list-item>
              <text:list-item>
                <text:p text:style-name="P123">製造國</text:p>
              </text:list-item>
              <text:list-item>
                <text:p text:style-name="P124">能源效率</text:p>
              </text:list-item>
              <text:list-item>
                <text:p text:style-name="P125">安全功能，包括易燃性</text:p>
              </text:list-item>
              <text:list-item>
                <text:p text:style-name="P126">環境因素</text:p>
              </text:list-item>
              <text:list-item>
                <text:p text:style-name="P127">材料和纖維類型</text:p>
              </text:list-item>
              <text:list-item>
                <text:p text:style-name="P128">商品結構</text:p>
              </text:list-item>
              <text:list-item>
                <text:p text:style-name="P129">保養和維護要求</text:p>
              </text:list-item>
              <text:list-item>
                <text:p text:style-name="P130">污漬和污垢阻力</text:p>
              </text:list-item>
              <text:list-item>
                <text:p text:style-name="P131">商品性能</text:p>
              </text:list-item>
              <text:list-item>
                <text:p text:style-name="P132">色牢度，褪色性能</text:p>
              </text:list-item>
              <text:list-item>
                <text:p text:style-name="P133">可用性</text:p>
              </text:list-item>
            </text:list>
            <text:list text:style-name="WWNum9" text:continue-numbering="true">
              <text:list-item>
                <text:p text:style-name="P134">相關資訊來源可能包括：</text:p>
              </text:list-item>
            </text:list>
            <text:list text:style-name="WWNum10" text:continue-numbering="true">
              <text:list-item>
                <text:p text:style-name="P135">供應商的商品宣傳單</text:p>
              </text:list-item>
              <text:list-item>
                <text:p text:style-name="P136">店內商品手冊</text:p>
              </text:list-item>
              <text:list-item>
                <text:p text:style-name="P137">節能級別信息</text:p>
              </text:list-item>
              <text:list-item>
                <text:p text:style-name="P138">保固資訊</text:p>
              </text:list-item>
              <text:list-item>
                <text:p text:style-name="P139">網際網路</text:p>
              </text:list-item>
              <text:list-item>
                <text:p text:style-name="P140">貿易展覽會</text:p>
              </text:list-item>
              <text:list-item>
                <text:p text:style-name="P141">客戶的回饋意見</text:p>
              </text:list-item>
              <text:list-item>
                <text:p text:style-name="P142">商店資訊諮詢</text:p>
              </text:list-item>
              <text:list-item>
                <text:p text:style-name="P143">指定的工作人員</text:p>
              </text:list-item>
              <text:list-item>
                <text:p text:style-name="P144">直接聯繫供應商</text:p>
              </text:list-item>
            </text:list>
            <text:list text:style-name="WWNum9" text:continue-numbering="true">
              <text:list-item>
                <text:p text:style-name="P145">商品範圍可能包括：</text:p>
              </text:list-item>
            </text:list>
            <text:list text:style-name="WWNum10" text:continue-numbering="true">
              <text:list-item>
                <text:p text:style-name="P146">家居和家裝商品</text:p>
              </text:list-item>
              <text:list-item>
                <text:p text:style-name="P147">家具商品</text:p>
              </text:list-item>
              <text:list-item>
                <text:p text:style-name="P148">地板商品和服務</text:p>
              </text:list-item>
              <text:list-item>
                <text:p text:style-name="P149">廚房和衛生間的裝修商品</text:p>
              </text:list-item>
              <text:list-item>
                <text:p text:style-name="P150">硬體商品</text:p>
              </text:list-item>
              <text:list-item>
                <text:p text:style-name="P151">家庭園藝商品</text:p>
              </text:list-item>
              <text:list-item>
                <text:p text:style-name="P152">軟裝飾</text:p>
              </text:list-item>
              <text:list-item>
                <text:p text:style-name="P153">曼徹斯特</text:p>
              </text:list-item>
              <text:list-item>
                <text:p text:style-name="P154">服飾品</text:p>
              </text:list-item>
            </text:list>
            <text:list text:style-name="WWNum9" text:continue-numbering="true">
              <text:list-item>
                <text:p text:style-name="P155">客戶需求可能包括：</text:p>
              </text:list-item>
            </text:list>
            <text:list text:style-name="WWNum10" text:continue-numbering="true">
              <text:list-item>
                <text:p text:style-name="P156">使用要求</text:p>
              </text:list-item>
              <text:list-item>
                <text:p text:style-name="P157">生活方式</text:p>
              </text:list-item>
              <text:list-item>
                <text:p text:style-name="P158">價格範圍</text:p>
              </text:list-item>
            </text:list>
            <text:list text:style-name="WWNum9" text:continue-numbering="true">
              <text:list-item>
                <text:p text:style-name="P159">商品功能特點和優點可能包括：</text:p>
              </text:list-item>
            </text:list>
            <text:list text:style-name="WWNum10" text:continue-numbering="true">
              <text:list-item>
                <text:p text:style-name="P160">商品類別</text:p>
              </text:list-item>
              <text:list-item>
                <text:p text:style-name="P161">商品性能特點</text:p>
              </text:list-item>
              <text:list-item>
                <text:p text:style-name="P162">商品的耐用性</text:p>
              </text:list-item>
              <text:list-item>
                <text:p text:style-name="P163">功能</text:p>
              </text:list-item>
              <text:list-item>
                <text:p text:style-name="P164">保修</text:p>
              </text:list-item>
              <text:list-item>
                <text:p text:style-name="P165">品質</text:p>
              </text:list-item>
              <text:list-item>
                <text:p text:style-name="P166">顏色和質地方面的設計手感</text:p>
              </text:list-item>
              <text:list-item>
                <text:p text:style-name="P167">家具面料的厚度和重量</text:p>
              </text:list-item>
              <text:list-item>
                <text:p text:style-name="P168">材料的隔音和保溫性能</text:p>
              </text:list-item>
              <text:list-item>
                <text:p text:style-name="P169">製造工藝</text:p>
              </text:list-item>
              <text:list-item>
                <text:p text:style-name="P170">價錢</text:p>
              </text:list-item>
              <text:list-item>
                <text:p text:style-name="P171">製造國</text:p>
              </text:list-item>
              <text:list-item>
                <text:p text:style-name="P172">能源效率</text:p>
              </text:list-item>
              <text:list-item>
                <text:p text:style-name="P173">環境因素</text:p>
              </text:list-item>
            </text:list>
            <text:list text:style-name="WWNum9" text:continue-numbering="true">
              <text:list-item>
                <text:p text:style-name="P174">客戶可能包括：</text:p>
              </text:list-item>
            </text:list>
            <text:list text:style-name="WWNum10" text:continue-numbering="true">
              <text:list-item>
                <text:p text:style-name="P175">新、舊客戶</text:p>
              </text:list-item>
              <text:list-item>
                <text:p text:style-name="P176">來自不同社會，文化和種族背景的人</text:p>
              </text:list-item>
              <text:list-item>
                <text:p text:style-name="P177">有一般或特別需求的人<text:bookmark-start text:name="OLE_LINK104"/><text:bookmark-start text:name="OLE_LINK105"/><text:bookmark-start text:name="OLE_LINK106"/><text:bookmark-end text:name="OLE_LINK104"/><text:bookmark-end text:name="OLE_LINK105"/><text:bookmark-end text:name="OLE_LINK106"/></text:p>
              </text:list-item>
            </text:list>
            <text:list text:style-name="WWNum9" text:continue-numbering="true">
              <text:list-item>
                <text:p text:style-name="P178">估算面積和商品數量可能包括：</text:p>
              </text:list-item>
            </text:list>
            <text:list text:style-name="WWNum10" text:continue-numbering="true">
              <text:list-item>
                <text:p text:style-name="P179">使用測量工具</text:p>
              </text:list-item>
              <text:list-item>
                <text:p text:style-name="P180">使用計算機</text:p>
              </text:list-item>
              <text:list-item>
                <text:p text:style-name="P181">從建築商和建築師的計畫估計</text:p>
              </text:list-item>
              <text:list-item>
                <text:p text:style-name="P182">現場測量</text:p>
              </text:list-item>
              <text:list-item>
                <text:p text:style-name="P183">根據客戶提供的測量結果進行估算</text:p>
              </text:list-item>
              <text:list-item>
                <text:p text:style-name="P184">基於線性或體積的量的估計</text:p>
              </text:list-item>
            </text:list>
            <text:list text:style-name="WWNum9" text:continue-numbering="true">
              <text:list-item>
                <text:p text:style-name="P185">店內政策和程序可能包括：</text:p>
              </text:list-item>
            </text:list>
            <text:list text:style-name="WWNum10" text:continue-numbering="true">
              <text:list-item>
                <text:p text:style-name="P186">銷售、付款、信貸選擇、商店獎勵計畫和客戶服務相關</text:p>
              </text:list-item>
            </text:list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asian="微軟正黑體" style:font-name-complex="Tahom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use-window-font-color="true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9" style:display-name="WWNum39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0" style:display-name="WWNum40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1" style:display-name="WWNum41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2" style:display-name="WWNum42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style:font-name-asian="微軟正黑體" style:font-name-complex="Tahoma"/>
    </style: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2T02:53:00Z</meta:creation-date>
    <dc:date>2019-12-24T06:57:00Z</dc:date>
    <meta:print-date>2015-08-03T07:53:00Z</meta:print-date>
    <meta:template xlink:href="Normal.dotm" xlink:type="simple"/>
    <meta:editing-cycles>21</meta:editing-cycles>
    <meta:editing-duration>PT11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11" meta:row-count="12" meta:non-whitespace-character-count="1544"/>
  </office:meta>
</office:document-meta>
</file>