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/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清單段落" style:family="paragraph"/>
    <style:style style:name="P178" style:parent-style-name="清單段落" style:family="paragraph"/>
    <style:style style:name="P179" style:parent-style-name="清單段落" style:family="paragraph"/>
    <style:style style:name="P180" style:parent-style-name="清單段落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/>
    <style:style style:name="P184" style:parent-style-name="清單段落" style:family="paragraph"/>
    <style:style style:name="P185" style:parent-style-name="清單段落" style:family="paragraph"/>
    <style:style style:name="P186" style:parent-style-name="清單段落" style:family="paragraph"/>
    <style:style style:name="P187" style:parent-style-name="清單段落" style:family="paragraph"/>
    <style:style style:name="P188" style:parent-style-name="清單段落" style:family="paragraph"/>
    <style:style style:name="P189" style:parent-style-name="清單段落" style:family="paragraph"/>
    <style:style style:name="P190" style:parent-style-name="清單段落" style:family="paragraph"/>
    <style:style style:name="P191" style:parent-style-name="清單段落" style:family="paragraph"/>
    <style:style style:name="P192" style:parent-style-name="清單段落" style:family="paragraph"/>
    <style:style style:name="P193" style:parent-style-name="清單段落" style:family="paragraph"/>
    <style:style style:name="P194" style:parent-style-name="清單段落" style:family="paragraph"/>
    <style:style style:name="P195" style:parent-style-name="清單段落" style:family="paragraph"/>
    <style:style style:name="P196" style:parent-style-name="清單段落" style:family="paragraph"/>
    <style:style style:name="P197" style:parent-style-name="清單段落" style:family="paragraph"/>
    <style:style style:name="P198" style:parent-style-name="清單段落" style:family="paragraph"/>
    <style:style style:name="P199" style:parent-style-name="清單段落" style:family="paragraph"/>
    <style:style style:name="P200" style:parent-style-name="清單段落" style:family="paragraph"/>
    <style:style style:name="P201" style:parent-style-name="清單段落" style:family="paragraph"/>
    <style:style style:name="P202" style:parent-style-name="清單段落" style:family="paragraph"/>
    <style:style style:name="P203" style:parent-style-name="清單段落" style:family="paragraph"/>
    <style:style style:name="P204" style:parent-style-name="清單段落" style:family="paragraph"/>
    <style:style style:name="P205" style:parent-style-name="清單段落" style:family="paragraph"/>
    <style:style style:name="P206" style:parent-style-name="清單段落" style:family="paragraph"/>
    <style:style style:name="P207" style:parent-style-name="清單段落" style:family="paragraph"/>
    <style:style style:name="P208" style:parent-style-name="清單段落" style:family="paragraph"/>
    <style:style style:name="P209" style:parent-style-name="清單段落" style:family="paragraph"/>
    <style:style style:name="P210" style:parent-style-name="清單段落" style:family="paragraph"/>
    <style:style style:name="P211" style:parent-style-name="清單段落" style:family="paragraph"/>
    <style:style style:name="P212" style:parent-style-name="清單段落" style:family="paragraph"/>
    <style:style style:name="P213" style:parent-style-name="清單段落" style:family="paragraph"/>
    <style:style style:name="P214" style:parent-style-name="清單段落" style:family="paragraph"/>
    <style:style style:name="P215" style:parent-style-name="清單段落" style:family="paragraph"/>
    <style:style style:name="P216" style:parent-style-name="清單段落" style:family="paragraph"/>
    <style:style style:name="P217" style:parent-style-name="清單段落" style:family="paragraph"/>
    <style:style style:name="P218" style:parent-style-name="清單段落" style:family="paragraph"/>
    <style:style style:name="P219" style:parent-style-name="清單段落" style:family="paragraph"/>
    <style:style style:name="P220" style:parent-style-name="清單段落" style:family="paragraph"/>
    <style:style style:name="P221" style:parent-style-name="清單段落" style:family="paragraph"/>
    <style:style style:name="P222" style:parent-style-name="清單段落" style:family="paragraph"/>
    <style:style style:name="P223" style:parent-style-name="清單段落" style:family="paragraph"/>
    <style:style style:name="P224" style:parent-style-name="清單段落" style:family="paragraph"/>
    <style:style style:name="P225" style:parent-style-name="清單段落" style:family="paragraph"/>
    <style:style style:name="P226" style:parent-style-name="清單段落" style:family="paragraph"/>
    <style:style style:name="P227" style:parent-style-name="清單段落" style:family="paragraph"/>
    <style:style style:name="P228" style:parent-style-name="清單段落" style:family="paragraph"/>
    <style:style style:name="P229" style:parent-style-name="清單段落" style:family="paragraph"/>
    <style:style style:name="P230" style:parent-style-name="清單段落" style:family="paragraph"/>
    <style:style style:name="P231" style:parent-style-name="清單段落" style:family="paragraph"/>
    <style:style style:name="P232" style:parent-style-name="清單段落" style:family="paragraph"/>
    <style:style style:name="P233" style:parent-style-name="清單段落" style:family="paragraph"/>
    <style:style style:name="P234" style:parent-style-name="清單段落" style:family="paragraph"/>
    <style:style style:name="P235" style:parent-style-name="清單段落" style:family="paragraph"/>
    <style:style style:name="P236" style:parent-style-name="清單段落" style:family="paragraph"/>
    <style:style style:name="P237" style:parent-style-name="清單段落" style:family="paragraph"/>
    <style:style style:name="P238" style:parent-style-name="清單段落" style:family="paragraph"/>
    <style:style style:name="P239" style:parent-style-name="清單段落" style:family="paragraph"/>
    <style:style style:name="P240" style:parent-style-name="清單段落" style:family="paragraph"/>
    <style:style style:name="P241" style:parent-style-name="清單段落" style:family="paragraph"/>
    <style:style style:name="P242" style:parent-style-name="清單段落" style:family="paragraph"/>
    <style:style style:name="P243" style:parent-style-name="清單段落" style:family="paragraph"/>
    <style:style style:name="P244" style:parent-style-name="清單段落" style:family="paragraph"/>
    <style:style style:name="P245" style:parent-style-name="清單段落" style:family="paragraph"/>
    <style:style style:name="P246" style:parent-style-name="清單段落" style:family="paragraph"/>
    <style:style style:name="P247" style:parent-style-name="清單段落" style:family="paragraph"/>
    <style:style style:name="P248" style:parent-style-name="清單段落" style:family="paragraph"/>
    <style:style style:name="P249" style:parent-style-name="清單段落" style:family="paragraph"/>
    <style:style style:name="P250" style:parent-style-name="清單段落" style:family="paragraph"/>
    <style:style style:name="P251" style:parent-style-name="清單段落" style:family="paragraph"/>
    <style:style style:name="P252" style:parent-style-name="清單段落" style:family="paragraph"/>
    <style:style style:name="P253" style:parent-style-name="清單段落" style:family="paragraph"/>
    <style:style style:name="P25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25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084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推薦商務及休閒商品及服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研究店內商務或休閒商品範圍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從相關資訊來源取得商品知識</text:p>
                  </text:list-item>
                  <text:list-item>
                    <text:p text:style-name="P33">根據相關商品資訊，確認商品範圍</text:p>
                  </text:list-item>
                  <text:list-item>
                    <text:p text:style-name="P34">發展對製造商技術資訊的認識和應用</text:p>
                  </text:list-item>
                  <text:list-item>
                    <text:p text:style-name="P35">根據店內政策，向客戶展示和操作商店產品<text:bookmark-start text:name="OLE_LINK212"/><text:bookmark-start text:name="OLE_LINK213"/><text:bookmark-start text:name="OLE_LINK214"/><text:bookmark-start text:name="OLE_LINK215"/><text:bookmark-end text:name="OLE_LINK212"/><text:bookmark-end text:name="OLE_LINK213"/><text:bookmark-end text:name="OLE_LINK214"/><text:bookmark-end text:name="OLE_LINK215"/>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6">推薦商務和休閒商品</text:p>
              </text:list-item>
            </text:list>
            <text:list text:style-name="WWNum15">
              <text:list-item text:start-value="1">
                <text:p text:style-name="P37">透過積極傾聽和詢問來識別客戶的需求</text:p>
              </text:list-item>
              <text:list-item>
                <text:p text:style-name="P38">識別和評估與客戶要求相關的商店商品</text:p>
              </text:list-item>
              <text:list-item>
                <text:p text:style-name="P39">從製造商規格中傳達技術特點和好處，以幫助客戶做出購買決策</text:p>
              </text:list-item>
              <text:list-item>
                <text:p text:style-name="P40">根據需要，以系統化的方式向客戶展示或解釋產品應用，以創建購買環境</text:p>
              </text:list-item>
              <text:list-item>
                <text:p text:style-name="P41">在店內產品範圍內，使用正確的測量、裝配和尺寸調整程序<text:bookmark-start text:name="OLE_LINK188"/><text:bookmark-start text:name="OLE_LINK189"/><text:bookmark-end text:name="OLE_LINK188"/><text:bookmark-end text:name="OLE_LINK189"/></text:p>
              </text:list-item>
            </text:list>
            <text:list text:style-name="WWNum11" text:continue-numbering="true">
              <text:list-item>
                <text:p text:style-name="P42">商品保證諮詢</text:p>
              </text:list-item>
            </text:list>
            <text:list text:style-name="WWNum16">
              <text:list-item text:start-value="1">
                <text:p text:style-name="P43">清楚地為客戶解釋商品和原廠保修條款之間的比較</text:p>
              </text:list-item>
              <text:list-item>
                <text:p text:style-name="P44">取得相關資訊來源，並向客戶解釋個別產品保修條款和條件<text:bookmark-start text:name="OLE_LINK192"/><text:bookmark-start text:name="OLE_LINK193"/><text:bookmark-end text:name="OLE_LINK192"/><text:bookmark-end text:name="OLE_LINK193"/></text:p>
              </text:list-item>
              <text:list-item>
                <text:p text:style-name="P45">根據店內政策和程序，提供客戶有關個別商品保證條款和條件(特別是延長或促銷保固)的書面資訊</text:p>
              </text:list-item>
            </text:list>
            <text:list text:style-name="WWNum11" text:continue-numbering="true">
              <text:list-item>
                <text:p text:style-name="P46">協商價格和付款方式</text:p>
              </text:list-item>
            </text:list>
            <text:list text:style-name="WWNum17">
              <text:list-item text:start-value="1">
                <text:p text:style-name="P47">根據法律要求，準確地傳達給客戶店內各種品牌的建議零售價</text:p>
              </text:list-item>
              <text:list-item>
                <text:p text:style-name="P48">根據店內政策，在促成銷售所需的情況下，洽談個別商品價格</text:p>
              </text:list-item>
              <text:list-item>
                <text:p text:style-name="P49">遵從店內程序，告知客戶付款方式，並洽談首選方案</text:p>
              </text:list-item>
            </text:list>
            <text:list text:style-name="WWNum11" text:continue-numbering="true">
              <text:list-item>
                <text:p text:style-name="P50">提出建議，並安排商品保修，服務及維修</text:p>
              </text:list-item>
            </text:list>
            <text:list text:style-name="WWNum18">
              <text:list-item text:start-value="1">
                <text:p text:style-name="P51">依店內政策，確認並對客戶正確說明保修，<text:bookmark-start text:name="OLE_LINK199"/><text:bookmark-start text:name="OLE_LINK198"/><text:bookmark-start text:name="OLE_LINK197"/>服務和修理過程<text:bookmark-end text:name="OLE_LINK199"/><text:bookmark-end text:name="OLE_LINK198"/><text:bookmark-end text:name="OLE_LINK197"/></text:p>
              </text:list-item>
              <text:list-item>
                <text:p text:style-name="P52">透過詢問和產品觀察，確定客戶產品保修索賠和服務或修理請求性質</text:p>
              </text:list-item>
              <text:list-item>
                <text:p text:style-name="P53">確定保修和基本服務及維修的價格和時間表，並在適當情況下向客戶報價</text:p>
              </text:list-item>
              <text:list-item>
                <text:p text:style-name="P54">根據店內程序和法規要求，識別並準確地將客戶詳情轉錄至保修和維修表單</text:p>
              </text:list-item>
              <text:list-item>
                <text:p text:style-name="P55">根據店內程序，標記並安全存放待修項目</text:p>
              </text:list-item>
              <text:list-item>
                <text:p text:style-name="P56">完成服務和維修後，不得無故拖延通知客戶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WWNum19">
              <text:list-item text:start-value="1">
                <text:p text:style-name="P62"><text:bookmark-start text:name="OLE_LINK225"/><text:bookmark-start text:name="OLE_LINK226"/>人際溝通技能：<text:bookmark-end text:name="OLE_LINK225"/><text:bookmark-end text:name="OLE_LINK226"/></text:p>
              </text:list-item>
              <text:list-item>
                <text:p text:style-name="P63">操作相關設備的技術技能</text:p>
              </text:list-item>
              <text:list-item>
                <text:p text:style-name="P64">解讀產品規格的讀寫能力</text:p>
              </text:list-item>
              <text:list-item>
                <text:p text:style-name="P65">計算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K=knowledge知識)</text:p>
          </table:table-cell>
          <table:table-cell table:style-name="TableCell70">
            <text:list text:style-name="WWNum20">
              <text:list-item text:start-value="1">
                <text:p text:style-name="P71">店內政策和程序</text:p>
              </text:list-item>
              <text:list-item>
                <text:p text:style-name="P72">店內服務和維修設施</text:p>
              </text:list-item>
              <text:list-item>
                <text:p text:style-name="P73">定價，包括消費稅要求</text:p>
              </text:list-item>
              <text:list-item>
                <text:p text:style-name="P74">關於商店產品系列的原廠技術訊息</text:p>
              </text:list-item>
              <text:list-item>
                <text:p text:style-name="P75">與零售業相關的立法和法定要求</text:p>
              </text:list-item>
              <text:list-item>
                <text:p text:style-name="P76">相關行業行為準則</text:p>
              </text:list-item>
              <text:list-item>
                <text:p text:style-name="P77">職業安全衛生法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評量設計參考</text:p>
          </table:table-cell>
          <table:table-cell table:style-name="TableCell81">
            <text:list text:style-name="WWNum7">
              <text:list-item text:start-value="1">
                <text:p text:style-name="P82">評量之關鍵面向/能力證明之證據</text:p>
              </text:list-item>
            </text:list>
            <text:list text:style-name="WWNum13">
              <text:list-item text:start-value="1">
                <text:p text:style-name="P83">持續更新和應用產品知識，為客戶和員工提供全面的建議，包括技術資訊</text:p>
              </text:list-item>
              <text:list-item>
                <text:p text:style-name="P84"><text:bookmark-start text:name="OLE_LINK241"/><text:bookmark-start text:name="OLE_LINK242"/>在銷售和客戶服務程序方面，一貫採用商店政策，程序和行業行為守則</text:p>
              </text:list-item>
              <text:list-item>
                <text:p text:style-name="P85"><text:bookmark-end text:name="OLE_LINK241"/><text:bookmark-end text:name="OLE_LINK242"/>建議客戶並告知其他銷售團隊成員，有關商品品質，設計特點，優點和操作和性能特性<text:bookmark-start text:name="OLE_LINK243"/><text:bookmark-start text:name="OLE_LINK244"/><text:bookmark-start text:name="OLE_LINK245"/><text:bookmark-end text:name="OLE_LINK243"/><text:bookmark-end text:name="OLE_LINK244"/><text:bookmark-end text:name="OLE_LINK245"/></text:p>
              </text:list-item>
              <text:list-item>
                <text:p text:style-name="P86">就庫存可用性和保修、價格和付款選擇，提供建議</text:p>
              </text:list-item>
              <text:list-item>
                <text:p text:style-name="P87">應用問題解決策略，來幫助客戶解決產品和設備故障</text:p>
              </text:list-item>
              <text:list-item>
                <text:p text:style-name="P88">根據店內政策和程序，提供諮詢、協商和安排設備服務和維修</text:p>
              </text:list-item>
            </text:list>
            <text:list text:style-name="WWNum7" text:continue-numbering="true">
              <text:list-item>
                <text:p text:style-name="P89">評量所需情境與特定資源</text:p>
              </text:list-item>
            </text:list>
            <text:list text:style-name="WWNum14">
              <text:list-item text:start-value="1">
                <text:p text:style-name="P90">零售工作環境</text:p>
              </text:list-item>
              <text:list-item>
                <text:p text:style-name="P91">商品資訊的相關來源</text:p>
              </text:list-item>
              <text:list-item>
                <text:p text:style-name="P92">有關文件，如：</text:p>
              </text:list-item>
            </text:list>
            <text:list text:style-name="WWNum23" text:continue-numbering="true">
              <text:list-item>
                <text:list>
                  <text:list-item>
                    <text:p text:style-name="P93">店內政策和程序手冊</text:p>
                  </text:list-item>
                  <text:list-item>
                    <text:p text:style-name="P94">行業慣例和相關法律規範</text:p>
                  </text:list-item>
                  <text:list-item>
                    <text:p text:style-name="P95">職業衛生安全的法律和實務守則</text:p>
                  </text:list-item>
                </text:list>
              </text:list-item>
            </text:list>
            <text:list text:style-name="WWNum14" text:continue-numbering="true">
              <text:list-item>
                <text:p text:style-name="P96">適當的商務或休閒商品的商品範圍</text:p>
              </text:list-item>
              <text:list-item>
                <text:p text:style-name="P97">各種有不同要求的客戶</text:p>
              </text:list-item>
            </text:list>
            <text:list text:style-name="WWNum7" text:continue-numbering="true">
              <text:list-item>
                <text:p text:style-name="P98">評量方法</text:p>
              </text:list-item>
            </text:list>
            <text:list text:style-name="WWNum8">
              <text:list-item text:start-value="1">
                <text:p text:style-name="P99">在工作場域的表現觀察</text:p>
              </text:list-item>
              <text:list-item>
                <text:p text:style-name="P100">從主管的第三方報告</text:p>
              </text:list-item>
              <text:list-item>
                <text:p text:style-name="P101">客戶的回饋意見</text:p>
              </text:list-item>
              <text:list-item>
                <text:p text:style-name="P102">回答有關具體的技能和知識的問題</text:p>
              </text:list-item>
              <text:list-item>
                <text:p text:style-name="P103">檢閱工作績效證明和第三方報告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list text:style-name="WWNum9">
              <text:list-item text:start-value="1">
                <text:p text:style-name="P108">商品知識可能包括：</text:p>
              </text:list-item>
            </text:list>
            <text:list text:style-name="WWNum10">
              <text:list-item text:start-value="1">
                <text:p text:style-name="P109">操作和使用</text:p>
              </text:list-item>
              <text:list-item>
                <text:p text:style-name="P110">品質</text:p>
              </text:list-item>
              <text:list-item>
                <text:p text:style-name="P111">品牌的選擇</text:p>
              </text:list-item>
              <text:list-item>
                <text:p text:style-name="P112">商品和設計特點</text:p>
              </text:list-item>
              <text:list-item>
                <text:p text:style-name="P113">製造過程</text:p>
              </text:list-item>
              <text:list-item>
                <text:p text:style-name="P114">製造國家</text:p>
              </text:list-item>
              <text:list-item>
                <text:p text:style-name="P115">價錢</text:p>
              </text:list-item>
              <text:list-item>
                <text:p text:style-name="P116">技術資訊</text:p>
              </text:list-item>
            </text:list>
            <text:list text:style-name="WWNum9" text:continue-numbering="true">
              <text:list-item>
                <text:p text:style-name="P117">相關資訊來源可能包括：</text:p>
              </text:list-item>
            </text:list>
            <text:list text:style-name="WWNum29">
              <text:list-item text:start-value="1">
                <text:p text:style-name="P118">供應商的商品宣傳單</text:p>
              </text:list-item>
              <text:list-item>
                <text:p text:style-name="P119">存儲商品手冊</text:p>
              </text:list-item>
              <text:list-item>
                <text:p text:style-name="P120">銷售代表</text:p>
              </text:list-item>
              <text:list-item>
                <text:p text:style-name="P121">網際網路</text:p>
              </text:list-item>
              <text:list-item>
                <text:p text:style-name="P122">保固資訊</text:p>
              </text:list-item>
              <text:list-item>
                <text:p text:style-name="P123">客戶的回饋意見</text:p>
              </text:list-item>
              <text:list-item>
                <text:p text:style-name="P124">工作人員</text:p>
              </text:list-item>
              <text:list-item>
                <text:p text:style-name="P125">直接聯繫供應商</text:p>
              </text:list-item>
            </text:list>
            <text:list text:style-name="WWNum9" text:continue-numbering="true">
              <text:list-item>
                <text:p text:style-name="P126">相關商品資訊可能包括：</text:p>
              </text:list-item>
            </text:list>
            <text:list text:style-name="WWNum30">
              <text:list-item text:start-value="1">
                <text:p text:style-name="P127">操作和使用</text:p>
              </text:list-item>
              <text:list-item>
                <text:p text:style-name="P128">品質</text:p>
              </text:list-item>
              <text:list-item>
                <text:p text:style-name="P129">品牌的選擇</text:p>
              </text:list-item>
              <text:list-item>
                <text:p text:style-name="P130">商品和設計特點</text:p>
              </text:list-item>
              <text:list-item>
                <text:p text:style-name="P131">製造工藝</text:p>
              </text:list-item>
              <text:list-item>
                <text:p text:style-name="P132">製造國家</text:p>
              </text:list-item>
              <text:list-item>
                <text:p text:style-name="P133">價錢</text:p>
              </text:list-item>
              <text:list-item>
                <text:p text:style-name="P134">技術資訊</text:p>
              </text:list-item>
            </text:list>
            <text:list text:style-name="WWNum9" text:continue-numbering="true">
              <text:list-item>
                <text:p text:style-name="P135">客戶可能包括：</text:p>
              </text:list-item>
            </text:list>
            <text:list text:style-name="WWNum31">
              <text:list-item text:start-value="1">
                <text:p text:style-name="P136">有一般或特別需求的人</text:p>
              </text:list-item>
              <text:list-item>
                <text:p text:style-name="P137">來自不同社會，文化和種族背景，並具不同的生理和心理能力的人</text:p>
              </text:list-item>
            </text:list>
            <text:list text:style-name="WWNum9" text:continue-numbering="true">
              <text:list-item>
                <text:p text:style-name="P138">店內商品範圍可能包括：</text:p>
              </text:list-item>
            </text:list>
            <text:list text:style-name="WWNum32">
              <text:list-item text:start-value="1">
                <text:p text:style-name="P139">相機或照相器材，其中包括：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140">簡易相機，變焦相機，自動對焦相機，雙鏡頭相機數碼相機</text:p>
                  </text:list-item>
                  <text:list-item>
                    <text:p text:style-name="P141">鏡頭系統，包括單鏡頭反光（SLR），可更換鏡頭，支持自動和手動對焦</text:p>
                  </text:list-item>
                  <text:list-item>
                    <text:p text:style-name="P142">電子閃光</text:p>
                  </text:list-item>
                  <text:list-item>
                    <text:p text:style-name="P143">先進照相系統</text:p>
                  </text:list-item>
                  <text:list-item>
                    <text:p text:style-name="P144">攝影機</text:p>
                  </text:list-item>
                  <text:list-item>
                    <text:p text:style-name="P145">攝影器材配件</text:p>
                  </text:list-item>
                  <text:list-item>
                    <text:p text:style-name="P146">書籍，手冊，相冊，相框，照片處理用品，雙筒望遠鏡和望遠鏡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147">電腦商品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148">文字處理，試算表，遊戲，圖形，資料庫</text:p>
                  </text:list-item>
                  <text:list-item>
                    <text:p text:style-name="P149">公司，企業，娛樂或教育應用</text:p>
                  </text:list-item>
                  <text:list-item>
                    <text:p text:style-name="P150">電腦</text:p>
                  </text:list-item>
                  <text:list-item>
                    <text:p text:style-name="P151">不同大小，分辨率（數字和模擬，LCD和CRT）顯示器</text:p>
                  </text:list-item>
                  <text:list-item>
                    <text:p text:style-name="P152">印表機</text:p>
                  </text:list-item>
                  <text:list-item>
                    <text:p text:style-name="P153">掃描儀</text:p>
                  </text:list-item>
                  <text:list-item>
                    <text:p text:style-name="P154">滑鼠類型</text:p>
                  </text:list-item>
                  <text:list-item>
                    <text:p text:style-name="P155">數據機</text:p>
                  </text:list-item>
                  <text:list-item>
                    <text:p text:style-name="P156">傳真機</text:p>
                  </text:list-item>
                  <text:list-item>
                    <text:p text:style-name="P157">操作系統</text:p>
                  </text:list-item>
                  <text:list-item>
                    <text:p text:style-name="P158">電腦配件，比如規格升級，顯示卡，聲音卡，光碟機，紙張和打印機</text:p>
                  </text:list-item>
                  <text:list-item>
                    <text:p text:style-name="P159">用品，電線，電纜及配件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160">團隊運動用的硬體、裝備和配件</text:p>
              </text:list-item>
              <text:list-item>
                <text:p text:style-name="P161">個人運動用的設備及配件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162">釣魚或水上運動</text:p>
                  </text:list-item>
                  <text:list-item>
                    <text:p text:style-name="P163">登山</text:p>
                  </text:list-item>
                  <text:list-item>
                    <text:p text:style-name="P164">遠足</text:p>
                  </text:list-item>
                  <text:list-item>
                    <text:p text:style-name="P165">運動和重量訓練</text:p>
                  </text:list-item>
                  <text:list-item>
                    <text:p text:style-name="P166">滑雪</text:p>
                  </text:list-item>
                  <text:list-item>
                    <text:p text:style-name="P167">騎自行車，滑板和直排輪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168">燃氣設備及配件</text:p>
              </text:list-item>
              <text:list-item>
                <text:p text:style-name="P169">野營設備和齒輪</text:p>
              </text:list-item>
              <text:list-item>
                <text:p text:style-name="P170">運動器材和服裝</text:p>
              </text:list-item>
              <text:list-item>
                <text:p text:style-name="P171">玩具商品，其中包括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172">模型</text:p>
                  </text:list-item>
                  <text:list-item>
                    <text:p text:style-name="P173">電子商品和電腦遊戲（手持台，CD-ROM）</text:p>
                  </text:list-item>
                  <text:list-item>
                    <text:p text:style-name="P174">遊戲和拼圖</text:p>
                  </text:list-item>
                  <text:list-item>
                    <text:p text:style-name="P175">益智玩具和書籍</text:p>
                  </text:list-item>
                  <text:list-item>
                    <text:p text:style-name="P176">音樂玩具</text:p>
                  </text:list-item>
                  <text:list-item>
                    <text:p text:style-name="P177">娃娃</text:p>
                  </text:list-item>
                  <text:list-item>
                    <text:p text:style-name="P178">服飾及配件</text:p>
                  </text:list-item>
                  <text:list-item>
                    <text:p text:style-name="P179">毛絨，毛絨玩具</text:p>
                  </text:list-item>
                  <text:list-item>
                    <text:p text:style-name="P180">室內和室外遊樂和運動器材</text:p>
                  </text:list-item>
                  <text:list-item>
                    <text:p text:style-name="P181">藝術與手工品</text:p>
                  </text:list-item>
                  <text:list-item>
                    <text:p text:style-name="P182">海灘和泳池玩具</text:p>
                  </text:list-item>
                  <text:list-item>
                    <text:p text:style-name="P183">行動玩具和設備</text:p>
                  </text:list-item>
                  <text:list-item>
                    <text:p text:style-name="P184">備件和配件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185">音樂和音頻商品，其中包括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186">專業樂器</text:p>
                  </text:list-item>
                  <text:list-item>
                    <text:p text:style-name="P187">高傳真音響，收音機，隨身聽和MP3播放器</text:p>
                  </text:list-item>
                  <text:list-item>
                    <text:p text:style-name="P188">預先錄製的音樂</text:p>
                  </text:list-item>
                  <text:list-item>
                    <text:p text:style-name="P189">配件</text:p>
                  </text:list-item>
                  <text:list-item>
                    <text:p text:style-name="P190">書籍和手冊</text:p>
                  </text:list-item>
                  <text:list-item>
                    <text:p text:style-name="P191">樂譜</text:p>
                  </text:list-item>
                  <text:list-item>
                    <text:p text:style-name="P192">二手貨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193">視聽娛樂商品，包括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194">電視機，視頻投影機和PC / TV</text:p>
                  </text:list-item>
                  <text:list-item>
                    <text:p text:style-name="P195">錄影機，DVD播放機，DVD錄影機和機上盒</text:p>
                  </text:list-item>
                  <text:list-item>
                    <text:p text:style-name="P196">家庭劇院系統</text:p>
                  </text:list-item>
                  <text:list-item>
                    <text:p text:style-name="P197">可攜式多媒體播放器</text:p>
                  </text:list-item>
                  <text:list-item>
                    <text:p text:style-name="P198">汽車音響設備</text:p>
                  </text:list-item>
                  <text:list-item>
                    <text:p text:style-name="P199">攝影機</text:p>
                  </text:list-item>
                  <text:list-item>
                    <text:p text:style-name="P200">可攜式音頻設備</text:p>
                  </text:list-item>
                  <text:list-item>
                    <text:p text:style-name="P201">錄製的DVD，視頻，遊戲和其他媒體</text:p>
                  </text:list-item>
                  <text:list-item>
                    <text:p text:style-name="P202">空白媒介，軟體，零部件和配件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203">大型家電，其中包括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204">冰箱，酒櫃和冰櫃</text:p>
                  </text:list-item>
                  <text:list-item>
                    <text:p text:style-name="P205">乾衣機</text:p>
                  </text:list-item>
                  <text:list-item>
                    <text:p text:style-name="P206">洗衣機</text:p>
                  </text:list-item>
                  <text:list-item>
                    <text:p text:style-name="P207">烤箱，爐灶，爐灶及排油煙機</text:p>
                  </text:list-item>
                  <text:list-item>
                    <text:p text:style-name="P208">微波爐</text:p>
                  </text:list-item>
                  <text:list-item>
                    <text:p text:style-name="P209">洗碗機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210">小家電，其中包括：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211">烤麵包機</text:p>
                  </text:list-item>
                  <text:list-item>
                    <text:p text:style-name="P212">真空吸塵器和地板清理設備</text:p>
                  </text:list-item>
                  <text:list-item>
                    <text:p text:style-name="P213">電烤箱</text:p>
                  </text:list-item>
                  <text:list-item>
                    <text:p text:style-name="P214">電煎盤，煎鍋，油炸鍋，炒菜鍋，慢燉鍋，蒸鍋，電飯煲，三明治爐，烤麵包機，華夫餅乾製作，縐製造商和其它烹飪器具</text:p>
                  </text:list-item>
                  <text:list-item>
                    <text:p text:style-name="P215">電熱水壺，水壺，甕，咖啡機，榨汁機，飲料機和冷水機等飲料家電</text:p>
                  </text:list-item>
                  <text:list-item>
                    <text:p text:style-name="P216">食品加工，攪拌機，攪拌機，菜刀等食品加工機</text:p>
                  </text:list-item>
                  <text:list-item>
                    <text:p text:style-name="P217">電熨斗，服裝印刷機和設備</text:p>
                  </text:list-item>
                  <text:list-item>
                    <text:p text:style-name="P218">電動刀，開罐器等便民家電</text:p>
                  </text:list-item>
                  <text:list-item>
                    <text:p text:style-name="P219">吹風機，捲髮棒，直發器和其他個人護理用具</text:p>
                  </text:list-item>
                  <text:list-item>
                    <text:p text:style-name="P220">電動按摩器，足部水療等自我保健器具</text:p>
                  </text:list-item>
                </text:list>
              </text:list-item>
            </text:list>
            <text:list text:style-name="WWNum9" text:continue-numbering="true">
              <text:list-item>
                <text:p text:style-name="P221">商品應用可能包括：</text:p>
              </text:list-item>
            </text:list>
            <text:list text:style-name="WWNum33">
              <text:list-item text:start-value="1">
                <text:p text:style-name="P222">特定計算機硬體或軟體應用程式的操作</text:p>
              </text:list-item>
              <text:list-item>
                <text:p text:style-name="P223">運動產品的應用差異</text:p>
              </text:list-item>
              <text:list-item>
                <text:p text:style-name="P224">提供客戶商品試用以增強購買決定</text:p>
              </text:list-item>
              <text:list-item>
                <text:p text:style-name="P225">操作音樂和音頻設備</text:p>
              </text:list-item>
            </text:list>
            <text:list text:style-name="WWNum9" text:continue-numbering="true">
              <text:list-item>
                <text:p text:style-name="P226">正確的測量，裝配和尺寸調整程序可能包括：</text:p>
              </text:list-item>
            </text:list>
            <text:list text:style-name="WWNum34">
              <text:list-item text:start-value="1">
                <text:p text:style-name="P227">允許各國標準尺寸之間的相關性</text:p>
              </text:list-item>
              <text:list-item>
                <text:p text:style-name="P228">服裝尺寸</text:p>
              </text:list-item>
              <text:list-item>
                <text:p text:style-name="P229">鞋子大小</text:p>
              </text:list-item>
              <text:list-item>
                <text:p text:style-name="P230">將體育設備的重量和尺寸，與客戶的體重和體型相匹配</text:p>
              </text:list-item>
            </text:list>
            <text:list text:style-name="WWNum9" text:continue-numbering="true">
              <text:list-item>
                <text:p text:style-name="P231">個別產品保修條款和條件可能包括：</text:p>
              </text:list-item>
            </text:list>
            <text:list text:style-name="WWNum35">
              <text:list-item text:start-value="1">
                <text:p text:style-name="P232">原廠保固</text:p>
              </text:list-item>
              <text:list-item>
                <text:p text:style-name="P233">延長或促銷保固</text:p>
              </text:list-item>
              <text:list-item>
                <text:p text:style-name="P234">硬體和軟體的特定條件</text:p>
              </text:list-item>
            </text:list>
            <text:list text:style-name="WWNum9" text:continue-numbering="true">
              <text:list-item>
                <text:p text:style-name="P235">法律要求可能包括：</text:p>
              </text:list-item>
            </text:list>
            <text:list text:style-name="WWNum36">
              <text:list-item text:start-value="1">
                <text:p text:style-name="P236">消費者法規</text:p>
              </text:list-item>
              <text:list-item>
                <text:p text:style-name="P237">職場衛生與安全</text:p>
              </text:list-item>
              <text:list-item>
                <text:p text:style-name="P238">環保</text:p>
              </text:list-item>
              <text:list-item>
                <text:p text:style-name="P239">定價程序，包括消費稅要求</text:p>
              </text:list-item>
              <text:list-item>
                <text:p text:style-name="P240">出售二手貨</text:p>
              </text:list-item>
              <text:list-item>
                <text:p text:style-name="P241">業界實務守則</text:p>
              </text:list-item>
              <text:list-item>
                <text:p text:style-name="P242">貿易慣例和公平交易行為</text:p>
              </text:list-item>
              <text:list-item>
                <text:p text:style-name="P243">有害物質及危險品</text:p>
              </text:list-item>
            </text:list>
            <text:list text:style-name="WWNum9" text:continue-numbering="true">
              <text:list-item>
                <text:p text:style-name="P244">服務和修理過程可能包括：</text:p>
              </text:list-item>
            </text:list>
            <text:list text:style-name="WWNum37">
              <text:list-item text:start-value="1">
                <text:p text:style-name="P245">在保固期內的維修</text:p>
              </text:list-item>
              <text:list-item>
                <text:p text:style-name="P246">故障診斷</text:p>
              </text:list-item>
              <text:list-item>
                <text:p text:style-name="P247">內部服務和維修</text:p>
              </text:list-item>
              <text:list-item>
                <text:p text:style-name="P248">向第三方提供服務和維修</text:p>
              </text:list-item>
              <text:list-item>
                <text:p text:style-name="P249">相機的服務和維修</text:p>
              </text:list-item>
              <text:list-item>
                <text:p text:style-name="P250">電腦硬體服務和維修</text:p>
              </text:list-item>
              <text:list-item>
                <text:p text:style-name="P251">體育用品服務和維修</text:p>
              </text:list-item>
              <text:list-item>
                <text:p text:style-name="P252">玩具商品的服務和維修</text:p>
              </text:list-item>
              <text:list-item>
                <text:p text:style-name="P253">樂器和音響設備的服務和維修</text:p>
              </text:list-item>
            </text:list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asian="微軟正黑體" style:font-name-complex="Tahoma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" style:display-name="WWNum19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1" style:display-name="WWNum21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-asian="微軟正黑體" style:font-name-complex="Tahoma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8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2T02:53:00Z</meta:creation-date>
    <dc:date>2019-12-24T06:57:00Z</dc:date>
    <meta:print-date>2015-08-03T07:53:00Z</meta:print-date>
    <meta:template xlink:href="Normal.dotm" xlink:type="simple"/>
    <meta:editing-cycles>19</meta:editing-cycles>
    <meta:editing-duration>PT13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688" meta:row-count="19" meta:non-whitespace-character-count="2292"/>
  </office:meta>
</office:document-meta>
</file>