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indent="-0.7041in"/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paragraph-properties fo:text-indent="-0.7041in"/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paragraph-properties fo:text-indent="-0.7041in"/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paragraph-properties fo:text-indent="-0.6291in"/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paragraph-properties fo:text-indent="-0.6291in"/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paragraph-properties fo:text-indent="-0.6291in"/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paragraph-properties fo:text-indent="-0.6291in"/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paragraph-properties fo:text-indent="-0.7041in"/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paragraph-properties fo:text-indent="-0.6291in"/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2R083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推薦保健食品（適用：保健食品銷售諮詢人員）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10">
              <text:list-item text:start-value="1">
                <text:p text:style-name="P35">研究和瞭解商品知識</text:p>
              </text:list-item>
            </text:list>
            <text:list text:style-name="WWNum12">
              <text:list-item text:start-value="1">
                <text:p text:style-name="P36">透過取得相關資訊來源瞭解商品知識</text:p>
              </text:list-item>
              <text:list-item>
                <text:p text:style-name="P37">研究和應用比較商品</text:p>
              </text:list-item>
            </text:list>
            <text:list text:style-name="WWNum10" text:continue-numbering="true">
              <text:list-item>
                <text:p text:style-name="P38">確認健康和營養商品</text:p>
              </text:list-item>
            </text:list>
            <text:list text:style-name="WWNum29">
              <text:list-item text:start-value="1">
                <text:p text:style-name="P39">根據相關商品訊息確認保健商品系列</text:p>
              </text:list-item>
            </text:list>
            <text:list text:style-name="WWNum10" text:continue-numbering="true">
              <text:list-item>
                <text:p text:style-name="P40">推薦保健和營養商品</text:p>
              </text:list-item>
            </text:list>
            <text:list text:style-name="WWNum30">
              <text:list-item text:start-value="1">
                <text:p text:style-name="P41">應用商品知識，建議客戶和其他可拿到商品的工作人員</text:p>
              </text:list-item>
              <text:list-item>
                <text:p text:style-name="P42">根據法律要求，以協助客戶購買決定以及傳達商品資訊</text:p>
              </text:list-item>
              <text:list-item>
                <text:p text:style-name="P43">根據商店的策略和程序推銷特價和新的生產線給客戶</text:p>
              </text:list-item>
              <text:list-item>
                <text:p text:style-name="P44">根據商店策略推薦搭配的商品給客戶</text:p>
              </text:list-item>
            </text:list>
            <text:list text:style-name="WWNum10" text:continue-numbering="true">
              <text:list-item>
                <text:p text:style-name="P45">對健康和營養服務的建議</text:p>
              </text:list-item>
            </text:list>
            <text:list text:style-name="WWNum31">
              <text:list-item text:start-value="1">
                <text:p text:style-name="P46">在適用情況下，根據商店策略和程序商品，服務和輔助療法諮詢服務給客戶提供建議</text:p>
              </text:list-item>
              <text:list-item>
                <text:p text:style-name="P47">問客戶根據問題性質，提供商品資訊和商店策略確定問題並提供解決方案性質</text:p>
              </text:list-item>
              <text:list-item>
                <text:p text:style-name="P48">在適用情況下，根據顧問可用性，安排輔助療法諮詢服務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S=skills技能)</text:p>
          </table:table-cell>
          <table:table-cell table:style-name="TableCell53">
            <text:list text:style-name="WWNum11">
              <text:list-item text:start-value="1">
                <text:p text:style-name="P54">人際溝通技巧</text:p>
              </text:list-item>
              <text:list-item>
                <text:p text:style-name="P55">商品標籤判別能力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WWNum9">
              <text:list-item text:start-value="1">
                <text:p text:style-name="P61">商店政策和程序方面</text:p>
              </text:list-item>
              <text:list-item>
                <text:p text:style-name="P62">店內的健康和營養商品和服務範圍，包括季節性促銷</text:p>
              </text:list-item>
              <text:list-item>
                <text:p text:style-name="P63">適應症及健康和營養商品適應症禁忌</text:p>
              </text:list-item>
              <text:list-item>
                <text:p text:style-name="P64">實踐相關的行業規範</text:p>
              </text:list-item>
              <text:list-item>
                <text:p text:style-name="P65">相關法律和法定要求，包括消費者保護法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評量設計參考</text:p>
          </table:table-cell>
          <table:table-cell table:style-name="TableCell69">
            <text:list text:style-name="WWNum7">
              <text:list-item text:start-value="1">
                <text:p text:style-name="P70">評量之關鍵面向/職能證明之證據</text:p>
              </text:list-item>
            </text:list>
            <text:list text:style-name="WWNum16">
              <text:list-item text:start-value="1">
                <text:p text:style-name="P71">採用商店策略和程序與消費者保護法，和有關健康和營養商品和服務銷售的立法要求</text:p>
              </text:list-item>
              <text:list-item>
                <text:p text:style-name="P72">對於目前店內健康商品和服務應用於商品知識不斷地更新，為客戶和員工提供全面諮詢</text:p>
              </text:list-item>
              <text:list-item>
                <text:p text:style-name="P73">建議客戶並告知保健品適用範圍，包括商品類型、用途、特性和優勢、價格，基本的生產方式</text:p>
              </text:list-item>
              <text:list-item>
                <text:p text:style-name="P74">建議客戶，提供並安排相關治療諮詢</text:p>
              </text:list-item>
            </text:list>
            <text:list text:style-name="WWNum7" text:continue-numbering="true">
              <text:list-item>
                <text:p text:style-name="P75">評量所需情境與特定資源：</text:p>
              </text:list-item>
            </text:list>
            <text:list text:style-name="WWNum17">
              <text:list-item text:start-value="1">
                <text:p text:style-name="P76">零售工作環境</text:p>
              </text:list-item>
              <text:list-item>
                <text:p text:style-name="P77">商品資訊有關來源</text:p>
              </text:list-item>
              <text:list-item>
                <text:p text:style-name="P78">相關文件，如：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79">商店策略和程序手冊</text:p>
                  </text:list-item>
                  <text:list-item>
                    <text:p text:style-name="P80">實踐和相關立法行業規範</text:p>
                  </text:list-item>
                  <text:list-item>
                    <text:p text:style-name="P81">健康和營養商品和服務</text:p>
                  </text:list-item>
                </text:list>
              </text:list-item>
            </text:list>
            <text:list text:style-name="WWNum17" text:continue-numbering="true">
              <text:list-item>
                <text:p text:style-name="P82">具有不同需求的客戶群</text:p>
              </text:list-item>
            </text:list>
            <text:list text:style-name="WWNum7" text:continue-numbering="true">
              <text:list-item>
                <text:p text:style-name="P83">評量方法</text:p>
              </text:list-item>
            </text:list>
            <text:p text:style-name="P84">應使用一系列的評量方法來評量實務技能和知識。適用本單元的範例如下：</text:p>
            <text:list text:style-name="WWNum18">
              <text:list-item text:start-value="1">
                <text:p text:style-name="P85">在工作場域的表現觀察</text:p>
              </text:list-item>
              <text:list-item>
                <text:p text:style-name="P86">從主管的第三方報告</text:p>
              </text:list-item>
              <text:list-item>
                <text:p text:style-name="P87">角色扮演</text:p>
              </text:list-item>
              <text:list-item>
                <text:p text:style-name="P88">客戶的回饋意見</text:p>
              </text:list-item>
              <text:list-item>
                <text:p text:style-name="P89">書面或口頭回答有關具體的技能和知識的問題</text:p>
              </text:list-item>
              <text:list-item>
                <text:p text:style-name="P90">檢閱證明文件和第三方在職表現的職場報告</text:p>
              </text:list-item>
            </text:list>
            <text:list text:style-name="WWNum7" text:continue-numbering="true">
              <text:list-item>
                <text:p text:style-name="P91">評量輔助資訊</text:p>
              </text:list-item>
            </text:list>
            <text:p text:style-name="P92">建議整體評量與產業部門、職場、職位相關的其他單位</text:p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list text:style-name="WWNum8">
              <text:list-item text:start-value="1">
                <text:p text:style-name="P97">商品知識可能包括：</text:p>
              </text:list-item>
            </text:list>
            <text:list text:style-name="WWNum19">
              <text:list-item text:start-value="1">
                <text:p text:style-name="P98">類型</text:p>
              </text:list-item>
              <text:list-item>
                <text:p text:style-name="P99">目的</text:p>
              </text:list-item>
              <text:list-item>
                <text:p text:style-name="P100">基本製作方法</text:p>
              </text:list-item>
              <text:list-item>
                <text:p text:style-name="P101">特性和優點</text:p>
              </text:list-item>
              <text:list-item>
                <text:p text:style-name="P102">價錢</text:p>
              </text:list-item>
              <text:list-item>
                <text:p text:style-name="P103">儲存需求</text:p>
              </text:list-item>
              <text:list-item>
                <text:p text:style-name="P104">保存期</text:p>
              </text:list-item>
              <text:list-item>
                <text:p text:style-name="P105">商品使用指徵</text:p>
              </text:list-item>
              <text:list-item>
                <text:p text:style-name="P106">禁忌症對傳統和替代藥物和治療</text:p>
              </text:list-item>
            </text:list>
            <text:list text:style-name="WWNum8" text:continue-numbering="true">
              <text:list-item>
                <text:p text:style-name="P107">資訊來源可能包括：</text:p>
              </text:list-item>
            </text:list>
            <text:list text:style-name="WWNum20">
              <text:list-item text:start-value="1">
                <text:p text:style-name="P108">商店或供應商商品手冊</text:p>
              </text:list-item>
              <text:list-item>
                <text:p text:style-name="P109">小冊子</text:p>
              </text:list-item>
              <text:list-item>
                <text:p text:style-name="P110">商品標籤</text:p>
              </text:list-item>
              <text:list-item>
                <text:p text:style-name="P111">網際網路</text:p>
              </text:list-item>
              <text:list-item>
                <text:p text:style-name="P112">指定員工</text:p>
              </text:list-item>
              <text:list-item>
                <text:p text:style-name="P113">商品研討會</text:p>
              </text:list-item>
            </text:list>
            <text:list text:style-name="WWNum8" text:continue-numbering="true">
              <text:list-item>
                <text:p text:style-name="P114">商品間比較可能涉及到：</text:p>
              </text:list-item>
            </text:list>
            <text:list text:style-name="WWNum21">
              <text:list-item text:start-value="1">
                <text:p text:style-name="P115">特性和優點</text:p>
              </text:list-item>
              <text:list-item>
                <text:p text:style-name="P116">製作方法</text:p>
              </text:list-item>
              <text:list-item>
                <text:p text:style-name="P117">價錢</text:p>
              </text:list-item>
              <text:list-item>
                <text:p text:style-name="P118">儲存需求和保存期</text:p>
              </text:list-item>
            </text:list>
            <text:list text:style-name="WWNum8" text:continue-numbering="true">
              <text:list-item>
                <text:p text:style-name="P119">商品範圍包括：</text:p>
              </text:list-item>
            </text:list>
            <text:list text:style-name="WWNum22">
              <text:list-item text:start-value="1">
                <text:p text:style-name="P120">有機食品和遺傳修飾生物體（GMO）自由</text:p>
              </text:list-item>
              <text:list-item>
                <text:p text:style-name="P121">營養補充劑如：</text:p>
              </text:list-item>
            </text:list>
            <text:list text:style-name="WWNum33" text:continue-numbering="true">
              <text:list-item>
                <text:list>
                  <text:list-item>
                    <text:p text:style-name="P122">維生素，礦物質，氨基酸等的營養補充</text:p>
                  </text:list-item>
                  <text:list-item>
                    <text:p text:style-name="P123">草藥和順勢療法商品</text:p>
                  </text:list-item>
                  <text:list-item>
                    <text:p text:style-name="P124">細胞鹽</text:p>
                  </text:list-item>
                  <text:list-item>
                    <text:p text:style-name="P125">食品補充劑</text:p>
                  </text:list-item>
                  <text:list-item>
                    <text:p text:style-name="P126">運動補劑和飲料</text:p>
                  </text:list-item>
                  <text:list-item>
                    <text:p text:style-name="P127">特殊膳食食品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128">輔助藥品和治療方法</text:p>
              </text:list-item>
              <text:list-item>
                <text:p text:style-name="P129">天然化妝品</text:p>
              </text:list-item>
              <text:list-item>
                <text:p text:style-name="P130">健康設備，如：</text:p>
              </text:list-item>
            </text:list>
            <text:list text:style-name="WWNum34" text:continue-numbering="true">
              <text:list-item>
                <text:list>
                  <text:list-item>
                    <text:p text:style-name="P131">濾水器</text:p>
                  </text:list-item>
                  <text:list-item>
                    <text:p text:style-name="P132">磁性商品</text:p>
                  </text:list-item>
                  <text:list-item>
                    <text:p text:style-name="P133">水晶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134">散裝，預包裝，冷凍或新鮮農商品</text:p>
              </text:list-item>
              <text:list-item>
                <text:p text:style-name="P135">糖果，點心和飲料</text:p>
              </text:list-item>
              <text:list-item>
                <text:p text:style-name="P136">書籍</text:p>
              </text:list-item>
              <text:list-item>
                <text:p text:style-name="P137">音樂</text:p>
              </text:list-item>
            </text:list>
            <text:list text:style-name="WWNum8" text:continue-numbering="true">
              <text:list-item>
                <text:p text:style-name="P138">客戶可以包括：</text:p>
              </text:list-item>
            </text:list>
            <text:list text:style-name="WWNum23">
              <text:list-item text:start-value="1">
                <text:p text:style-name="P139">那些常規或特殊要求，包括飲食要求</text:p>
              </text:list-item>
              <text:list-item>
                <text:p text:style-name="P140">經常和新客戶</text:p>
              </text:list-item>
              <text:list-item>
                <text:p text:style-name="P141">一系列社會，文化和種族背景，並具有不同的生理和心理能力的人</text:p>
              </text:list-item>
            </text:list>
            <text:list text:style-name="WWNum8" text:continue-numbering="true">
              <text:list-item>
                <text:p text:style-name="P142">工作人員可能包括：</text:p>
              </text:list-item>
            </text:list>
            <text:list text:style-name="WWNum24">
              <text:list-item text:start-value="1">
                <text:p text:style-name="P143">新的或現有的工作人員</text:p>
              </text:list-item>
              <text:list-item>
                <text:p text:style-name="P144">全職，兼職或臨時</text:p>
              </text:list-item>
              <text:list-item>
                <text:p text:style-name="P145">語言和文化不同級別的人</text:p>
              </text:list-item>
              <text:list-item>
                <text:p text:style-name="P146">一系列文化，社會和種族背景的人</text:p>
              </text:list-item>
            </text:list>
            <text:list text:style-name="WWNum8" text:continue-numbering="true">
              <text:list-item>
                <text:p text:style-name="P147">法律要求可能包括：</text:p>
              </text:list-item>
            </text:list>
            <text:list text:style-name="WWNum25">
              <text:list-item text:start-value="1">
                <text:p text:style-name="P148">消費者法</text:p>
              </text:list-item>
              <text:list-item>
                <text:p text:style-name="P149">食品安全法規</text:p>
              </text:list-item>
              <text:list-item>
                <text:p text:style-name="P150">貿易慣例和公平交易行為</text:p>
              </text:list-item>
              <text:list-item>
                <text:p text:style-name="P151">廢物處理</text:p>
              </text:list-item>
              <text:list-item>
                <text:p text:style-name="P152">有害物質及危險品</text:p>
              </text:list-item>
              <text:list-item>
                <text:p text:style-name="P153">環保</text:p>
              </text:list-item>
              <text:list-item>
                <text:p text:style-name="P154">定價程序，包括GST要求</text:p>
              </text:list-item>
              <text:list-item>
                <text:p text:style-name="P155">WHS</text:p>
              </text:list-item>
              <text:list-item>
                <text:p text:style-name="P156">隱私法</text:p>
              </text:list-item>
              <text:list-item>
                <text:p text:style-name="P157">習俗規定</text:p>
              </text:list-item>
            </text:list>
            <text:list text:style-name="WWNum8" text:continue-numbering="true">
              <text:list-item>
                <text:p text:style-name="P158">政策和程序，在以下方面：</text:p>
              </text:list-item>
            </text:list>
            <text:list text:style-name="WWNum26">
              <text:list-item text:start-value="1">
                <text:p text:style-name="P159">銷售健康和營養商品和服務</text:p>
              </text:list-item>
              <text:list-item>
                <text:p text:style-name="P160">與客戶互動</text:p>
              </text:list-item>
              <text:list-item>
                <text:p text:style-name="P161">安排約談時間</text:p>
              </text:list-item>
            </text:list>
            <text:list text:style-name="WWNum8" text:continue-numbering="true">
              <text:list-item>
                <text:p text:style-name="P162">補充商品可能包括：</text:p>
              </text:list-item>
            </text:list>
            <text:list text:style-name="WWNum27">
              <text:list-item text:start-value="1">
                <text:p text:style-name="P163">草藥，順勢療法和芳香療法商品</text:p>
              </text:list-item>
              <text:list-item>
                <text:p text:style-name="P164">其他自然和傳統療法（如中國，印度草藥，巴赫花精）</text:p>
              </text:list-item>
              <text:list-item>
                <text:p text:style-name="P165">按摩油</text:p>
              </text:list-item>
              <text:list-item>
                <text:p text:style-name="P166">個人衛生用品</text:p>
              </text:list-item>
              <text:list-item>
                <text:p text:style-name="P167">自然彩妝商品</text:p>
              </text:list-item>
            </text:list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1T02:40:00Z</meta:creation-date>
    <dc:date>2019-12-24T06:49:00Z</dc:date>
    <meta:print-date>2015-08-03T07:53:00Z</meta:print-date>
    <meta:template xlink:href="Normal.dotm" xlink:type="simple"/>
    <meta:editing-cycles>15</meta:editing-cycles>
    <meta:editing-duration>PT6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500" meta:row-count="10" meta:non-whitespace-character-count="1278"/>
  </office:meta>
</office:document-meta>
</file>