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/>
    <style:style style:name="P32" style:parent-style-name="清單段落" style:family="paragraph"/>
    <style:style style:name="P33" style:parent-style-name="清單段落" style:family="paragraph"/>
    <style:style style:name="P34" style:parent-style-name="清單段落" style:family="paragraph"/>
    <style:style style:name="P35" style:parent-style-name="清單段落" style:family="paragraph"/>
    <style:style style:name="P36" style:parent-style-name="清單段落" style:family="paragraph"/>
    <style:style style:name="P37" style:parent-style-name="清單段落" style:family="paragraph"/>
    <style:style style:name="P38" style:parent-style-name="清單段落" style:family="paragraph"/>
    <style:style style:name="P39" style:parent-style-name="清單段落" style:family="paragraph"/>
    <style:style style:name="P40" style:parent-style-name="清單段落" style:family="paragraph"/>
    <style:style style:name="P41" style:parent-style-name="清單段落" style:family="paragraph"/>
    <style:style style:name="P42" style:parent-style-name="清單段落" style:family="paragraph"/>
    <style:style style:name="P43" style:parent-style-name="清單段落" style:family="paragraph"/>
    <style:style style:name="P44" style:parent-style-name="清單段落" style:family="paragraph"/>
    <style:style style:name="P45" style:parent-style-name="清單段落" style:family="paragraph"/>
    <style:style style:name="P46" style:parent-style-name="清單段落" style:family="paragraph"/>
    <style:style style:name="P47" style:parent-style-name="清單段落" style:family="paragraph"/>
    <style:style style:name="P48" style:parent-style-name="清單段落" style:family="paragraph"/>
    <style:style style:name="P49" style:parent-style-name="清單段落" style:family="paragraph"/>
    <style:style style:name="P50" style:parent-style-name="清單段落" style:family="paragraph"/>
    <style:style style:name="P51" style:parent-style-name="清單段落" style:family="paragraph"/>
    <style:style style:name="P52" style:parent-style-name="清單段落" style:family="paragraph"/>
    <style:style style:name="P53" style:parent-style-name="清單段落" style:family="paragraph"/>
    <style:style style:name="P54" style:parent-style-name="清單段落" style:family="paragraph"/>
    <style:style style:name="P55" style:parent-style-name="清單段落" style:family="paragraph"/>
    <style:style style:name="P56" style:parent-style-name="清單段落" style:family="paragraph"/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60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/>
    <style:style style:name="P63" style:parent-style-name="清單段落" style:family="paragraph"/>
    <style:style style:name="P64" style:parent-style-name="清單段落" style:family="paragraph"/>
    <style:style style:name="P65" style:parent-style-name="清單段落" style:family="paragraph"/>
    <style:style style:name="P66" style:parent-style-name="清單段落" style:family="paragraph"/>
    <style:style style:name="P67" style:parent-style-name="清單段落" style:family="paragraph"/>
    <style:style style:name="P68" style:parent-style-name="清單段落" style:family="paragraph"/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72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/>
    <style:style style:name="P75" style:parent-style-name="清單段落" style:family="paragraph"/>
    <style:style style:name="P76" style:parent-style-name="清單段落" style:family="paragraph"/>
    <style:style style:name="P77" style:parent-style-name="清單段落" style:family="paragraph"/>
    <style:style style:name="P78" style:parent-style-name="清單段落" style:family="paragraph"/>
    <style:style style:name="P79" style:parent-style-name="清單段落" style:family="paragraph"/>
    <style:style style:name="P80" style:parent-style-name="清單段落" style:family="paragraph"/>
    <style:style style:name="P81" style:parent-style-name="清單段落" style:family="paragraph"/>
    <style:style style:name="P82" style:parent-style-name="清單段落" style:family="paragraph"/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/>
    <style:style style:name="P88" style:parent-style-name="清單段落" style:family="paragraph"/>
    <style:style style:name="P89" style:parent-style-name="清單段落" style:family="paragraph"/>
    <style:style style:name="P90" style:parent-style-name="清單段落" style:family="paragraph"/>
    <style:style style:name="P91" style:parent-style-name="清單段落" style:family="paragraph"/>
    <style:style style:name="P92" style:parent-style-name="清單段落" style:family="paragraph"/>
    <style:style style:name="P93" style:parent-style-name="清單段落" style:family="paragraph"/>
    <style:style style:name="P94" style:parent-style-name="清單段落" style:family="paragraph"/>
    <style:style style:name="P95" style:parent-style-name="清單段落" style:family="paragraph"/>
    <style:style style:name="P96" style:parent-style-name="清單段落" style:family="paragraph"/>
    <style:style style:name="P97" style:parent-style-name="清單段落" style:family="paragraph"/>
    <style:style style:name="P98" style:parent-style-name="清單段落" style:family="paragraph">
      <style:text-properties style:language-complex="zh" style:country-complex="TW"/>
    </style:style>
    <style:style style:name="P99" style:parent-style-name="清單段落" style:family="paragraph">
      <style:text-properties style:language-complex="zh" style:country-complex="TW"/>
    </style:style>
    <style:style style:name="P100" style:parent-style-name="清單段落" style:family="paragraph">
      <style:text-properties style:language-complex="zh" style:country-complex="TW"/>
    </style:style>
    <style:style style:name="P101" style:parent-style-name="清單段落" style:family="paragraph">
      <style:text-properties style:language-complex="zh" style:country-complex="TW"/>
    </style:style>
    <style:style style:name="P102" style:parent-style-name="清單段落" style:family="paragraph">
      <style:text-properties style:language-complex="zh" style:country-complex="TW"/>
    </style:style>
    <style:style style:name="P103" style:parent-style-name="清單段落" style:family="paragraph"/>
    <style:style style:name="P104" style:parent-style-name="清單段落" style:family="paragraph"/>
    <style:style style:name="P105" style:parent-style-name="清單段落" style:family="paragraph"/>
    <style:style style:name="P106" style:parent-style-name="清單段落" style:family="paragraph"/>
    <style:style style:name="P107" style:parent-style-name="清單段落" style:family="paragraph"/>
    <style:style style:name="P108" style:parent-style-name="清單段落" style:family="paragraph"/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Standard">KPS5R0870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Standard">建立零售關係和維持客戶忠誠度</text:p>
          </table:table-cell>
        </table:table-row>
        <table:table-row table:style-name="TableRow19">
          <table:table-cell table:style-name="TableCell20">
            <text:p text:style-name="P21">領域類別</text:p>
          </table:table-cell>
          <table:table-cell table:style-name="TableCell22">
            <text:p text:style-name="Standard">行銷與銷售/專業銷售</text:p>
          </table:table-cell>
        </table:table-row>
        <table:table-row table:style-name="TableRow23">
          <table:table-cell table:style-name="TableCell24">
            <text:p text:style-name="P25">職能單元級別</text:p>
          </table:table-cell>
          <table:table-cell table:style-name="TableCell26">
            <text:p text:style-name="Standard">4</text:p>
          </table:table-cell>
        </table:table-row>
        <table:table-row table:style-name="TableRow27">
          <table:table-cell table:style-name="TableCell28">
            <text:p text:style-name="P29">工作任務與行為指標</text:p>
          </table:table-cell>
          <table:table-cell table:style-name="TableCell30">
            <text:list text:style-name="WWNum11">
              <text:list-item text:start-value="1">
                <text:p text:style-name="P31">審查客戶關係管理系統</text:p>
              </text:list-item>
            </text:list>
            <text:list text:style-name="WWNum12" text:continue-numbering="true">
              <text:list-item>
                <text:list>
                  <text:list-item>
                    <text:p text:style-name="P32">確定和溝通審查組織的客戶關係管理（CRM）系統的目標，並讓員工參與過程</text:p>
                  </text:list-item>
                  <text:list-item>
                    <text:p text:style-name="P33">評價組織客戶關係數據收集和分析程序，以評估當前業務需求</text:p>
                  </text:list-item>
                  <text:list-item>
                    <text:p text:style-name="P34">研究CRM系統和程序創新，以及評估對組織需求的適用性</text:p>
                  </text:list-item>
                  <text:list-item>
                    <text:p text:style-name="P35">研究和選擇客戶分析數據，以幫助組織建立可持續性競爭優勢</text:p>
                  </text:list-item>
                  <text:list-item>
                    <text:p text:style-name="P36">考慮和記錄提案以增強當前組織CRM能力並分發給相關人員</text:p>
                  </text:list-item>
                  <text:list-item>
                    <text:p text:style-name="P37">根據職責範圍選擇和實施提案</text:p>
                  </text:list-item>
                </text:list>
              </text:list-item>
            </text:list>
            <text:list text:style-name="WWNum11" text:continue-numbering="true">
              <text:list-item>
                <text:p text:style-name="P38">監測和分析客戶行為</text:p>
              </text:list-item>
            </text:list>
            <text:list text:style-name="WWNum23">
              <text:list-item text:start-value="1">
                <text:p text:style-name="P39">辨識客戶行為分析目標，並讓員工參與過程</text:p>
              </text:list-item>
              <text:list-item>
                <text:p text:style-name="P40">監控客戶關係數據蒐集，以確保加強CRM系統和程序實施，並提供價值</text:p>
              </text:list-item>
              <text:list-item>
                <text:p text:style-name="P41">查看當前客戶關係和忠誠度，並為增強結果設定目標</text:p>
              </text:list-item>
              <text:list-item>
                <text:p text:style-name="P42">研究客戶對新興產品、服務和戰略需求，並評估對業務目標的適用性</text:p>
              </text:list-item>
              <text:list-item>
                <text:p text:style-name="P43">分析內部和外部數據，以識別客戶行為趨勢並預測未來的偏好</text:p>
              </text:list-item>
              <text:list-item>
                <text:p text:style-name="P44">與員工團隊和其他相關人員討論調查結果，以確定短期和長期要解決趨勢和偏好</text:p>
              </text:list-item>
            </text:list>
            <text:list text:style-name="WWNum11" text:continue-numbering="true">
              <text:list-item>
                <text:p text:style-name="P45">選擇和計劃活動和優惠方案</text:p>
              </text:list-item>
            </text:list>
            <text:list text:style-name="WWNum24">
              <text:list-item text:start-value="1">
                <text:p text:style-name="P46">識別和交流活動，優惠和目標，並讓相關工作人員參與選擇規劃的過程</text:p>
              </text:list-item>
              <text:list-item>
                <text:p text:style-name="P47">回顧客戶參與和回應過去活動的優惠和計劃，以確定改進方向和新想法</text:p>
              </text:list-item>
              <text:list-item>
                <text:p text:style-name="P48">查看CRM和外部客戶數據資料，以確定不同客戶目標群體的潛在關係</text:p>
              </text:list-item>
              <text:list-item>
                <text:p text:style-name="P49">研究建立客戶關係和忠誠度的新興戰略，評估業務目標的適用性</text:p>
              </text:list-item>
              <text:list-item>
                <text:p text:style-name="P50">與工作人員團隊和其他相關人員協商，選擇具有成本效益的活動，優惠和實施計劃</text:p>
              </text:list-item>
              <text:list-item>
                <text:p text:style-name="P51">引導團隊員工規劃和調度事件，優惠和計劃</text:p>
              </text:list-item>
            </text:list>
            <text:list text:style-name="WWNum11" text:continue-numbering="true">
              <text:list-item>
                <text:p text:style-name="P52">宣傳活動、優惠方案</text:p>
              </text:list-item>
            </text:list>
            <text:list text:style-name="WWNum25">
              <text:list-item text:start-value="1">
                <text:p text:style-name="P53">準備活動報價和計劃的設備和材料</text:p>
              </text:list-item>
              <text:list-item>
                <text:p text:style-name="P54">協調每次活動報價或計劃相關事宜</text:p>
              </text:list-item>
              <text:list-item>
                <text:p text:style-name="P55">管理推廣活動，優惠和計劃</text:p>
              </text:list-item>
              <text:list-item>
                <text:p text:style-name="P56">了解客戶對事件，優惠和計劃的反應，根據實際需求改進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職能內涵</text:p>
            <text:p text:style-name="P60">(S=skills技能)</text:p>
          </table:table-cell>
          <table:table-cell table:style-name="TableCell61">
            <text:list text:style-name="WWNum28">
              <text:list-item text:start-value="1">
                <text:p text:style-name="P62">溝通技能</text:p>
              </text:list-item>
              <text:list-item>
                <text:p text:style-name="P63">識字和算術技能</text:p>
              </text:list-item>
              <text:list-item>
                <text:p text:style-name="P64">規劃和組織技能</text:p>
              </text:list-item>
              <text:list-item>
                <text:p text:style-name="P65">解決問題技能</text:p>
              </text:list-item>
              <text:list-item>
                <text:p text:style-name="P66">技術技能操作訊息和通信技術系統軟體（包括社交媒體）</text:p>
              </text:list-item>
              <text:list-item>
                <text:p text:style-name="P67">研究技能，定位和分析相關訊息</text:p>
              </text:list-item>
              <text:list-item>
                <text:p text:style-name="P68">團隊領導技能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職能內涵</text:p>
            <text:p text:style-name="P72">(K=knowledge知識)</text:p>
          </table:table-cell>
          <table:table-cell table:style-name="TableCell73">
            <text:list text:style-name="WWNum34">
              <text:list-item text:start-value="1">
                <text:p text:style-name="P74">為客戶銷售和服務分析報告戰略需求</text:p>
              </text:list-item>
              <text:list-item>
                <text:p text:style-name="P75">客戶關係管理系統（包括社交媒體）</text:p>
              </text:list-item>
              <text:list-item>
                <text:p text:style-name="P76">客戶類型和需求</text:p>
              </text:list-item>
              <text:list-item>
                <text:p text:style-name="P77">數據收集和處理技術</text:p>
              </text:list-item>
              <text:list-item>
                <text:p text:style-name="P78">有關客戶關係管理的法定要求，包括工作場域衛生與安全（WHS）要求</text:p>
              </text:list-item>
              <text:list-item>
                <text:p text:style-name="P79">零售行業資訊網絡和資源</text:p>
              </text:list-item>
              <text:list-item>
                <text:p text:style-name="P80">存儲和程序策略</text:p>
              </text:list-item>
              <text:list-item>
                <text:p text:style-name="P81">存儲和區域商品和服務範圍</text:p>
              </text:list-item>
              <text:list-item>
                <text:p text:style-name="P82">不同客戶類型需求，包括功能性和心理</text:p>
              </text:list-item>
            </text:list>
          </table:table-cell>
        </table:table-row>
        <table:table-row table:style-name="TableRow83">
          <table:table-cell table:style-name="TableCell84">
            <text:p text:style-name="P85">評量設計參考</text:p>
          </table:table-cell>
          <table:table-cell table:style-name="TableCell86">
            <text:list text:style-name="WWNum7">
              <text:list-item text:start-value="1">
                <text:p text:style-name="P87">評量之關鍵面向/能力證明之證據</text:p>
              </text:list-item>
            </text:list>
            <text:list text:style-name="WWNum19">
              <text:list-item text:start-value="1">
                <text:p text:style-name="P88">引導員工積極參與CRM系統和審查程序</text:p>
              </text:list-item>
              <text:list-item>
                <text:p text:style-name="P89">諮詢選擇並實施改進CRM功能</text:p>
              </text:list-item>
              <text:list-item>
                <text:p text:style-name="P90">引導員工積極參與：</text:p>
              </text:list-item>
            </text:list>
            <text:list text:style-name="WWNum49">
              <text:list-item text:start-value="1">
                <text:p text:style-name="P91">客戶關係和忠誠度審核</text:p>
              </text:list-item>
              <text:list-item>
                <text:p text:style-name="P92">計劃和安排活動，優惠和計劃</text:p>
              </text:list-item>
            </text:list>
            <text:list text:style-name="WWNum19" text:continue-numbering="true">
              <text:list-item>
                <text:p text:style-name="P93">制定目標，提高忠誠度</text:p>
              </text:list-item>
              <text:list-item>
                <text:p text:style-name="P94">識別客戶趨勢和喜好</text:p>
              </text:list-item>
              <text:list-item>
                <text:p text:style-name="P95">管理推廣活動優惠</text:p>
              </text:list-item>
              <text:list-item>
                <text:p text:style-name="P96">審查客戶對事件，優惠和計劃反應</text:p>
              </text:list-item>
            </text:list>
            <text:list text:style-name="WWNum7" text:continue-numbering="true">
              <text:list-item>
                <text:p text:style-name="P97">評量所需情境與特定資源</text:p>
              </text:list-item>
            </text:list>
            <text:list text:style-name="WWNum20">
              <text:list-item text:start-value="1">
                <text:p text:style-name="P98">零售工作環境</text:p>
              </text:list-item>
              <text:list-item>
                <text:p text:style-name="P99">客戶分析數據</text:p>
              </text:list-item>
              <text:list-item>
                <text:p text:style-name="P100">新客戶和回顧客戶</text:p>
              </text:list-item>
              <text:list-item>
                <text:p text:style-name="P101">客戶關係管理系統，包括書面程序</text:p>
              </text:list-item>
              <text:list-item>
                <text:p text:style-name="P102">零售客戶服務和銷售團隊</text:p>
              </text:list-item>
            </text:list>
            <text:list text:style-name="WWNum7" text:continue-numbering="true">
              <text:list-item>
                <text:p text:style-name="P103">評量方法</text:p>
              </text:list-item>
            </text:list>
            <text:list text:style-name="WWNum8">
              <text:list-item text:start-value="1">
                <text:p text:style-name="P104">工作場域的表現觀察</text:p>
              </text:list-item>
              <text:list-item>
                <text:p text:style-name="P105">角色扮演</text:p>
              </text:list-item>
              <text:list-item>
                <text:p text:style-name="P106">客戶的回饋意見</text:p>
              </text:list-item>
              <text:list-item>
                <text:p text:style-name="P107">回答有關具體的技能和知識的問題</text:p>
              </text:list-item>
              <text:list-item>
                <text:p text:style-name="P108">審查證據組合和第三方工作場所績效表現報告</text:p>
              </text:list-item>
            </text:list>
          </table:table-cell>
        </table:table-row>
        <table:table-row table:style-name="TableRow109">
          <table:table-cell table:style-name="TableCell110">
            <text:p text:style-name="P111">說明與補充事項</text:p>
          </table:table-cell>
          <table:table-cell table:style-name="TableCell112">
            <text:p text:style-name="Standard">無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text-properties fo:hyphenate="false"/>
    </style:style>
    <style:style style:name="標題2" style:display-name="標題 2" style:family="paragraph" style:next-style-name="Standard" style:default-outline-level="2">
      <style:text-properties fo:hyphenate="false"/>
    </style:style>
    <style:style style:name="標題3" style:display-name="標題 3" style:family="paragraph" style:next-style-name="Standard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1" style:display-name="ListLabel 1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2" style:display-name="ListLabel 1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3" style:display-name="ListLabel 1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4" style:display-name="ListLabel 1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5" style:display-name="ListLabel 1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6" style:display-name="ListLabel 16" style:family="text">
      <style:text-properties style:font-name-asian="微軟正黑體" style:font-name-complex="Tahoma"/>
    </style:style>
    <style:style style:name="ListLabel17" style:display-name="ListLabel 1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5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WWNum10" style:display-name="WWNum10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1" style:display-name="WWNum11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4" style:display-name="WWNum14">
      <text:list-level-style-number text:level="1" text:style-name="WW_CharLFO1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7" style:display-name="WWNum17">
      <text:list-level-style-number text:level="1" text:style-name="WW_CharLFO1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8" style:display-name="WWNum18">
      <text:list-level-style-number text:level="1" text:style-name="WW_CharLFO2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28" style:display-name="WWNum28">
      <text:list-level-style-number text:level="1" text:style-name="WW_CharLFO3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34" style:display-name="WWNum34">
      <text:list-level-style-number text:level="1" text:style-name="WW_CharLFO3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39" style:display-name="WWNum39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0" style:display-name="WWNum40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1" style:display-name="WWNum41">
      <text:list-level-style-number text:level="1" text:style-name="WW_CharLFO4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4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2" style:display-name="WWNum42">
      <text:list-level-style-number text:level="1" text:style-name="WW_CharLFO4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5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3" style:display-name="WWNum43">
      <text:list-level-style-number text:level="1" text:style-name="WW_CharLFO4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7LVL1" style:family="text">
      <style:text-properties style:font-name-asian="微軟正黑體" style:font-name-complex="Tahoma"/>
    </style:style>
    <text:list-style style:name="WWNum45" style:display-name="WWNum45">
      <text:list-level-style-bullet text:level="1" text:style-name="WW_CharLFO47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style:style style:name="WW_CharLFO48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6" style:display-name="WWNum46">
      <text:list-level-style-number text:level="1" text:style-name="WW_CharLFO4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8" style:display-name="WWNum48">
      <text:list-level-style-bullet text:level="1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49" style:display-name="WWNum4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outline-style style:name="WW_OutlineListStyle">
      <text:outline-level-style text:level="1" text:style-name="WW_CharOUTLINE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3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6-11-08T07:24:00Z</meta:creation-date>
    <dc:date>2019-12-24T07:18:00Z</dc:date>
    <meta:print-date>2015-08-03T07:53:00Z</meta:print-date>
    <meta:template xlink:href="Normal.dotm" xlink:type="simple"/>
    <meta:editing-cycles>22</meta:editing-cycles>
    <meta:editing-duration>PT79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5" meta:character-count="1241" meta:row-count="8" meta:non-whitespace-character-count="1058"/>
  </office:meta>
</office:document-meta>
</file>