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/>
    <style:style style:name="P60" style:parent-style-name="清單段落" style:family="paragraph"/>
    <style:style style:name="P61" style:parent-style-name="清單段落" style:family="paragraph"/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/>
    <style:style style:name="P68" style:parent-style-name="清單段落" style:family="paragraph"/>
    <style:style style:name="P69" style:parent-style-name="清單段落" style:family="paragraph"/>
    <style:style style:name="P70" style:parent-style-name="清單段落" style:family="paragraph"/>
    <style:style style:name="P71" style:parent-style-name="清單段落" style:family="paragraph"/>
    <style:style style:name="P72" style:parent-style-name="清單段落" style:family="paragraph"/>
    <style:style style:name="P73" style:parent-style-name="清單段落" style:family="paragraph"/>
    <style:style style:name="P74" style:parent-style-name="清單段落" style:family="paragraph"/>
    <style:style style:name="P75" style:parent-style-name="清單段落" style:family="paragraph"/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P83" style:parent-style-name="清單段落" style:family="paragraph"/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/>
    <style:style style:name="P97" style:parent-style-name="清單段落" style:family="paragraph"/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/>
    <style:style style:name="P113" style:parent-style-name="清單段落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清單段落" style:family="paragraph"/>
    <style:style style:name="P155" style:parent-style-name="清單段落" style:family="paragraph"/>
    <style:style style:name="P156" style:parent-style-name="清單段落" style:family="paragraph"/>
    <style:style style:name="P157" style:parent-style-name="清單段落" style:family="paragraph"/>
    <style:style style:name="P158" style:parent-style-name="清單段落" style:family="paragraph"/>
    <style:style style:name="P159" style:parent-style-name="清單段落" style:family="paragraph"/>
    <style:style style:name="P160" style:parent-style-name="清單段落" style:family="paragraph"/>
    <style:style style:name="P161" style:parent-style-name="清單段落" style:family="paragraph"/>
    <style:style style:name="P162" style:parent-style-name="清單段落" style:family="paragraph"/>
    <style:style style:name="P163" style:parent-style-name="清單段落" style:family="paragraph"/>
    <style:style style:name="P164" style:parent-style-name="清單段落" style:family="paragraph"/>
    <style:style style:name="P165" style:parent-style-name="清單段落" style:family="paragraph"/>
    <style:style style:name="P166" style:parent-style-name="清單段落" style:family="paragraph"/>
    <style:style style:name="P167" style:parent-style-name="清單段落" style:family="paragraph"/>
    <style:style style:name="P168" style:parent-style-name="清單段落" style:family="paragraph"/>
    <style:style style:name="P169" style:parent-style-name="清單段落" style:family="paragraph"/>
    <style:style style:name="P170" style:parent-style-name="清單段落" style:family="paragraph"/>
    <style:style style:name="P171" style:parent-style-name="清單段落" style:family="paragraph"/>
    <style:style style:name="P172" style:parent-style-name="清單段落" style:family="paragraph"/>
    <style:style style:name="P173" style:parent-style-name="清單段落" style:family="paragraph"/>
    <style:style style:name="P174" style:parent-style-name="清單段落" style:family="paragraph"/>
    <style:style style:name="P175" style:parent-style-name="清單段落" style:family="paragraph"/>
    <style:style style:name="P176" style:parent-style-name="清單段落" style:family="paragraph"/>
    <style:style style:name="P177" style:parent-style-name="清單段落" style:family="paragraph"/>
    <style:style style:name="P178" style:parent-style-name="清單段落" style:family="paragraph"/>
    <style:style style:name="P179" style:parent-style-name="清單段落" style:family="paragraph"/>
    <style:style style:name="P180" style:parent-style-name="清單段落" style:family="paragraph"/>
    <style:style style:name="P181" style:parent-style-name="清單段落" style:family="paragraph"/>
    <style:style style:name="P182" style:parent-style-name="清單段落" style:family="paragraph"/>
    <style:style style:name="P183" style:parent-style-name="清單段落" style:family="paragraph"/>
    <style:style style:name="P184" style:parent-style-name="清單段落" style:family="paragraph"/>
    <style:style style:name="P185" style:parent-style-name="清單段落" style:family="paragraph"/>
    <style:style style:name="P186" style:parent-style-name="清單段落" style:family="paragraph"/>
    <style:style style:name="P187" style:parent-style-name="清單段落" style:family="paragraph"/>
    <style:style style:name="P188" style:parent-style-name="清單段落" style:family="paragraph"/>
    <style:style style:name="P189" style:parent-style-name="清單段落" style:family="paragraph"/>
    <style:style style:name="P190" style:parent-style-name="清單段落" style:family="paragraph"/>
    <style:style style:name="P191" style:parent-style-name="清單段落" style:family="paragraph"/>
    <style:style style:name="P192" style:parent-style-name="清單段落" style:family="paragraph"/>
    <style:style style:name="P193" style:parent-style-name="清單段落" style:family="paragraph"/>
    <style:style style:name="P194" style:parent-style-name="清單段落" style:family="paragraph"/>
    <style:style style:name="P195" style:parent-style-name="清單段落" style:family="paragraph"/>
    <style:style style:name="P196" style:parent-style-name="清單段落" style:family="paragraph"/>
    <style:style style:name="P197" style:parent-style-name="清單段落" style:family="paragraph"/>
    <style:style style:name="P198" style:parent-style-name="清單段落" style:family="paragraph"/>
    <style:style style:name="P199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PS3R084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建立銷售關係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專業銷售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3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11">
              <text:list-item text:start-value="1">
                <text:p text:style-name="P31">制定有效銷售技巧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32">確定在B to B流程中，銷售功能的重要性</text:p>
                  </text:list-item>
                  <text:list-item>
                    <text:p text:style-name="P33">通過與上司和團隊成員的溝通，發展良好的工作方法和銷售技巧</text:p>
                  </text:list-item>
                  <text:list-item>
                    <text:p text:style-name="P34">尋求直線經理或團隊成員的回饋和指導，以提高個人銷售能力</text:p>
                  </text:list-item>
                  <text:list-item>
                    <text:p text:style-name="P35">透過直屬經理，確認個人銷售培訓和發展需求</text:p>
                  </text:list-item>
                  <text:list-item>
                    <text:p text:style-name="P36">在商定的時間內，展開個人銷售能力培訓與發展</text:p>
                  </text:list-item>
                  <text:list-item>
                    <text:p text:style-name="P37">在特定區域內，發展與企業客戶和終端消費者相關的改進銷售技巧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38">與他人合作，改善銷售技巧</text:p>
              </text:list-item>
            </text:list>
            <text:list text:style-name="WWNum15">
              <text:list-item text:start-value="1">
                <text:p text:style-name="P39">與團隊成員、管理人員和企業客戶，一起討論如何改善銷售、服務和績效策略</text:p>
              </text:list-item>
              <text:list-item>
                <text:p text:style-name="P40">與管理團隊確認取得和使用資源的程序</text:p>
              </text:list-item>
              <text:list-item>
                <text:p text:style-name="P41">建立監控的機制，在每個人的績效目標中，找出影響或可改善銷售的因素</text:p>
              </text:list-item>
            </text:list>
            <text:list text:style-name="WWNum11" text:continue-numbering="true">
              <text:list-item>
                <text:p text:style-name="P42">業務關係的銷售優勢</text:p>
              </text:list-item>
            </text:list>
            <text:list text:style-name="WWNum16">
              <text:list-item text:start-value="1">
                <text:p text:style-name="P43">確認長期業務關係的優勢和好處</text:p>
              </text:list-item>
              <text:list-item>
                <text:p text:style-name="P44">發展和實施陌生客戶的拜訪戰略，加強與客戶關係的建立，深入了解他們的需求，並建立信任和忠誠</text:p>
              </text:list-item>
              <text:list-item>
                <text:p text:style-name="P45">對商業客戶發展獨特的工作關係</text:p>
              </text:list-item>
              <text:list-item>
                <text:p text:style-name="P46">向終端消費者宣傳企業對企業的利益</text:p>
              </text:list-item>
              <text:list-item>
                <text:p text:style-name="P47">確認不同產品和服務的特色，以及商品的分類</text:p>
              </text:list-item>
              <text:list-item>
                <text:p text:style-name="P48">通過高效的產品交付、有效的資訊提供和及時的問題解決，探索強化業務關係並為客戶提供改進的服務的機會</text:p>
              </text:list-item>
              <text:list-item>
                <text:p text:style-name="P49">確認與每位客戶不同的產品和服務的交易條款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S=skills技能)</text:p>
          </table:table-cell>
          <table:table-cell table:style-name="TableCell54">
            <text:list text:style-name="WWNum17">
              <text:list-item text:start-value="1">
                <text:p text:style-name="P55">溝通和人際交往技能</text:p>
              </text:list-item>
              <text:list-item>
                <text:p text:style-name="P56">主動性和企業技能，以使用完整的銷售方法和技術</text:p>
              </text:list-item>
              <text:list-item>
                <text:p text:style-name="P57">讀寫和計算技能</text:p>
              </text:list-item>
              <text:list-item>
                <text:p text:style-name="P58">規劃和組織技能，以與團隊和主管合作規劃個人培訓計劃</text:p>
              </text:list-item>
              <text:list-item>
                <text:p text:style-name="P59">自我管理能力，以確定自己的學習需求</text:p>
              </text:list-item>
              <text:list-item>
                <text:p text:style-name="P60">團隊合作技能，以在工作場所合作</text:p>
              </text:list-item>
              <text:list-item>
                <text:p text:style-name="P61">使用各種企業技術的技術技能，包括數據輸入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K=knowledge知識)</text:p>
          </table:table-cell>
          <table:table-cell table:style-name="TableCell66">
            <text:list text:style-name="WWNum18">
              <text:list-item text:start-value="1">
                <text:p text:style-name="P67">保持長期客戶關係優勢</text:p>
              </text:list-item>
              <text:list-item>
                <text:p text:style-name="P68">各種情況下替代銷售方法</text:p>
              </text:list-item>
              <text:list-item>
                <text:p text:style-name="P69">各種銷售結案的策略</text:p>
              </text:list-item>
              <text:list-item>
                <text:p text:style-name="P70">企業政策和程序</text:p>
              </text:list-item>
              <text:list-item>
                <text:p text:style-name="P71">企業客戶關係和當前服務範圍</text:p>
              </text:list-item>
              <text:list-item>
                <text:p text:style-name="P72">影響客戶決策的因素</text:p>
              </text:list-item>
              <text:list-item>
                <text:p text:style-name="P73">客戶的生命週期價值</text:p>
              </text:list-item>
              <text:list-item>
                <text:p text:style-name="P74">與零售業有關的有關法律、法規及業務守則</text:p>
              </text:list-item>
              <text:list-item>
                <text:p text:style-name="P75">產品知識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評量設計參考</text:p>
          </table:table-cell>
          <table:table-cell table:style-name="TableCell79">
            <text:list text:style-name="WWNum7">
              <text:list-item text:start-value="1">
                <text:p text:style-name="P80">評量之關鍵面向/能力證明之證據</text:p>
              </text:list-item>
            </text:list>
            <text:list text:style-name="WWNum13">
              <text:list-item text:start-value="1">
                <text:p text:style-name="P81">透過使用有效的銷售技術、應用產品知識和使用適當的銷售方法來促銷產品的優點，克服反對和完成銷售，從而最大限度地提高銷售機會</text:p>
              </text:list-item>
              <text:list-item>
                <text:p text:style-name="P82">根據企業政策和程序，有效地向團隊成員和資深同仁傳達績效摘要信息</text:p>
              </text:list-item>
              <text:list-item>
                <text:p text:style-name="P83">參與個人和團隊銷售績效評估，以最大化提高未來銷售額</text:p>
              </text:list-item>
              <text:list-item>
                <text:p text:style-name="P84">積極尋求同事和主管的回饋，以確定個人技能缺口</text:p>
              </text:list-item>
              <text:list-item>
                <text:p text:style-name="P85">在銷售的過程中與主管保持溝通，在必要的工作活動範圍內，取得培訓和發展需求</text:p>
              </text:list-item>
              <text:list-item>
                <text:p text:style-name="P86">構建長期客戶關係所需的基礎</text:p>
              </text:list-item>
            </text:list>
            <text:list text:style-name="WWNum7" text:continue-numbering="true">
              <text:list-item>
                <text:p text:style-name="P87">評量所需情境與特定資源</text:p>
              </text:list-item>
            </text:list>
            <text:list text:style-name="WWNum14">
              <text:list-item text:start-value="1">
                <text:p text:style-name="P88">一個商業的銷售工作環境</text:p>
              </text:list-item>
              <text:list-item>
                <text:p text:style-name="P89">產品資訊的相關來源</text:p>
              </text:list-item>
              <text:list-item>
                <text:p text:style-name="P90">有關文件，如：</text:p>
              </text:list-item>
            </text:list>
            <text:list text:style-name="WWNum24" text:continue-numbering="true">
              <text:list-item>
                <text:list>
                  <text:list-item>
                    <text:p text:style-name="P91">業務政策和程序手冊</text:p>
                  </text:list-item>
                  <text:list-item>
                    <text:p text:style-name="P92">行業行為準則和相關立法</text:p>
                  </text:list-item>
                  <text:list-item>
                    <text:p text:style-name="P93">職業健康安全立法和實務守則</text:p>
                  </text:list-item>
                </text:list>
              </text:list-item>
            </text:list>
            <text:list text:style-name="WWNum14" text:continue-numbering="true">
              <text:list-item>
                <text:p text:style-name="P94">各種具有不同要求的企業客戶</text:p>
              </text:list-item>
              <text:list-item>
                <text:p text:style-name="P95">適當範圍的產品或設備</text:p>
              </text:list-item>
            </text:list>
            <text:list text:style-name="WWNum7" text:continue-numbering="true">
              <text:list-item>
                <text:p text:style-name="P96">評量方法</text:p>
              </text:list-item>
            </text:list>
            <text:list text:style-name="WWNum8">
              <text:list-item text:start-value="1">
                <text:p text:style-name="P97">在工作場所中的表現觀察</text:p>
              </text:list-item>
              <text:list-item>
                <text:p text:style-name="P98">客戶的回饋意見</text:p>
              </text:list-item>
              <text:list-item>
                <text:p text:style-name="P99">書面或口頭詢問，以評估其認識和了解</text:p>
              </text:list-item>
              <text:list-item>
                <text:p text:style-name="P100">檢視第三方提供之個人工作績效表現報告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說明與補充事項</text:p>
          </table:table-cell>
          <table:table-cell table:style-name="TableCell104">
            <text:list text:style-name="WWNum9">
              <text:list-item text:start-value="1">
                <text:p text:style-name="P105">溝通可能包括：</text:p>
              </text:list-item>
            </text:list>
            <text:list text:style-name="WWNum10">
              <text:list-item text:start-value="1">
                <text:p text:style-name="P106">肢體語言，包括面部表情</text:p>
              </text:list-item>
              <text:list-item>
                <text:p text:style-name="P107">電子媒體，如電子郵件</text:p>
              </text:list-item>
              <text:list-item>
                <text:p text:style-name="P108">閱讀，寫作，口語和聽力</text:p>
              </text:list-item>
              <text:list-item>
                <text:p text:style-name="P109">電話</text:p>
              </text:list-item>
              <text:list-item>
                <text:p text:style-name="P110">輔助技術，如電話打字機（TTY）</text:p>
              </text:list-item>
              <text:list-item>
                <text:p text:style-name="P111">視覺傳達形式，如手語</text:p>
              </text:list-item>
              <text:list-item>
                <text:p text:style-name="P112">當地語言和方言</text:p>
              </text:list-item>
              <text:list-item>
                <text:p text:style-name="P113">使用開放性和包容性的語言</text:p>
              </text:list-item>
            </text:list>
            <text:list text:style-name="WWNum9" text:continue-numbering="true">
              <text:list-item>
                <text:p text:style-name="P114">上司和團隊成員可能：</text:p>
              </text:list-item>
            </text:list>
            <text:list text:style-name="WWNum25">
              <text:list-item text:start-value="1">
                <text:p text:style-name="P115">負責不同的工作職能</text:p>
              </text:list-item>
              <text:list-item>
                <text:p text:style-name="P116">來自不同社會，文化和種族背景的人</text:p>
              </text:list-item>
              <text:list-item>
                <text:p text:style-name="P117">能力各不相同</text:p>
              </text:list-item>
              <text:list-item>
                <text:p text:style-name="P118">讀寫和計算能力各不相同</text:p>
              </text:list-item>
            </text:list>
            <text:list text:style-name="WWNum9" text:continue-numbering="true">
              <text:list-item>
                <text:p text:style-name="P119">回饋可能的方式包括：</text:p>
              </text:list-item>
            </text:list>
            <text:list text:style-name="WWNum26">
              <text:list-item text:start-value="1">
                <text:p text:style-name="P120">在團隊中</text:p>
              </text:list-item>
              <text:list-item>
                <text:p text:style-name="P121">個別</text:p>
              </text:list-item>
              <text:list-item>
                <text:p text:style-name="P122">書面</text:p>
              </text:list-item>
              <text:list-item>
                <text:p text:style-name="P123">口頭</text:p>
              </text:list-item>
            </text:list>
            <text:list text:style-name="WWNum9" text:continue-numbering="true">
              <text:list-item>
                <text:p text:style-name="P124">培訓和發展可能包括：</text:p>
              </text:list-item>
            </text:list>
            <text:list text:style-name="WWNum27">
              <text:list-item text:start-value="1">
                <text:p text:style-name="P125">輔導和指導</text:p>
              </text:list-item>
              <text:list-item>
                <text:p text:style-name="P126">會議</text:p>
              </text:list-item>
              <text:list-item>
                <text:p text:style-name="P127">正規培訓或教育</text:p>
              </text:list-item>
              <text:list-item>
                <text:p text:style-name="P128">非正式學習</text:p>
              </text:list-item>
              <text:list-item>
                <text:p text:style-name="P129">研討會</text:p>
              </text:list-item>
              <text:list-item>
                <text:p text:style-name="P130">輪調</text:p>
              </text:list-item>
              <text:list-item>
                <text:p text:style-name="P131">數位學習</text:p>
              </text:list-item>
            </text:list>
            <text:list text:style-name="WWNum9" text:continue-numbering="true">
              <text:list-item>
                <text:p text:style-name="P132">銷售技巧可能包括：</text:p>
              </text:list-item>
            </text:list>
            <text:list text:style-name="WWNum28">
              <text:list-item text:start-value="1">
                <text:p text:style-name="P133">完成銷售</text:p>
              </text:list-item>
              <text:list-item>
                <text:p text:style-name="P134">銷售的介入</text:p>
              </text:list-item>
              <text:list-item>
                <text:p text:style-name="P135">贏得客戶</text:p>
              </text:list-item>
              <text:list-item>
                <text:p text:style-name="P136">談判技巧</text:p>
              </text:list-item>
              <text:list-item>
                <text:p text:style-name="P137">電話中的溝通聯繫</text:p>
              </text:list-item>
              <text:list-item>
                <text:p text:style-name="P138">銷售介入</text:p>
              </text:list-item>
              <text:list-item>
                <text:p text:style-name="P139">支付安全</text:p>
              </text:list-item>
              <text:list-item>
                <text:p text:style-name="P140">搭配銷售</text:p>
              </text:list-item>
              <text:list-item>
                <text:p text:style-name="P141">以舊換新</text:p>
              </text:list-item>
              <text:list-item>
                <text:p text:style-name="P142">交易</text:p>
              </text:list-item>
            </text:list>
            <text:list text:style-name="WWNum9" text:continue-numbering="true">
              <text:list-item>
                <text:p text:style-name="P143">企業客戶可能包括：</text:p>
              </text:list-item>
            </text:list>
            <text:list text:style-name="WWNum29">
              <text:list-item text:start-value="1">
                <text:p text:style-name="P144">商業公司</text:p>
              </text:list-item>
              <text:list-item>
                <text:p text:style-name="P145">社區和非營利組織</text:p>
              </text:list-item>
              <text:list-item>
                <text:p text:style-name="P146">有一般或特別需求的</text:p>
              </text:list-item>
              <text:list-item>
                <text:p text:style-name="P147">政府</text:p>
              </text:list-item>
              <text:list-item>
                <text:p text:style-name="P148">內部業務單位和部門</text:p>
              </text:list-item>
              <text:list-item>
                <text:p text:style-name="P149">新客戶或老客戶</text:p>
              </text:list-item>
              <text:list-item>
                <text:p text:style-name="P150">不同社會，文化和種族背景的</text:p>
              </text:list-item>
              <text:list-item>
                <text:p text:style-name="P151">不同的生理和心理能力</text:p>
              </text:list-item>
              <text:list-item>
                <text:p text:style-name="P152">公共機構或組織</text:p>
              </text:list-item>
            </text:list>
            <text:list text:style-name="WWNum9" text:continue-numbering="true">
              <text:list-item>
                <text:p text:style-name="P153">區域可以依下列面向定義：</text:p>
              </text:list-item>
            </text:list>
            <text:list text:style-name="WWNum30">
              <text:list-item text:start-value="1">
                <text:p text:style-name="P154">客戶數</text:p>
              </text:list-item>
              <text:list-item>
                <text:p text:style-name="P155">人口結構</text:p>
              </text:list-item>
              <text:list-item>
                <text:p text:style-name="P156">企業規模，類型和地點</text:p>
              </text:list-item>
              <text:list-item>
                <text:p text:style-name="P157">區域大小、地理位置和地理分佈</text:p>
              </text:list-item>
            </text:list>
            <text:list text:style-name="WWNum9" text:continue-numbering="true">
              <text:list-item>
                <text:p text:style-name="P158">銷售、服務和績效的策略可以根據下列變化：</text:p>
              </text:list-item>
            </text:list>
            <text:list text:style-name="WWNum31">
              <text:list-item text:start-value="1">
                <text:p text:style-name="P159">產品或服務</text:p>
              </text:list-item>
              <text:list-item>
                <text:p text:style-name="P160">推廣策略：</text:p>
              </text:list-item>
              <text:list-item>
                <text:p text:style-name="P161">持續時間</text:p>
              </text:list-item>
              <text:list-item>
                <text:p text:style-name="P162">循環</text:p>
              </text:list-item>
              <text:list-item>
                <text:p text:style-name="P163">區域或地區覆蓋</text:p>
              </text:list-item>
              <text:list-item>
                <text:p text:style-name="P164">產品</text:p>
              </text:list-item>
              <text:list-item>
                <text:p text:style-name="P165">服務重點銷售</text:p>
              </text:list-item>
              <text:list-item>
                <text:p text:style-name="P166">目的</text:p>
              </text:list-item>
              <text:list-item>
                <text:p text:style-name="P167">目標，如：</text:p>
                <text:list text:continue-numbering="true">
                  <text:list-item>
                    <text:p text:style-name="P168">價錢</text:p>
                  </text:list-item>
                  <text:list-item>
                    <text:p text:style-name="P169">利潤</text:p>
                  </text:list-item>
                  <text:list-item>
                    <text:p text:style-name="P170">品牌佔有率</text:p>
                  </text:list-item>
                  <text:list-item>
                    <text:p text:style-name="P171">市場佔有率</text:p>
                  </text:list-item>
                  <text:list-item>
                    <text:p text:style-name="P172">銷售結果</text:p>
                  </text:list-item>
                </text:list>
              </text:list-item>
            </text:list>
            <text:list text:style-name="WWNum9" text:continue-numbering="true">
              <text:list-item>
                <text:p text:style-name="P173">資源可能包括：</text:p>
              </text:list-item>
            </text:list>
            <text:list text:style-name="WWNum32">
              <text:list-item text:start-value="1">
                <text:p text:style-name="P174">相關資訊</text:p>
              </text:list-item>
              <text:list-item>
                <text:p text:style-name="P175">培訓資料</text:p>
              </text:list-item>
              <text:list-item>
                <text:p text:style-name="P176">工作場域的設備和技術</text:p>
              </text:list-item>
            </text:list>
            <text:list text:style-name="WWNum9" text:continue-numbering="true">
              <text:list-item>
                <text:p text:style-name="P177">優勢和好處可能包括︰</text:p>
              </text:list-item>
            </text:list>
            <text:list text:style-name="WWNum33">
              <text:list-item text:start-value="1">
                <text:p text:style-name="P178">相關促銷</text:p>
              </text:list-item>
              <text:list-item>
                <text:p text:style-name="P179">關聯銷售</text:p>
              </text:list-item>
              <text:list-item>
                <text:p text:style-name="P180">市場占有率</text:p>
              </text:list-item>
              <text:list-item>
                <text:p text:style-name="P181">展示或銷售的作品</text:p>
              </text:list-item>
              <text:list-item>
                <text:p text:style-name="P182">價錢</text:p>
              </text:list-item>
              <text:list-item>
                <text:p text:style-name="P183">促銷搭售</text:p>
              </text:list-item>
              <text:list-item>
                <text:p text:style-name="P184">品質</text:p>
              </text:list-item>
              <text:list-item>
                <text:p text:style-name="P185">銷售量</text:p>
              </text:list-item>
            </text:list>
            <text:list text:style-name="WWNum9" text:continue-numbering="true">
              <text:list-item>
                <text:p text:style-name="P186">交易條款可能受下列因素影響︰</text:p>
              </text:list-item>
            </text:list>
            <text:list text:style-name="WWNum34">
              <text:list-item text:start-value="1">
                <text:p text:style-name="P187">持續改進</text:p>
              </text:list-item>
              <text:list-item>
                <text:p text:style-name="P188">成本和價格分析</text:p>
              </text:list-item>
              <text:list-item>
                <text:p text:style-name="P189">勞務要求</text:p>
              </text:list-item>
              <text:list-item>
                <text:p text:style-name="P190">基礎設施和資本支出的要求</text:p>
              </text:list-item>
              <text:list-item>
                <text:p text:style-name="P191">知識產權和技術的權利</text:p>
              </text:list-item>
              <text:list-item>
                <text:p text:style-name="P192">市場地位</text:p>
              </text:list-item>
              <text:list-item>
                <text:p text:style-name="P193">組織系統的集權或分權性</text:p>
              </text:list-item>
              <text:list-item>
                <text:p text:style-name="P194">計畫週期</text:p>
              </text:list-item>
              <text:list-item>
                <text:p text:style-name="P195">風險分擔</text:p>
              </text:list-item>
              <text:list-item>
                <text:p text:style-name="P196">供應鏈管理</text:p>
              </text:list-item>
              <text:list-item>
                <text:p text:style-name="P197">商定條款和條件</text:p>
              </text:list-item>
              <text:list-item>
                <text:p text:style-name="P198">價值管理</text:p>
              </text:list-item>
            </text:list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WWNum17" style:display-name="WWNum17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9" style:display-name="WWNum19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0" style:display-name="WWNum20">
      <text:list-level-style-number text:level="1" text:style-name="WW_CharLFO2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1" style:display-name="WWNum21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2" style:display-name="WWNum22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23" style:display-name="WWNum23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text:list-style style:name="WWNum33" style:display-name="WWNum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text:list-style style:name="WWNum34" style:display-name="WWNum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6</text:page-number></text:span><text:span text:style-name="T11">頁，共</text:span><text:span text:style-name="T12"><text:page-count>6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02T02:53:00Z</meta:creation-date>
    <dc:date>2019-12-24T06:57:00Z</dc:date>
    <meta:print-date>2015-08-03T07:53:00Z</meta:print-date>
    <meta:template xlink:href="Normal.dotm" xlink:type="simple"/>
    <meta:editing-cycles>16</meta:editing-cycles>
    <meta:editing-duration>PT6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874" meta:row-count="13" meta:non-whitespace-character-count="1597"/>
  </office:meta>
</office:document-meta>
</file>