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8">
      <style:paragraph-properties fo:margin-left="0.669cm" fo:margin-right="0cm" fo:margin-top="0cm" fo:margin-bottom="0cm" style:contextual-spacing="false" fo:text-align="start" style:justify-single-word="false" fo:orphans="0" fo:widows="0" fo:text-indent="-0.75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38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38">
      <style:paragraph-properties fo:margin-left="0.919cm" fo:margin-right="0cm" fo:margin-top="0cm" fo:margin-bottom="0cm" style:contextual-spacing="false" fo:text-align="start" style:justify-single-word="false" fo:orphans="0" fo:widows="0" fo:text-indent="-0.91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40">
      <style:paragraph-properties fo:margin-left="0.669cm" fo:margin-right="0cm" fo:margin-top="0cm" fo:margin-bottom="0cm" style:contextual-spacing="false" fo:text-align="start" style:justify-single-word="false" fo:orphans="0" fo:widows="0" fo:text-indent="-0.669cm" style:auto-text-indent="false">
        <style:tab-stops>
          <style:tab-stop style:position="0.919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41">
      <style:paragraph-properties fo:margin-left="0.919cm" fo:margin-right="0cm" fo:margin-top="0cm" fo:margin-bottom="0cm" style:contextual-spacing="false" fo:text-align="start" style:justify-single-word="false" fo:orphans="0" fo:widows="0" fo:text-indent="-0.91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36">
      <style:paragraph-properties fo:margin-left="1.418cm" fo:margin-right="0cm" fo:margin-top="0cm" fo:margin-bottom="0cm" style:contextual-spacing="false" fo:text-align="start" style:justify-single-word="false" fo:orphans="0" fo:widows="0" fo:text-indent="-0.49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36">
      <style:paragraph-properties fo:margin-left="0.924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9" style:family="paragraph" style:parent-style-name="List_20_Paragraph" style:list-style-name="WWNum36">
      <style:paragraph-properties fo:margin-left="1.418cm" fo:margin-right="0cm" fo:margin-top="0cm" fo:margin-bottom="0cm" style:contextual-spacing="false" fo:text-align="start" style:justify-single-word="false" fo:orphans="0" fo:widows="0" fo:text-indent="-0.499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0" style:family="paragraph" style:parent-style-name="List_20_Paragraph">
      <style:paragraph-properties fo:margin-left="0.924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1" style:family="paragraph" style:parent-style-name="List_20_Paragraph" style:list-style-name="WWNum36">
      <style:paragraph-properties fo:margin-left="0.919cm" fo:margin-right="0cm" fo:margin-top="0cm" fo:margin-bottom="0cm" style:contextual-spacing="false" fo:text-align="start" style:justify-single-word="false" fo:orphans="0" fo:widows="0" fo:text-indent="-0.919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1.923cm" fo:margin-right="0cm" fo:margin-top="0cm" fo:margin-bottom="0cm" style:contextual-spacing="false" fo:text-align="start" style:justify-single-word="false" fo:orphans="0" fo:widows="0" fo:text-indent="-1.92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_20__28_user_29_" style:list-style-name="WWNum36">
      <style:paragraph-properties fo:margin-left="1.418cm" fo:margin-right="0cm" fo:margin-top="0cm" fo:margin-bottom="0cm" style:contextual-spacing="false" fo:line-height="0.706cm" fo:text-align="start" style:justify-single-word="false" fo:orphans="0" fo:widows="0" fo:text-indent="-0.499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9" style:family="paragraph" style:parent-style-name="Standard_20__28_user_29_" style:list-style-name="WWNum36">
      <style:paragraph-properties fo:margin-left="1.168cm" fo:margin-right="0cm" fo:margin-top="0cm" fo:margin-bottom="0cm" style:contextual-spacing="false" fo:line-height="0.706cm" fo:text-align="start" style:justify-single-word="false" fo:orphans="0" fo:widows="0" fo:text-indent="-0.249cm" style:auto-text-indent="false">
        <style:tab-stops>
          <style:tab-stop style:position="1.418cm"/>
        </style:tab-stops>
      </style:paragraph-properties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fo:letter-spacing="-0.018cm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fo:language="en" fo:country="NZ"/>
    </style:style>
    <style:style style:name="T8" style:family="text">
      <style:text-properties style:font-name="微軟正黑體" style:font-name-asian="微軟正黑體1" style:language-asian="zh" style:country-asian="TW" style:font-name-complex="Times New Roman1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職能單元代碼</text:p>
          </table:table-cell>
          <table:table-cell table:style-name="表格1.B1" office:value-type="string">
            <text:p text:style-name="P14">KPS3R3093</text:p>
          </table:table-cell>
        </table:table-row>
        <table:table-row table:style-name="表格1.1">
          <table:table-cell table:style-name="表格1.A1" office:value-type="string">
            <text:p text:style-name="P13">職能單元名稱</text:p>
          </table:table-cell>
          <table:table-cell table:style-name="表格1.B2" office:value-type="string">
            <text:p text:style-name="P14">廣告客戶開發</text:p>
          </table:table-cell>
        </table:table-row>
        <table:table-row table:style-name="表格1.1">
          <table:table-cell table:style-name="表格1.A1" office:value-type="string">
            <text:p text:style-name="P13">領域類別</text:p>
          </table:table-cell>
          <table:table-cell table:style-name="表格1.B3" office:value-type="string">
            <text:p text:style-name="P14">行銷與銷售／專業銷售</text:p>
          </table:table-cell>
        </table:table-row>
        <table:table-row table:style-name="表格1.1">
          <table:table-cell table:style-name="表格1.A1" office:value-type="string">
            <text:p text:style-name="P13">職能單元級別</text:p>
          </table:table-cell>
          <table:table-cell table:style-name="表格1.B4" office:value-type="string">
            <text:p text:style-name="P17">3</text:p>
          </table:table-cell>
        </table:table-row>
        <table:table-row table:style-name="表格1.1">
          <table:table-cell table:style-name="表格1.A1" office:value-type="string">
            <text:p text:style-name="P13">工作任務與行為指標</text:p>
          </table:table-cell>
          <table:table-cell table:style-name="表格1.B5" office:value-type="string">
            <text:list xml:id="list1040671709" text:style-name="WWNum38">
              <text:list-item>
                <text:p text:style-name="P2">開發廣告客戶</text:p>
                <text:list>
                  <text:list-item>
                    <text:p text:style-name="P3">蒐集廣告型態、工具等應用現況及發展趨勢。</text:p>
                  </text:list-item>
                  <text:list-item>
                    <text:p text:style-name="P3">蒐集廣告主、潛在客戶與同業競爭者資訊。</text:p>
                  </text:list-item>
                  <text:list-item>
                    <text:p text:style-name="P3">比較同業競爭者資訊，並分析組織優勢。</text:p>
                  </text:list-item>
                  <text:list-item>
                    <text:p text:style-name="P3">依組織定位及優勢，開發新客戶或潛在客戶需求。</text:p>
                  </text:list-item>
                </text:list>
              </text:list-item>
              <text:list-item>
                <text:p text:style-name="P4">維護客戶關係</text:p>
                <text:list>
                  <text:list-item>
                    <text:p text:style-name="P3">建立廣告客戶資料，並執行客戶關係管理策略。</text:p>
                  </text:list-item>
                  <text:list-item>
                    <text:p text:style-name="P3">維護廣告客戶資料及互動機制，並視需要蒐集回饋 </text:p>
                  </text:list-item>
                </text:list>
              </text:list-item>
            </text:list>
            <text:p text:style-name="P15"><text:s text:c="2"/>意見，提供組織改善參考。</text:p>
          </table:table-cell>
        </table:table-row>
        <table:table-row table:style-name="表格1.6">
          <table:table-cell table:style-name="表格1.A1" office:value-type="string">
            <text:p text:style-name="P13">職能內涵</text:p>
            <text:p text:style-name="P13">(K=<text:span text:style-name="T4">knowledge</text:span>知識)</text:p>
          </table:table-cell>
          <table:table-cell table:style-name="表格1.B6" office:value-type="string">
            <text:list xml:id="list4171334529" text:style-name="WWNum40">
              <text:list-item>
                <text:p text:style-name="P5">傳統/數位廣告型態及工具應用現況及發展趨勢</text:p>
              </text:list-item>
              <text:list-item>
                <text:p text:style-name="P5">行銷管理</text:p>
              </text:list-item>
              <text:list-item>
                <text:p text:style-name="P5">消費者行為</text:p>
              </text:list-item>
              <text:list-item>
                <text:p text:style-name="P5">競爭者分析</text:p>
              </text:list-item>
              <text:list-item>
                <text:p text:style-name="P5"><text:span text:style-name="T5">相關法令規範</text:span><text:span text:style-name="T6">【註1】</text:span></text:p>
              </text:list-item>
              <text:list-item>
                <text:p text:style-name="P5">開發客戶方法</text:p>
              </text:list-item>
              <text:list-item>
                <text:p text:style-name="P5">廣告主類型</text:p>
              </text:list-item>
              <text:list-item>
                <text:p text:style-name="P5">資料建檔流程</text:p>
              </text:list-item>
              <text:list-item>
                <text:p text:style-name="P5">客戶關係管理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3">職能內涵</text:p>
            <text:p text:style-name="P13">(S=skills技能)</text:p>
          </table:table-cell>
          <table:table-cell table:style-name="表格1.B7" office:value-type="string">
            <text:list xml:id="list1980578173" text:style-name="WWNum41">
              <text:list-item>
                <text:p text:style-name="P6">資料蒐集能力</text:p>
              </text:list-item>
              <text:list-item>
                <text:p text:style-name="P6">資料判別能力</text:p>
              </text:list-item>
              <text:list-item>
                <text:p text:style-name="P6">市場情報蒐集能力</text:p>
              </text:list-item>
              <text:list-item>
                <text:p text:style-name="P6">資料分析能力</text:p>
              </text:list-item>
              <text:list-item>
                <text:p text:style-name="P6">廣告客戶開發能力</text:p>
              </text:list-item>
              <text:list-item>
                <text:p text:style-name="P6">溝通協調能力</text:p>
              </text:list-item>
              <text:list-item>
                <text:p text:style-name="P6">客戶關係維護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評量設計參考</text:p>
          </table:table-cell>
          <table:table-cell table:style-name="表格1.B8" office:value-type="string">
            <text:list xml:id="list2441387343" text:style-name="WWNum36">
              <text:list-item>
                <text:p text:style-name="P11">評量證據</text:p>
                <text:list>
                  <text:list-item>
                    <text:p text:style-name="P18">開發廣告客戶與相關資訊蒐集。</text:p>
                  </text:list-item>
                  <text:list-item>
                    <text:p text:style-name="P18">管理客戶關係與彙整客戶回饋供組織參考。</text:p>
                  </text:list-item>
                  <text:list-item>
                    <text:p text:style-name="P18">了解本單元所應具備之職能內涵，包括：消費者心理學、相關法令規範知識等。</text:p>
                  </text:list-item>
                  <text:list-item>
                    <text:p text:style-name="P18">遵循智慧財產權、個人資料保護法與隱私權等相關法規。</text:p>
                  </text:list-item>
                </text:list>
              </text:list-item>
              <text:list-item>
                <text:p text:style-name="P11">評量情境與資源</text:p>
                <text:list>
                  <text:list-item>
                    <text:p text:style-name="P19">相關參與人員須具備相關法令知識。</text:p>
                  </text:list-item>
                </text:list>
              </text:list-item>
              <text:list-item>
                <text:p text:style-name="P11">評量方法</text:p>
                <text:list>
                  <text:list-item>
                    <text:p text:style-name="P7">進行個案討論，評估受評者市場分析與資料判別等能力。</text:p>
                  </text:list-item>
                  <text:list-item>
                    <text:p text:style-name="P7">評量者提供模擬情境，評估受評者進行溝通能力。</text:p>
                  </text:list-item>
                  <text:list-item>
                    <text:p text:style-name="P8"><text:span text:style-name="T1">以書面或口頭提問方式，評估受評者對本單元職能 </text:span></text:p>
                  </text:list-item>
                </text:list>
              </text:list-item>
            </text:list>
            <text:p text:style-name="P10"><text:span text:style-name="T1"><text:s text:c="2"/></text:span><text:bookmark text:name="_GoBack"/><text:span text:style-name="T1">內涵之了解。</text:span></text:p>
            <text:list xml:id="list155047472500781" text:continue-numbering="true" text:style-name="WWNum36">
              <text:list-item>
                <text:list>
                  <text:list-item>
                    <text:p text:style-name="P9"><text:span text:style-name="T1">評量者設計題庫，評估受評者對相關法令規範之了解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說明與補充事項</text:p>
          </table:table-cell>
          <table:table-cell table:style-name="表格1.B9" office:value-type="string">
            <text:p text:style-name="P16">【註1】：相關法令規範：如公平交易、廣告相關法規、個人資料保護法、智慧財產權等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0</meta:editing-cycles>
    <meta:print-date>2015-08-03T07:53:00</meta:print-date>
    <meta:creation-date>2021-04-14T03:12:00</meta:creation-date>
    <dc:date>2021-09-13T09:36:00</dc:date>
    <meta:editing-duration>PT15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56" meta:word-count="692" meta:character-count="743" meta:non-whitespace-character-count="737"/>
    <meta:user-defined meta:name="AppVersion">16.0000</meta:user-defined>
    <meta:template xlink:type="simple" xlink:actuate="onRequest" xlink:title="Normal" xlink:href=""/>
  </office:meta>
</office:document-meta>
</file>