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/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3416in">
        <style:tab-stops>
          <style:tab-stop style:type="left" style:position="-0.3416in"/>
        </style:tab-stops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2R342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小型汽車新車整備前置準備工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表單填寫與系統操作</text:p>
                <text:list text:continue-numbering="true">
                  <text:list-item>
                    <text:p text:style-name="P35">依據組織工作流程作業規範，熟悉各種表單填寫及系統操作。</text:p>
                  </text:list-item>
                  <text:list-item>
                    <text:p text:style-name="P36">定期依據工作流程規範進行作業演練，並能掌握關鍵問題，確實依循表單或系統紀錄解決問題。</text:p>
                  </text:list-item>
                  <text:list-item>
                    <text:p text:style-name="P37">熟悉電腦系統操作，以利查詢車籍、車輛到港或出廠日期，進行車輛來源管控。</text:p>
                  </text:list-item>
                  <text:list-item>
                    <text:p text:style-name="P38">遵循政府相關法規如消保法與個人資料保護法等。</text:p>
                  </text:list-item>
                </text:list>
              </text:list-item>
              <text:list-item>
                <text:p text:style-name="P39">整備前置工作</text:p>
                <text:list text:continue-numbering="true">
                  <text:list-item>
                    <text:p text:style-name="P40">遵守職業安全衛生相關規範，完成場域清潔與個人服裝整潔，避免造成車輛髒污。</text:p>
                  </text:list-item>
                  <text:list-item>
                    <text:p text:style-name="P41">依據工作流程要求方法，備妥所需工具設備及相關文件資料。</text:p>
                  </text:list-item>
                  <text:list-item>
                    <text:p text:style-name="P42">應用車輛庫存管理總表及維護表，進行車輛維護管理及維護作業。</text:p>
                  </text:list-item>
                  <text:list-item>
                    <text:p text:style-name="P43"><text:span text:style-name="T44">確認能在工作時，取得最有效率的工作安排，並即時通知相關協作單位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職業安全衛生相關規則</text:p>
                  </text:list-item>
                  <text:list-item>
                    <text:p text:style-name="P51">工作安全守則作業規則</text:p>
                  </text:list-item>
                  <text:list-item>
                    <text:p text:style-name="P52">工作場域設備維護規則</text:p>
                  </text:list-item>
                  <text:list-item>
                    <text:p text:style-name="P53">遵循消費者保護法</text:p>
                  </text:list-item>
                  <text:list-item>
                    <text:p text:style-name="P54">遵循個人資料保護法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資訊科技工具應用能力</text:p>
                  </text:list-item>
                  <text:list-item>
                    <text:p text:style-name="P61">檢修紀錄文書能力</text:p>
                  </text:list-item>
                  <text:list-item>
                    <text:p text:style-name="P62">車籍資料查閱能力</text:p>
                  </text:list-item>
                  <text:list-item>
                    <text:p text:style-name="P63">工作協調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5722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18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彭幸璇</dc:creator>
    <meta:creation-date>2025-05-28T03:50:00Z</meta:creation-date>
    <dc:date>2025-05-28T03:5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36" meta:character-count="463" meta:row-count="23" meta:non-whitespace-character-count="260"/>
  </office:meta>
</office:document-meta>
</file>