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3" style:family="paragraph"/>
    <style:style style:name="P34" style:parent-style-name="StandardWW" style:list-style-name="LFO23" style:family="paragraph"/>
    <style:style style:name="P35" style:parent-style-name="StandardWW" style:list-style-name="LFO23" style:family="paragraph"/>
    <style:style style:name="P36" style:parent-style-name="StandardWW" style:list-style-name="LFO23" style:family="paragraph"/>
    <style:style style:name="P37" style:parent-style-name="StandardWW" style:list-style-name="LFO23" style:family="paragraph"/>
    <style:style style:name="P38" style:parent-style-name="StandardWW" style:list-style-name="LFO23" style:family="paragraph"/>
    <style:style style:name="P39" style:parent-style-name="StandardWW" style:list-style-name="LFO23" style:family="paragraph"/>
    <style:style style:name="P40" style:parent-style-name="StandardWW" style:list-style-name="LFO23" style:family="paragraph"/>
    <style:style style:name="P41" style:parent-style-name="StandardWW" style:list-style-name="LFO23" style:family="paragraph"/>
    <style:style style:name="P42" style:parent-style-name="StandardWW" style:list-style-name="LFO23" style:family="paragraph"/>
    <style:style style:name="P43" style:parent-style-name="StandardWW" style:list-style-name="LFO23" style:family="paragraph"/>
    <style:style style:name="P44" style:parent-style-name="StandardWW" style:list-style-name="LFO23" style:family="paragraph"/>
    <style:style style:name="TableRow45" style:family="table-row">
      <style:table-row-properties style:min-row-height="0.03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WW" style:family="paragraph">
      <style:paragraph-properties fo:text-align="justify" fo:line-height="0.2777in"/>
    </style:style>
    <style:style style:name="T48" style:parent-style-name="預設段落字型" style:family="text">
      <style:text-properties style:font-name-complex="Times New Roman" style:font-size-complex="12pt"/>
    </style:style>
    <style:style style:name="P49" style:parent-style-name="StandardWW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style:font-size-complex="12pt"/>
    </style:style>
    <style:style style:name="T51" style:parent-style-name="預設段落字型" style:family="text">
      <style:text-properties style:font-name-complex="Times New Roman" fo:letter-spacing="-0.0069in" style:font-size-complex="12pt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WW" style:list-style-name="WWNum12" style:family="paragraph"/>
    <style:style style:name="P56" style:parent-style-name="StandardWW" style:list-style-name="WWNum12" style:family="paragraph"/>
    <style:style style:name="P57" style:parent-style-name="StandardWW" style:list-style-name="WWNum12" style:family="paragraph"/>
    <style:style style:name="P58" style:parent-style-name="StandardWW" style:list-style-name="WWNum12" style:family="paragraph"/>
    <style:style style:name="P59" style:parent-style-name="StandardWW" style:list-style-name="WWNum12" style:family="paragraph"/>
    <style:style style:name="P60" style:parent-style-name="StandardWW" style:list-style-name="WWNum12" style:family="paragraph"/>
    <style:style style:name="P61" style:parent-style-name="StandardWW" style:list-style-name="WWNum12" style:family="paragraph"/>
    <style:style style:name="P62" style:parent-style-name="StandardWW" style:list-style-name="WWNum12" style:family="paragraph"/>
    <style:style style:name="P63" style:parent-style-name="StandardWW" style:list-style-name="WWNum12" style:family="paragraph"/>
    <style:style style:name="P64" style:parent-style-name="StandardWW" style:list-style-name="WWNum12" style:family="paragraph"/>
    <style:style style:name="P65" style:parent-style-name="StandardWW" style:list-style-name="WWNum12" style:family="paragraph"/>
    <style:style style:name="P66" style:parent-style-name="StandardWW" style:list-style-name="WWNum12" style:family="paragraph"/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P71" style:parent-style-name="StandardWW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T73" style:parent-style-name="預設段落字型" style:family="text">
      <style:text-properties style:font-name-complex="Times New Roman" style:font-size-complex="12pt"/>
    </style:style>
    <style:style style:name="T74" style:parent-style-name="預設段落字型" style:family="text">
      <style:text-properties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WW" style:list-style-name="WWNum12" style:family="paragraph"/>
    <style:style style:name="P77" style:parent-style-name="StandardWW" style:list-style-name="WWNum12" style:family="paragraph"/>
    <style:style style:name="P78" style:parent-style-name="StandardWW" style:list-style-name="WWNum12" style:family="paragraph"/>
    <style:style style:name="P79" style:parent-style-name="StandardWW" style:list-style-name="WWNum12" style:family="paragraph"/>
    <style:style style:name="P80" style:parent-style-name="StandardWW" style:list-style-name="WWNum12" style:family="paragraph"/>
    <style:style style:name="P81" style:parent-style-name="StandardWW" style:list-style-name="WWNum12" style:family="paragraph"/>
    <style:style style:name="P82" style:parent-style-name="StandardWW" style:list-style-name="WWNum12" style:family="paragraph"/>
    <style:style style:name="P83" style:parent-style-name="StandardWW" style:list-style-name="WWNum12" style:family="paragraph"/>
    <style:style style:name="P84" style:parent-style-name="StandardWW" style:list-style-name="WWNum12" style:family="paragraph"/>
    <style:style style:name="P85" style:parent-style-name="StandardWW" style:list-style-name="WWNum12" style:family="paragraph"/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text-align="justify"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W" style:list-style-name="WWNum15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KPS3R3155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小型汽車售服交車確認與修後關懷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行銷與銷售／專業銷售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3" text:continue-numbering="true">
              <text:list-item>
                <text:p text:style-name="P33">陪同交車確認作業</text:p>
                <text:list text:continue-numbering="true">
                  <text:list-item>
                    <text:p text:style-name="P34">引導客戶至交車區，陪同車主進行車輛內、外觀檢查。</text:p>
                  </text:list-item>
                  <text:list-item>
                    <text:p text:style-name="P35">視必要性陪同客戶進行試車，確保委修問題已徹底解決。</text:p>
                  </text:list-item>
                  <text:list-item>
                    <text:p text:style-name="P36">完成更換舊品確認，詢問車主是否取回或交由保養廠廢料處理，並提醒與紀錄下次返廠時間。</text:p>
                  </text:list-item>
                  <text:list-item>
                    <text:p text:style-name="P37">移除車輛內裝清潔護具，完成交車作業，引導車輛離廠。</text:p>
                  </text:list-item>
                  <text:list-item>
                    <text:p text:style-name="P38">完成所有文件確認，整理、歸檔作業。</text:p>
                  </text:list-item>
                </text:list>
              </text:list-item>
              <text:list-item>
                <text:p text:style-name="P39">維修後關懷</text:p>
                <text:list text:continue-numbering="true">
                  <text:list-item>
                    <text:p text:style-name="P40">依據製造廠服務流程要求，進行電話關懷作業，記錄客戶反應事項。</text:p>
                  </text:list-item>
                  <text:list-item>
                    <text:p text:style-name="P41">依據客戶反應問題檢視維修履歷，評估問題是否立即邀約回廠。</text:p>
                  </text:list-item>
                  <text:list-item>
                    <text:p text:style-name="P42">彙整當日修後關懷紀錄表，提交單位主管進行客戶反映問題之改善。</text:p>
                  </text:list-item>
                  <text:list-item>
                    <text:p text:style-name="P43">追蹤問題改善結果，並向客戶再次確認車輛使用情況。</text:p>
                  </text:list-item>
                  <text:list-item>
                    <text:p text:style-name="P44">完成顧客關懷系統結案程序，包含人員、問題回饋紀錄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12">
              <text:list-item>
                <text:p text:style-name="P55">職業安全衛生相關法規</text:p>
              </text:list-item>
              <text:list-item>
                <text:p text:style-name="P56">工作安全守則作業規範</text:p>
              </text:list-item>
              <text:list-item>
                <text:p text:style-name="P57">工作場域設備維護規範</text:p>
              </text:list-item>
              <text:list-item>
                <text:p text:style-name="P58">遵循消費者保護法</text:p>
              </text:list-item>
              <text:list-item>
                <text:p text:style-name="P59">遵循個人資料保護法</text:p>
              </text:list-item>
              <text:list-item>
                <text:p text:style-name="P60">汽車原理與維修概論</text:p>
              </text:list-item>
              <text:list-item>
                <text:p text:style-name="P61">顧客關係管理概論</text:p>
              </text:list-item>
              <text:list-item>
                <text:p text:style-name="P62">維修核對與最終檢測流程</text:p>
              </text:list-item>
              <text:list-item>
                <text:p text:style-name="P63">品質管理與性能測試</text:p>
              </text:list-item>
              <text:list-item>
                <text:p text:style-name="P64">回廠紀錄與保儉保固專案相關知識</text:p>
              </text:list-item>
              <text:list-item>
                <text:p text:style-name="P65">車輛問題與故障案例</text:p>
              </text:list-item>
              <text:list-item>
                <text:p text:style-name="P66">顧客資料分析管理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12" text:continue-numbering="true">
              <text:list-item>
                <text:p text:style-name="P76">顧客問診溝通能力</text:p>
              </text:list-item>
              <text:list-item>
                <text:p text:style-name="P77">顧客關係與服務能力</text:p>
              </text:list-item>
              <text:list-item>
                <text:p text:style-name="P78">閱讀能力</text:p>
              </text:list-item>
              <text:list-item>
                <text:p text:style-name="P79">故障問題分析能力</text:p>
              </text:list-item>
              <text:list-item>
                <text:p text:style-name="P80">檢修紀錄文書書寫能力</text:p>
              </text:list-item>
              <text:list-item>
                <text:p text:style-name="P81">修後關懷電訪服務能力</text:p>
              </text:list-item>
              <text:list-item>
                <text:p text:style-name="P82">危機處理與預防通報能力</text:p>
              </text:list-item>
              <text:list-item>
                <text:p text:style-name="P83">車內外觀檢查能力</text:p>
              </text:list-item>
              <text:list-item>
                <text:p text:style-name="P84">儀表功能操作能力</text:p>
              </text:list-item>
              <text:list-item>
                <text:p text:style-name="P85">廢料處理作業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WWNum15">
              <text:list-item>
                <text:p text:style-name="P91">無。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2" style:display-name="WWNum12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5" style:display-name="WWNum15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5:00Z</meta:creation-date>
    <dc:date>2024-12-12T03:20:00Z</dc:date>
    <meta:template xlink:href="Normal.dotm" xlink:type="simple"/>
    <meta:editing-cycles>10</meta:editing-cycles>
    <meta:editing-duration>PT180S</meta:editing-duration>
    <meta:user-defined meta:name="AppVersion">16.0000</meta:user-defined>
    <meta:document-statistic meta:page-count="2" meta:paragraph-count="1" meta:word-count="97" meta:character-count="651" meta:row-count="4" meta:non-whitespace-character-count="555"/>
  </office:meta>
</office:document-meta>
</file>