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WW" style:family="paragraph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WW" style:list-style-name="LFO11" style:family="paragraph">
      <style:text-properties style:font-size-complex="12pt"/>
    </style:style>
    <style:style style:name="P35" style:parent-style-name="TextbodyWW" style:list-style-name="LFO11" style:family="paragraph">
      <style:paragraph-properties fo:margin-left="0.5881in" fo:text-indent="-0.2548in">
        <style:tab-stops/>
      </style:paragraph-properties>
      <style:text-properties style:font-size-complex="12pt"/>
    </style:style>
    <style:style style:name="P36" style:parent-style-name="TextbodyWW" style:list-style-name="LFO11" style:family="paragraph">
      <style:paragraph-properties fo:margin-left="0.5881in" fo:text-indent="-0.2548in">
        <style:tab-stops/>
      </style:paragraph-properties>
      <style:text-properties style:font-size-complex="12pt"/>
    </style:style>
    <style:style style:name="P37" style:parent-style-name="TextbodyWW" style:list-style-name="LFO11" style:family="paragraph">
      <style:paragraph-properties fo:margin-left="0.5881in" fo:text-indent="-0.2548in">
        <style:tab-stops/>
      </style:paragraph-properties>
      <style:text-properties style:font-size-complex="12pt"/>
    </style:style>
    <style:style style:name="P38" style:parent-style-name="TextbodyWW" style:list-style-name="LFO11" style:family="paragraph">
      <style:paragraph-properties fo:margin-left="0.5881in" fo:text-indent="-0.2548in">
        <style:tab-stops/>
      </style:paragraph-properties>
      <style:text-properties style:font-size-complex="12pt"/>
    </style:style>
    <style:style style:name="P39" style:parent-style-name="TextbodyWW" style:list-style-name="LFO11" style:family="paragraph">
      <style:text-properties style:font-size-complex="12pt"/>
    </style:style>
    <style:style style:name="P40" style:parent-style-name="TextbodyWW" style:list-style-name="LFO11" style:family="paragraph">
      <style:paragraph-properties fo:margin-left="0.5881in" fo:text-indent="-0.2548in">
        <style:tab-stops/>
      </style:paragraph-properties>
      <style:text-properties style:font-size-complex="12pt"/>
    </style:style>
    <style:style style:name="P41" style:parent-style-name="TextbodyWW" style:list-style-name="LFO11" style:family="paragraph">
      <style:paragraph-properties fo:margin-left="0.5881in" fo:text-indent="-0.2548in">
        <style:tab-stops/>
      </style:paragraph-properties>
      <style:text-properties style:font-size-complex="12pt"/>
    </style:style>
    <style:style style:name="P42" style:parent-style-name="TextbodyWW" style:list-style-name="LFO11" style:family="paragraph">
      <style:paragraph-properties fo:margin-left="0.5881in" fo:text-indent="-0.2548in">
        <style:tab-stops/>
      </style:paragraph-properties>
      <style:text-properties style:font-size-complex="12pt"/>
    </style:style>
    <style:style style:name="P43" style:parent-style-name="TextbodyWW" style:list-style-name="LFO11" style:family="paragraph">
      <style:paragraph-properties fo:margin-left="0.5881in" fo:text-indent="-0.2548in">
        <style:tab-stops/>
      </style:paragraph-properties>
      <style:text-properties style:font-size-complex="12pt"/>
    </style:style>
    <style:style style:name="TableRow44" style:family="table-row">
      <style:table-row-properties style:min-row-height="1.11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WW" style:family="paragraph">
      <style:paragraph-properties fo:text-align="justify" fo:line-height="0.2777in"/>
    </style:style>
    <style:style style:name="T47" style:parent-style-name="預設段落字型" style:family="text">
      <style:text-properties style:font-name-complex="Times New Roman" style:font-size-complex="12pt"/>
    </style:style>
    <style:style style:name="P48" style:parent-style-name="TextbodyWW" style:family="paragraph">
      <style:paragraph-properties fo:text-align="justify" fo:line-height="0.2777in"/>
    </style:style>
    <style:style style:name="T49" style:parent-style-name="預設段落字型" style:family="text">
      <style:text-properties style:font-name-complex="Times New Roman" style:font-size-complex="12pt"/>
    </style:style>
    <style:style style:name="T50" style:parent-style-name="預設段落字型" style:family="text">
      <style:text-properties style:font-name-complex="Times New Roman" fo:letter-spacing="-0.0069in" style:font-size-complex="12pt"/>
    </style:style>
    <style:style style:name="T51" style:parent-style-name="預設段落字型" style:family="text">
      <style:text-properties style:font-name-complex="Times New Roman" style:font-size-complex="12pt"/>
    </style:style>
    <style:style style:name="T52" style:parent-style-name="預設段落字型" style:family="text">
      <style:text-properties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WW" style:list-style-name="WWNum6" style:family="paragraph"/>
    <style:style style:name="P55" style:parent-style-name="TextbodyWW" style:list-style-name="WWNum6" style:family="paragraph"/>
    <style:style style:name="P56" style:parent-style-name="TextbodyWW" style:list-style-name="WWNum6" style:family="paragraph"/>
    <style:style style:name="P57" style:parent-style-name="TextbodyWW" style:list-style-name="WWNum6" style:family="paragraph"/>
    <style:style style:name="P58" style:parent-style-name="TextbodyWW" style:list-style-name="WWNum6" style:family="paragraph"/>
    <style:style style:name="P59" style:parent-style-name="TextbodyWW" style:list-style-name="WWNum6" style:family="paragraph"/>
    <style:style style:name="P60" style:parent-style-name="TextbodyWW" style:list-style-name="WWNum6" style:family="paragraph"/>
    <style:style style:name="P61" style:parent-style-name="TextbodyWW" style:list-style-name="WWNum6" style:family="paragraph"/>
    <style:style style:name="P62" style:parent-style-name="TextbodyWW" style:list-style-name="WWNum6" style:family="paragraph"/>
    <style:style style:name="P63" style:parent-style-name="TextbodyWW" style:list-style-name="WWNum6" style:family="paragraph"/>
    <style:style style:name="P64" style:parent-style-name="TextbodyWW" style:list-style-name="WWNum6" style:family="paragraph"/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WW" style:family="paragraph">
      <style:paragraph-properties fo:text-align="justify" fo:line-height="0.2777in"/>
    </style:style>
    <style:style style:name="T68" style:parent-style-name="預設段落字型" style:family="text">
      <style:text-properties style:font-name-complex="Times New Roman" style:font-size-complex="12pt"/>
    </style:style>
    <style:style style:name="P69" style:parent-style-name="TextbodyWW" style:family="paragraph">
      <style:paragraph-properties fo:text-align="justify" fo:line-height="0.2777in"/>
    </style:style>
    <style:style style:name="T70" style:parent-style-name="預設段落字型" style:family="text">
      <style:text-properties style:font-name-complex="Times New Roman" style:font-size-complex="12pt"/>
    </style:style>
    <style:style style:name="T71" style:parent-style-name="預設段落字型" style:family="text">
      <style:text-properties style:font-name-complex="Times New Roman" style:font-size-complex="12pt"/>
    </style:style>
    <style:style style:name="T72" style:parent-style-name="預設段落字型" style:family="text">
      <style:text-properties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WW" style:list-style-name="WWNum6" style:family="paragraph"/>
    <style:style style:name="P75" style:parent-style-name="TextbodyWW" style:list-style-name="WWNum6" style:family="paragraph"/>
    <style:style style:name="P76" style:parent-style-name="TextbodyWW" style:list-style-name="WWNum6" style:family="paragraph"/>
    <style:style style:name="P77" style:parent-style-name="TextbodyWW" style:list-style-name="WWNum6" style:family="paragraph"/>
    <style:style style:name="P78" style:parent-style-name="TextbodyWW" style:list-style-name="WWNum6" style:family="paragraph"/>
    <style:style style:name="P79" style:parent-style-name="TextbodyWW" style:list-style-name="WWNum6" style:family="paragraph"/>
    <style:style style:name="P80" style:parent-style-name="TextbodyWW" style:list-style-name="WWNum6" style:family="paragraph"/>
    <style:style style:name="P81" style:parent-style-name="TextbodyWW" style:list-style-name="WWNum6" style:family="paragraph"/>
    <style:style style:name="P82" style:parent-style-name="TextbodyWW" style:list-style-name="WWNum6" style:family="paragraph"/>
    <style:style style:name="P83" style:parent-style-name="TextbodyWW" style:list-style-name="WWNum6" style:family="paragraph"/>
    <style:style style:name="P84" style:parent-style-name="TextbodyWW" style:list-style-name="WWNum6" style:family="paragraph"/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WW" style:family="paragraph">
      <style:paragraph-properties fo:text-align="justify" fo:line-height="0.2777in"/>
    </style:style>
    <style:style style:name="T88" style:parent-style-name="預設段落字型" style:family="text">
      <style:text-properties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WW" style:list-style-name="WWNum9" style:family="paragraph"/>
    <style:style style:name="P91" style:parent-style-name="Textbody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KPS3R3154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TextbodyWW">小型汽車售後服務車輛終檢與檢修說明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TextbodyWW">行銷與銷售／專業銷售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TextbodyWW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1" text:continue-numbering="true">
              <text:list-item>
                <text:p text:style-name="P34">完工終檢確認</text:p>
                <text:list text:continue-numbering="true">
                  <text:list-item>
                    <text:p text:style-name="P35">進行完修車輛檢查作業，確認更換舊品並放置暫放區。</text:p>
                  </text:list-item>
                  <text:list-item>
                    <text:p text:style-name="P36">依據委修確認單最終檢查，確實達到製造廠工作要求品質，包含召回工項確認。</text:p>
                  </text:list-item>
                  <text:list-item>
                    <text:p text:style-name="P37">完成車內、外觀檢查，確認車輛無汙染及完成車輛清潔。</text:p>
                  </text:list-item>
                  <text:list-item>
                    <text:p text:style-name="P38">依製造廠要求完成系統作業，包含系統完工確認、註記注意事項、召回改修作業。</text:p>
                  </text:list-item>
                </text:list>
              </text:list-item>
              <text:list-item>
                <text:p text:style-name="P39">檢修說明及建議</text:p>
                <text:list text:continue-numbering="true">
                  <text:list-item>
                    <text:p text:style-name="P40">完成維修確認與結帳清單列印，確認符合報價內容及費用。</text:p>
                  </text:list-item>
                  <text:list-item>
                    <text:p text:style-name="P41">依委修確認單及檢修確認表，向客戶說明完修內容，進行最終報告，提供車況建議。</text:p>
                  </text:list-item>
                  <text:list-item>
                    <text:p text:style-name="P42">確認結帳清單，逐項與客戶確認金額、數量，完成簽名確認。</text:p>
                  </text:list-item>
                  <text:list-item>
                    <text:p text:style-name="P43">引導客戶至會計結帳區，協助完成帳務相關作業，並提醒與紀錄下次返廠時間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職能內涵</text:span></text:p>
            <text:p text:style-name="P48"><text:span text:style-name="T49">(K=</text:span><text:span text:style-name="T50">knowledge</text:span><text:span text:style-name="T51">知識</text:span><text:span text:style-name="T52">)</text:span></text:p>
          </table:table-cell>
          <table:table-cell table:style-name="TableCell53">
            <text:list text:style-name="WWNum6">
              <text:list-item>
                <text:p text:style-name="P54">職業安全衛生相關法規</text:p>
              </text:list-item>
              <text:list-item>
                <text:p text:style-name="P55">工作安全守則作業規範</text:p>
              </text:list-item>
              <text:list-item>
                <text:p text:style-name="P56">工作場域設備維護規範</text:p>
              </text:list-item>
              <text:list-item>
                <text:p text:style-name="P57">遵循消費者保護法</text:p>
              </text:list-item>
              <text:list-item>
                <text:p text:style-name="P58">遵循個人資料保護法</text:p>
              </text:list-item>
              <text:list-item>
                <text:p text:style-name="P59">汽車原理維修概論</text:p>
              </text:list-item>
              <text:list-item>
                <text:p text:style-name="P60">定期保養作業手冊</text:p>
              </text:list-item>
              <text:list-item>
                <text:p text:style-name="P61">回廠紀錄與保固專案相關知識</text:p>
              </text:list-item>
              <text:list-item>
                <text:p text:style-name="P62">顧客關係管理概論</text:p>
              </text:list-item>
              <text:list-item>
                <text:p text:style-name="P63">維修核對與最終檢查流程</text:p>
              </text:list-item>
              <text:list-item>
                <text:p text:style-name="P64">品質管理與性能測試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職能內涵</text:span></text:p>
            <text:p text:style-name="P69"><text:span text:style-name="T70">(S=skills</text:span><text:span text:style-name="T71">技能</text:span><text:span text:style-name="T72">)</text:span></text:p>
          </table:table-cell>
          <table:table-cell table:style-name="TableCell73">
            <text:list text:style-name="WWNum6" text:continue-numbering="true">
              <text:list-item>
                <text:p text:style-name="P74">派工協調能力</text:p>
              </text:list-item>
              <text:list-item>
                <text:p text:style-name="P75">顧客關係與服務能力</text:p>
              </text:list-item>
              <text:list-item>
                <text:p text:style-name="P76">車內外觀檢查能力</text:p>
              </text:list-item>
              <text:list-item>
                <text:p text:style-name="P77">維修資料閱讀能力</text:p>
              </text:list-item>
              <text:list-item>
                <text:p text:style-name="P78">故障問題判斷分析能力</text:p>
              </text:list-item>
              <text:list-item>
                <text:p text:style-name="P79">維修進度掌握能力</text:p>
              </text:list-item>
              <text:list-item>
                <text:p text:style-name="P80">檢修紀錄文書書寫能力</text:p>
              </text:list-item>
              <text:list-item>
                <text:p text:style-name="P81">品質控制最終檢測能力</text:p>
              </text:list-item>
              <text:list-item>
                <text:p text:style-name="P82">危機處理與預防通報能力</text:p>
              </text:list-item>
              <text:list-item>
                <text:p text:style-name="P83">顧客問診溝通能力</text:p>
              </text:list-item>
              <text:list-item>
                <text:p text:style-name="P84">維修結帳說明能力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說明與補充事項</text:span></text:p>
          </table:table-cell>
          <table:table-cell table:style-name="TableCell89">
            <text:list text:style-name="WWNum9">
              <text:list-item>
                <text:p text:style-name="P90">無。</text:p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縮排" style:display-name="縮排" style:family="paragraph" style:parent-style-name="Textbody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2-09-23T02:58:00Z</meta:creation-date>
    <dc:date>2024-12-12T03:19:00Z</dc:date>
    <meta:print-date>2022-09-23T02:57:00Z</meta:print-date>
    <meta:template xlink:href="Normal.dotm" xlink:type="simple"/>
    <meta:editing-cycles>8</meta:editing-cycles>
    <meta:editing-duration>PT420S</meta:editing-duration>
    <meta:user-defined meta:name="AppVersion">16.0000</meta:user-defined>
    <meta:document-statistic meta:page-count="2" meta:paragraph-count="1" meta:word-count="93" meta:character-count="627" meta:row-count="4" meta:non-whitespace-character-count="535"/>
  </office:meta>
</office:document-meta>
</file>