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909in" style:use-optimal-column-width="false"/>
    </style:style>
    <style:style style:name="TableColumn3" style:family="table-column">
      <style:table-column-properties style:column-width="4.5701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WW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WW" style:family="paragraph">
      <style:paragraph-properties fo:text-align="justify" fo:line-height="0.2777in"/>
    </style:style>
    <style:style style:name="T23" style:parent-style-name="預設段落字型" style:family="text">
      <style:text-properties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WW" style:family="paragraph">
      <style:paragraph-properties fo:text-align="justify" fo:line-height="0.2777in"/>
    </style:style>
    <style:style style:name="T28" style:parent-style-name="預設段落字型" style:family="text"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WW" style:list-style-name="LFO30" style:family="paragraph"/>
    <style:style style:name="P34" style:parent-style-name="StandardWW" style:list-style-name="LFO30" style:family="paragraph">
      <style:paragraph-properties fo:margin-left="0.5881in" fo:text-indent="-0.2548in">
        <style:tab-stops/>
      </style:paragraph-properties>
    </style:style>
    <style:style style:name="P35" style:parent-style-name="StandardWW" style:list-style-name="LFO30" style:family="paragraph">
      <style:paragraph-properties fo:margin-left="0.5881in" fo:text-indent="-0.2548in">
        <style:tab-stops/>
      </style:paragraph-properties>
    </style:style>
    <style:style style:name="P36" style:parent-style-name="StandardWW" style:list-style-name="LFO30" style:family="paragraph">
      <style:paragraph-properties fo:margin-left="0.5881in" fo:text-indent="-0.2548in">
        <style:tab-stops/>
      </style:paragraph-properties>
    </style:style>
    <style:style style:name="P37" style:parent-style-name="StandardWW" style:list-style-name="LFO30" style:family="paragraph">
      <style:paragraph-properties fo:margin-left="0.5881in" fo:text-indent="-0.2548in">
        <style:tab-stops/>
      </style:paragraph-properties>
    </style:style>
    <style:style style:name="P38" style:parent-style-name="StandardWW" style:list-style-name="LFO30" style:family="paragraph">
      <style:paragraph-properties fo:margin-left="0.5881in" fo:text-indent="-0.2548in">
        <style:tab-stops/>
      </style:paragraph-properties>
    </style:style>
    <style:style style:name="P39" style:parent-style-name="StandardWW" style:list-style-name="LFO30" style:family="paragraph">
      <style:paragraph-properties fo:margin-left="0.5881in" fo:text-indent="-0.2548in">
        <style:tab-stops/>
      </style:paragraph-properties>
    </style:style>
    <style:style style:name="P40" style:parent-style-name="StandardWW" style:list-style-name="LFO30" style:family="paragraph"/>
    <style:style style:name="P41" style:parent-style-name="StandardWW" style:list-style-name="LFO30" style:family="paragraph">
      <style:paragraph-properties fo:margin-left="0.5881in" fo:text-indent="-0.2548in">
        <style:tab-stops/>
      </style:paragraph-properties>
    </style:style>
    <style:style style:name="P42" style:parent-style-name="StandardWW" style:list-style-name="LFO30" style:family="paragraph">
      <style:paragraph-properties fo:margin-left="0.5881in" fo:text-indent="-0.2548in">
        <style:tab-stops/>
      </style:paragraph-properties>
    </style:style>
    <style:style style:name="P43" style:parent-style-name="StandardWW" style:list-style-name="LFO30" style:family="paragraph">
      <style:paragraph-properties fo:margin-left="0.5881in" fo:text-indent="-0.2548in">
        <style:tab-stops/>
      </style:paragraph-properties>
    </style:style>
    <style:style style:name="P44" style:parent-style-name="StandardWW" style:list-style-name="LFO30" style:family="paragraph">
      <style:paragraph-properties fo:margin-left="0.5881in" fo:text-indent="-0.2548in">
        <style:tab-stops/>
      </style:paragraph-properties>
    </style:style>
    <style:style style:name="P45" style:parent-style-name="StandardWW" style:list-style-name="LFO30" style:family="paragraph">
      <style:paragraph-properties fo:margin-left="0.5881in" fo:text-indent="-0.2548in">
        <style:tab-stops/>
      </style:paragraph-properties>
    </style:style>
    <style:style style:name="TableRow46" style:family="table-row">
      <style:table-row-properties style:min-row-height="1.11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WW" style:family="paragraph">
      <style:paragraph-properties fo:text-align="justify" fo:line-height="0.2777in"/>
    </style:style>
    <style:style style:name="T49" style:parent-style-name="預設段落字型" style:family="text">
      <style:text-properties style:font-name-complex="Times New Roman" style:font-size-complex="12pt"/>
    </style:style>
    <style:style style:name="P50" style:parent-style-name="StandardWW" style:family="paragraph">
      <style:paragraph-properties fo:text-align="justify" fo:line-height="0.2777in"/>
    </style:style>
    <style:style style:name="T51" style:parent-style-name="預設段落字型" style:family="text">
      <style:text-properties style:font-name-complex="Times New Roman" style:font-size-complex="12pt"/>
    </style:style>
    <style:style style:name="T52" style:parent-style-name="預設段落字型" style:family="text">
      <style:text-properties style:font-name-complex="Times New Roman" fo:letter-spacing="-0.0069in" style:font-size-complex="12pt"/>
    </style:style>
    <style:style style:name="T53" style:parent-style-name="預設段落字型" style:family="text">
      <style:text-properties style:font-name-complex="Times New Roman" style:font-size-complex="12pt"/>
    </style:style>
    <style:style style:name="T54" style:parent-style-name="預設段落字型" style:family="text">
      <style:text-properties style:font-name-complex="Times New Roman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WW" style:list-style-name="WWNum16" style:family="paragraph"/>
    <style:style style:name="P57" style:parent-style-name="StandardWW" style:list-style-name="WWNum16" style:family="paragraph"/>
    <style:style style:name="P58" style:parent-style-name="StandardWW" style:list-style-name="WWNum16" style:family="paragraph"/>
    <style:style style:name="P59" style:parent-style-name="StandardWW" style:list-style-name="WWNum16" style:family="paragraph"/>
    <style:style style:name="P60" style:parent-style-name="StandardWW" style:list-style-name="WWNum16" style:family="paragraph"/>
    <style:style style:name="P61" style:parent-style-name="StandardWW" style:list-style-name="WWNum16" style:family="paragraph"/>
    <style:style style:name="P62" style:parent-style-name="StandardWW" style:list-style-name="WWNum16" style:family="paragraph"/>
    <style:style style:name="P63" style:parent-style-name="StandardWW" style:list-style-name="WWNum16" style:family="paragraph"/>
    <style:style style:name="P64" style:parent-style-name="StandardWW" style:list-style-name="WWNum16" style:family="paragraph"/>
    <style:style style:name="P65" style:parent-style-name="StandardWW" style:list-style-name="WWNum16" style:family="paragraph"/>
    <style:style style:name="P66" style:parent-style-name="StandardWW" style:list-style-name="WWNum16" style:family="paragraph"/>
    <style:style style:name="P67" style:parent-style-name="StandardWW" style:list-style-name="WWNum16" style:family="paragraph"/>
    <style:style style:name="P68" style:parent-style-name="StandardWW" style:list-style-name="WWNum16" style:family="paragraph"/>
    <style:style style:name="P69" style:parent-style-name="StandardWW" style:list-style-name="WWNum16" style:family="paragraph"/>
    <style:style style:name="TableRow70" style:family="table-row">
      <style:table-row-properties style:min-row-height="0.485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WW" style:family="paragraph">
      <style:paragraph-properties fo:text-align="justify" fo:line-height="0.2777in"/>
    </style:style>
    <style:style style:name="T73" style:parent-style-name="預設段落字型" style:family="text">
      <style:text-properties style:font-name-complex="Times New Roman" style:font-size-complex="12pt"/>
    </style:style>
    <style:style style:name="P74" style:parent-style-name="StandardWW" style:family="paragraph">
      <style:paragraph-properties fo:text-align="justify" fo:line-height="0.2777in"/>
    </style:style>
    <style:style style:name="T75" style:parent-style-name="預設段落字型" style:family="text">
      <style:text-properties style:font-name-complex="Times New Roman" style:font-size-complex="12pt"/>
    </style:style>
    <style:style style:name="T76" style:parent-style-name="預設段落字型" style:family="text">
      <style:text-properties style:font-name-complex="Times New Roman" style:font-size-complex="12pt"/>
    </style:style>
    <style:style style:name="T77" style:parent-style-name="預設段落字型" style:family="text">
      <style:text-properties style:font-name-complex="Times New Roman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WW" style:list-style-name="WWNum16" style:family="paragraph"/>
    <style:style style:name="P80" style:parent-style-name="StandardWW" style:list-style-name="WWNum16" style:family="paragraph"/>
    <style:style style:name="P81" style:parent-style-name="StandardWW" style:list-style-name="WWNum16" style:family="paragraph"/>
    <style:style style:name="P82" style:parent-style-name="StandardWW" style:list-style-name="WWNum16" style:family="paragraph"/>
    <style:style style:name="P83" style:parent-style-name="StandardWW" style:list-style-name="WWNum16" style:family="paragraph"/>
    <style:style style:name="P84" style:parent-style-name="StandardWW" style:list-style-name="WWNum16" style:family="paragraph"/>
    <style:style style:name="P85" style:parent-style-name="StandardWW" style:list-style-name="WWNum16" style:family="paragraph"/>
    <style:style style:name="P86" style:parent-style-name="StandardWW" style:list-style-name="WWNum16" style:family="paragraph"/>
    <style:style style:name="P87" style:parent-style-name="StandardWW" style:list-style-name="WWNum16" style:family="paragraph"/>
    <style:style style:name="P88" style:parent-style-name="StandardWW" style:list-style-name="WWNum16" style:family="paragraph"/>
    <style:style style:name="P89" style:parent-style-name="StandardWW" style:list-style-name="WWNum16" style:family="paragraph"/>
    <style:style style:name="P90" style:parent-style-name="StandardWW" style:list-style-name="WWNum16" style:family="paragraph"/>
    <style:style style:name="P91" style:parent-style-name="StandardWW" style:list-style-name="WWNum16" style:family="paragraph"/>
    <style:style style:name="P92" style:parent-style-name="StandardWW" style:list-style-name="WWNum16" style:family="paragraph"/>
    <style:style style:name="P93" style:parent-style-name="StandardWW" style:list-style-name="WWNum16" style:family="paragraph"/>
    <style:style style:name="P94" style:parent-style-name="StandardWW" style:list-style-name="WWNum16" style:family="paragraph"/>
    <style:style style:name="P95" style:parent-style-name="StandardWW" style:list-style-name="WWNum16" style:family="paragraph"/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WW" style:family="paragraph">
      <style:paragraph-properties fo:text-align="justify" fo:line-height="0.2777in"/>
    </style:style>
    <style:style style:name="T99" style:parent-style-name="預設段落字型" style:family="text">
      <style:text-properties style:font-name-complex="Times New Roma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WW" style:list-style-name="WWNum19" style:family="paragraph"/>
    <style:style style:name="P102" style:parent-style-name="StandardWW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WW">KPS3R3151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StandardWW">小型汽車售後服務前置準備工作</text:p>
          </table:table-cell>
        </table:table-row>
        <table:table-row table:style-name="TableRow20">
          <table:table-cell table:style-name="TableCell21">
            <text:p text:style-name="P22"><text:span text:style-name="T23">領域類別</text:span></text:p>
          </table:table-cell>
          <table:table-cell table:style-name="TableCell24">
            <text:p text:style-name="StandardWW">行銷與銷售／專業銷售</text:p>
          </table:table-cell>
        </table:table-row>
        <table:table-row table:style-name="TableRow25">
          <table:table-cell table:style-name="TableCell26">
            <text:p text:style-name="P27"><text:span text:style-name="T28">職能單元級別</text:span></text:p>
          </table:table-cell>
          <table:table-cell table:style-name="TableCell29">
            <text:p text:style-name="StandardWW">3</text:p>
          </table:table-cell>
        </table:table-row>
        <table:table-row table:style-name="TableRow30">
          <table:table-cell table:style-name="TableCell31">
            <text:p text:style-name="StandardWW">工作任務與行為指標</text:p>
          </table:table-cell>
          <table:table-cell table:style-name="TableCell32">
            <text:list text:style-name="LFO30" text:continue-numbering="true">
              <text:list-item>
                <text:p text:style-name="P33">應用服務流程及系統資料</text:p>
                <text:list text:continue-numbering="true">
                  <text:list-item>
                    <text:p text:style-name="P34">依據職場訓練計畫，應用汽車修護知識，包括服務流程、技術資料、顧客應對與估時估價。</text:p>
                  </text:list-item>
                  <text:list-item>
                    <text:p text:style-name="P35">依網際網路或修理手冊，取得必要的零件、工時之維修工作內容建議。</text:p>
                  </text:list-item>
                  <text:list-item>
                    <text:p text:style-name="P36">閱讀維修技術資料，應用於問診邏輯判斷，推估可能問題點。</text:p>
                  </text:list-item>
                  <text:list-item>
                    <text:p text:style-name="P37">熟悉各項電腦系統操作，確保車籍、個資、問診、履歷、費用、關懷作業。</text:p>
                  </text:list-item>
                  <text:list-item>
                    <text:p text:style-name="P38">確認並遵守政府法令及個資法，完成工單開立與交修確認。</text:p>
                  </text:list-item>
                  <text:list-item>
                    <text:p text:style-name="P39">確認在安全工作條件下，評估派工程序與維修進度管理。</text:p>
                  </text:list-item>
                </text:list>
              </text:list-item>
              <text:list-item>
                <text:p text:style-name="P40">進行準備工作</text:p>
                <text:list text:continue-numbering="true">
                  <text:list-item>
                    <text:p text:style-name="P41">依據服務流程要求方法、確認並檢查工具及儀器設備的妥善率，並能安全操作。</text:p>
                  </text:list-item>
                  <text:list-item>
                    <text:p text:style-name="P42">遵守職業安全衛生相關規範，完成場域清潔與消毒作業，包含個人服裝儀容及安全防護。</text:p>
                  </text:list-item>
                  <text:list-item>
                    <text:p text:style-name="P43">依據派工表，掌握工作排程進度，請求支援與進度協調作業。</text:p>
                  </text:list-item>
                  <text:list-item>
                    <text:p text:style-name="P44">查閱原廠支援系統，了解車輛問題回覆內容，視必要更新進度，取得車輛問題解決方案。</text:p>
                  </text:list-item>
                  <text:list-item>
                    <text:p text:style-name="P45">確認工作時，取得最有效率的工作安排，並更新派工進度管理及紀錄。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<text:span text:style-name="T49">職能內涵</text:span></text:p>
            <text:p text:style-name="P50"><text:span text:style-name="T51">(K=</text:span><text:span text:style-name="T52">knowledge</text:span><text:span text:style-name="T53">知識</text:span><text:span text:style-name="T54">)</text:span></text:p>
          </table:table-cell>
          <table:table-cell table:style-name="TableCell55">
            <text:list text:style-name="WWNum16">
              <text:list-item>
                <text:p text:style-name="P56">職業安全衛生相關法規</text:p>
              </text:list-item>
              <text:list-item>
                <text:p text:style-name="P57">工作安全守則作業規範</text:p>
              </text:list-item>
              <text:list-item>
                <text:p text:style-name="P58">工作場域設備維護規範</text:p>
              </text:list-item>
              <text:list-item>
                <text:p text:style-name="P59">消費者保護法</text:p>
              </text:list-item>
              <text:list-item>
                <text:p text:style-name="P60">個人資料保護法</text:p>
              </text:list-item>
              <text:list-item>
                <text:p text:style-name="P61">汽車原理與維修概論</text:p>
              </text:list-item>
              <text:list-item>
                <text:p text:style-name="P62">定期保養作業程序</text:p>
              </text:list-item>
              <text:list-item>
                <text:p text:style-name="P63">顧客關係管理概論</text:p>
              </text:list-item>
              <text:list-item>
                <text:p text:style-name="P64">故障判斷與檢修流程</text:p>
              </text:list-item>
              <text:list-item>
                <text:p text:style-name="P65">維修核對與終檢流程</text:p>
              </text:list-item>
              <text:list-item>
                <text:p text:style-name="P66">維修工時概念</text:p>
              </text:list-item>
              <text:list-item>
                <text:p text:style-name="P67">零件編號原則</text:p>
              </text:list-item>
              <text:list-item>
                <text:p text:style-name="P68">回廠紀錄與保險保固專案相關知識</text:p>
              </text:list-item>
              <text:list-item>
                <text:p text:style-name="P69">車輛問題與故障案例</text:p>
              </text:list-item>
            </text:list>
          </table:table-cell>
        </table:table-row>
        <text:soft-page-break/>
        <table:table-row table:style-name="TableRow70">
          <table:table-cell table:style-name="TableCell71">
            <text:p text:style-name="P72"><text:span text:style-name="T73">職能內涵</text:span></text:p>
            <text:p text:style-name="P74"><text:span text:style-name="T75">(S=skills</text:span><text:span text:style-name="T76">技能</text:span><text:span text:style-name="T77">)</text:span></text:p>
          </table:table-cell>
          <table:table-cell table:style-name="TableCell78">
            <text:list text:style-name="WWNum16" text:continue-numbering="true">
              <text:list-item>
                <text:p text:style-name="P79">顧客問診溝通能力</text:p>
              </text:list-item>
              <text:list-item>
                <text:p text:style-name="P80">派工協調能力</text:p>
              </text:list-item>
              <text:list-item>
                <text:p text:style-name="P81">估時估價報價能力</text:p>
              </text:list-item>
              <text:list-item>
                <text:p text:style-name="P82">顧客關係與服務能力</text:p>
              </text:list-item>
              <text:list-item>
                <text:p text:style-name="P83">車內外觀評估檢查能力</text:p>
              </text:list-item>
              <text:list-item>
                <text:p text:style-name="P84">儀表功能操作能力</text:p>
              </text:list-item>
              <text:list-item>
                <text:p text:style-name="P85">精品配件銷售能力</text:p>
              </text:list-item>
              <text:list-item>
                <text:p text:style-name="P86">閱讀能力</text:p>
              </text:list-item>
              <text:list-item>
                <text:p text:style-name="P87">修後關懷電訪能力</text:p>
              </text:list-item>
              <text:list-item>
                <text:p text:style-name="P88">基本電腦及網際網路操作能力</text:p>
              </text:list-item>
              <text:list-item>
                <text:p text:style-name="P89">故障問題分析能力</text:p>
              </text:list-item>
              <text:list-item>
                <text:p text:style-name="P90">規劃與組織能力</text:p>
              </text:list-item>
              <text:list-item>
                <text:p text:style-name="P91">維修結帳說明能力</text:p>
              </text:list-item>
              <text:list-item>
                <text:p text:style-name="P92">檢修紀錄文書能力</text:p>
              </text:list-item>
              <text:list-item>
                <text:p text:style-name="P93">品質導向終檢能力</text:p>
              </text:list-item>
              <text:list-item>
                <text:p text:style-name="P94">緊急應變處理能力</text:p>
              </text:list-item>
              <text:list-item>
                <text:p text:style-name="P95">廢料處理作業能力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<text:span text:style-name="T99">說明與補充事項</text:span></text:p>
          </table:table-cell>
          <table:table-cell table:style-name="TableCell100">
            <text:list text:style-name="WWNum19">
              <text:list-item>
                <text:p text:style-name="P101">無。</text:p>
              </text:list-item>
            </text:list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Lucida San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縮排" style:display-name="縮排" style:family="paragraph" style:parent-style-name="StandardWW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WW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a" style:display-name="WWNum7a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16" style:display-name="WWNum1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text:list-style style:name="WWNum19" style:display-name="WWNum19">
      <text:list-level-style-bullet text:level="1" text:style-name="WW_CharLFO2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彭幸璇</dc:creator>
    <meta:creation-date>2024-05-06T03:53:00Z</meta:creation-date>
    <dc:date>2024-12-12T03:17:00Z</dc:date>
    <meta:template xlink:href="Normal.dotm" xlink:type="simple"/>
    <meta:editing-cycles>9</meta:editing-cycles>
    <meta:editing-duration>PT300S</meta:editing-duration>
    <meta:user-defined meta:name="AppVersion">16.0000</meta:user-defined>
    <meta:document-statistic meta:page-count="2" meta:paragraph-count="1" meta:word-count="120" meta:character-count="807" meta:row-count="5" meta:non-whitespace-character-count="688"/>
  </office:meta>
</office:document-meta>
</file>