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>
      <style:text-properties style:font-size-complex="12pt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text-properties style:font-size-complex="12pt"/>
    </style:style>
    <style:style style:name="P71" style:parent-style-name="清單段落" style:family="paragraph">
      <style:text-properties style:font-size-complex="12pt"/>
    </style:style>
    <style:style style:name="P72" style:parent-style-name="清單段落" style:family="paragraph">
      <style:text-properties style:font-size-complex="12pt"/>
    </style:style>
    <style:style style:name="P73" style:parent-style-name="清單段落" style:family="paragraph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text-properties style:font-size-complex="12pt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P89" style:parent-style-name="清單段落" style:family="paragraph"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text-properties style:font-size-complex="12pt"/>
    </style:style>
    <style:style style:name="P95" style:parent-style-name="清單段落" style:family="paragraph">
      <style:text-properties style:font-size-complex="12pt"/>
    </style:style>
    <style:style style:name="P96" style:parent-style-name="清單段落" style:family="paragraph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Standard" style:family="paragraph">
      <style:text-properties style:font-size-complex="12pt"/>
    </style:style>
    <style:style style:name="P101" style:parent-style-name="Standard" style:family="paragraph">
      <style:text-properties style:font-size-complex="12pt"/>
    </style:style>
    <style:style style:name="P102" style:parent-style-name="Standard" style:family="paragraph">
      <style:text-properties style:font-size-complex="12pt"/>
    </style:style>
    <style:style style:name="P103" style:parent-style-name="Standard" style:family="paragraph">
      <style:text-properties style:font-size-complex="12pt"/>
    </style:style>
    <style:style style:name="P104" style:parent-style-name="Standard" style:family="paragraph">
      <style:text-properties style:font-size-complex="12pt"/>
    </style:style>
    <style:style style:name="P105" style:parent-style-name="Standard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text-properties style:font-size-complex="12pt"/>
    </style:style>
    <style:style style:name="P139" style:parent-style-name="清單段落" style:family="paragraph">
      <style:text-properties style:font-size-complex="12pt"/>
    </style:style>
    <style:style style:name="P140" style:parent-style-name="清單段落" style:family="paragraph"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清單段落" style:family="paragraph">
      <style:text-properties style:font-size-complex="12pt"/>
    </style:style>
    <style:style style:name="P144" style:parent-style-name="清單段落" style:family="paragraph">
      <style:text-properties style:font-size-complex="12pt"/>
    </style:style>
    <style:style style:name="P145" style:parent-style-name="清單段落" style:family="paragraph">
      <style:text-properties style:font-size-complex="12pt"/>
    </style:style>
    <style:style style:name="P146" style:parent-style-name="清單段落" style:family="paragraph">
      <style:text-properties style:font-size-complex="12pt"/>
    </style:style>
    <style:style style:name="P147" style:parent-style-name="清單段落" style:family="paragraph">
      <style:text-properties style:font-size-complex="12pt"/>
    </style:style>
    <style:style style:name="P148" style:parent-style-name="清單段落" style:family="paragraph">
      <style:text-properties style:font-size-complex="12pt"/>
    </style:style>
    <style:style style:name="P149" style:parent-style-name="清單段落" style:family="paragraph">
      <style:text-properties style:font-size-complex="12pt"/>
    </style:style>
    <style:style style:name="P150" style:parent-style-name="清單段落" style:family="paragraph">
      <style:text-properties style:font-size-complex="12pt"/>
    </style:style>
    <style:style style:name="P151" style:parent-style-name="清單段落" style:family="paragraph">
      <style:text-properties style:font-size-complex="12pt"/>
    </style:style>
    <style:style style:name="P152" style:parent-style-name="清單段落" style:family="paragraph">
      <style:text-properties style:font-size-complex="12pt"/>
    </style:style>
    <style:style style:name="P153" style:parent-style-name="清單段落" style:family="paragraph">
      <style:text-properties style:font-size-complex="12pt"/>
    </style:style>
    <style:style style:name="P154" style:parent-style-name="清單段落" style:family="paragraph">
      <style:text-properties style:font-size-complex="12pt"/>
    </style:style>
    <style:style style:name="P155" style:parent-style-name="清單段落" style:family="paragraph">
      <style:text-properties style:font-size-complex="12pt"/>
    </style:style>
    <style:style style:name="P156" style:parent-style-name="清單段落" style:family="paragraph">
      <style:text-properties style:font-size-complex="12pt"/>
    </style:style>
    <style:style style:name="P157" style:parent-style-name="清單段落" style:family="paragraph">
      <style:text-properties style:font-size-complex="12pt"/>
    </style:style>
    <style:style style:name="P158" style:parent-style-name="清單段落" style:family="paragraph">
      <style:text-properties style:font-size-complex="12pt"/>
    </style:style>
    <style:style style:name="P159" style:parent-style-name="清單段落" style:family="paragraph">
      <style:text-properties style:font-size-complex="12pt"/>
    </style:style>
    <style:style style:name="P160" style:parent-style-name="清單段落" style:family="paragraph">
      <style:text-properties style:font-size-complex="12pt"/>
    </style:style>
    <style:style style:name="P161" style:parent-style-name="清單段落" style:family="paragraph">
      <style:text-properties style:font-size-complex="12pt"/>
    </style:style>
    <style:style style:name="P162" style:parent-style-name="清單段落" style:family="paragraph">
      <style:text-properties style:font-size-complex="12pt"/>
    </style:style>
    <style:style style:name="P163" style:parent-style-name="清單段落" style:family="paragraph">
      <style:text-properties style:font-size-complex="12pt"/>
    </style:style>
    <style:style style:name="P164" style:parent-style-name="清單段落" style:family="paragraph">
      <style:text-properties style:font-size-complex="12pt"/>
    </style:style>
    <style:style style:name="P165" style:parent-style-name="清單段落" style:family="paragraph">
      <style:text-properties style:font-size-complex="12pt"/>
    </style:style>
    <style:style style:name="P166" style:parent-style-name="清單段落" style:family="paragraph">
      <style:text-properties style:font-size-complex="12pt"/>
    </style:style>
    <style:style style:name="P167" style:parent-style-name="清單段落" style:family="paragraph">
      <style:text-properties style:font-size-complex="12pt"/>
    </style:style>
    <style:style style:name="P168" style:parent-style-name="清單段落" style:family="paragraph">
      <style:text-properties style:font-size-complex="12pt"/>
    </style:style>
    <style:style style:name="P169" style:parent-style-name="清單段落" style:family="paragraph">
      <style:text-properties style:font-size-complex="12pt"/>
    </style:style>
    <style:style style:name="P170" style:parent-style-name="清單段落" style:family="paragraph">
      <style:text-properties style:font-size-complex="12pt"/>
    </style:style>
    <style:style style:name="P171" style:parent-style-name="清單段落" style:family="paragraph">
      <style:text-properties style:font-size-complex="12pt"/>
    </style:style>
    <style:style style:name="P172" style:parent-style-name="清單段落" style:family="paragraph">
      <style:text-properties style:font-size-complex="12pt"/>
    </style:style>
    <style:style style:name="P173" style:parent-style-name="清單段落" style:family="paragraph">
      <style:text-properties style:font-size-complex="12pt"/>
    </style:style>
    <style:style style:name="P174" style:parent-style-name="清單段落" style:family="paragraph">
      <style:text-properties style:font-size-complex="12pt"/>
    </style:style>
    <style:style style:name="P175" style:parent-style-name="清單段落" style:family="paragraph">
      <style:text-properties style:font-size-complex="12pt"/>
    </style:style>
    <style:style style:name="P176" style:parent-style-name="清單段落" style:family="paragraph">
      <style:text-properties style:font-size-complex="12pt"/>
    </style:style>
    <style:style style:name="P177" style:parent-style-name="清單段落" style:family="paragraph">
      <style:text-properties style:font-size-complex="12pt"/>
    </style:style>
    <style:style style:name="P178" style:parent-style-name="清單段落" style:family="paragraph">
      <style:paragraph-properties fo:margin-left="0.6666in">
        <style:tab-stops/>
      </style:paragraph-properties>
      <style:text-properties style:font-size-complex="12pt"/>
    </style:style>
    <style:style style:name="P179" style:parent-style-name="清單段落" style:family="paragraph">
      <style:paragraph-properties fo:margin-left="0.2201in">
        <style:tab-stops/>
      </style:paragraph-properties>
      <style:text-properties style:font-size-complex="12pt"/>
    </style:style>
    <style:style style:name="P180" style:parent-style-name="清單段落" style:family="paragraph">
      <style:text-properties style:font-size-complex="12pt"/>
    </style:style>
    <style:style style:name="P181" style:parent-style-name="清單段落" style:family="paragraph">
      <style:text-properties style:font-size-complex="12pt"/>
    </style:style>
    <style:style style:name="P182" style:parent-style-name="清單段落" style:family="paragraph">
      <style:text-properties style:font-size-complex="12pt"/>
    </style:style>
    <style:style style:name="P183" style:parent-style-name="清單段落" style:family="paragraph">
      <style:text-properties style:font-size-complex="12pt"/>
    </style:style>
    <style:style style:name="P184" style:parent-style-name="清單段落" style:family="paragraph">
      <style:text-properties style:font-size-complex="12pt"/>
    </style:style>
    <style:style style:name="P185" style:parent-style-name="清單段落" style:family="paragraph">
      <style:text-properties style:font-size-complex="12pt"/>
    </style:style>
    <style:style style:name="P186" style:parent-style-name="清單段落" style:family="paragraph">
      <style:text-properties style:font-size-complex="12pt"/>
    </style:style>
    <style:style style:name="P187" style:parent-style-name="清單段落" style:family="paragraph">
      <style:paragraph-properties fo:margin-left="0.2201in">
        <style:tab-stops/>
      </style:paragraph-properties>
      <style:text-properties style:font-size-complex="12pt"/>
    </style:style>
    <style:style style:name="P188" style:parent-style-name="清單段落" style:family="paragraph">
      <style:text-properties style:font-size-complex="12pt"/>
    </style:style>
    <style:style style:name="P189" style:parent-style-name="清單段落" style:family="paragraph">
      <style:text-properties style:font-size-complex="12pt"/>
    </style:style>
    <style:style style:name="P190" style:parent-style-name="清單段落" style:family="paragraph">
      <style:text-properties style:font-size-complex="12pt"/>
    </style:style>
    <style:style style:name="P191" style:parent-style-name="清單段落" style:family="paragraph">
      <style:text-properties style:font-size-complex="12pt"/>
    </style:style>
    <style:style style:name="P192" style:parent-style-name="清單段落" style:family="paragraph">
      <style:text-properties style:font-size-complex="12pt"/>
    </style:style>
    <style:style style:name="P193" style:parent-style-name="清單段落" style:family="paragraph">
      <style:text-properties style:font-size-complex="12pt"/>
    </style:style>
    <style:style style:name="P194" style:parent-style-name="清單段落" style:family="paragraph">
      <style:text-properties style:font-size-complex="12pt"/>
    </style:style>
    <style:style style:name="P195" style:parent-style-name="清單段落" style:family="paragraph">
      <style:text-properties style:font-size-complex="12pt"/>
    </style:style>
    <style:style style:name="P196" style:parent-style-name="清單段落" style:family="paragraph">
      <style:paragraph-properties fo:margin-left="0.2201in">
        <style:tab-stops/>
      </style:paragraph-properties>
      <style:text-properties style:font-size-complex="12pt"/>
    </style:style>
    <style:style style:name="P197" style:parent-style-name="清單段落" style:family="paragraph">
      <style:text-properties style:font-size-complex="12pt"/>
    </style:style>
    <style:style style:name="P198" style:parent-style-name="清單段落" style:family="paragraph">
      <style:text-properties style:font-size-complex="12pt"/>
    </style:style>
    <style:style style:name="P199" style:parent-style-name="清單段落" style:family="paragraph">
      <style:text-properties style:font-size-complex="12pt"/>
    </style:style>
    <style:style style:name="P200" style:parent-style-name="清單段落" style:family="paragraph">
      <style:text-properties style:font-size-complex="12pt"/>
    </style:style>
    <style:style style:name="P201" style:parent-style-name="清單段落" style:family="paragraph">
      <style:paragraph-properties fo:margin-left="0.2201in">
        <style:tab-stops/>
      </style:paragraph-properties>
      <style:text-properties style:font-size-complex="12pt"/>
    </style:style>
    <style:style style:name="P202" style:parent-style-name="清單段落" style:family="paragraph">
      <style:text-properties style:font-size-complex="12pt"/>
    </style:style>
    <style:style style:name="P203" style:parent-style-name="清單段落" style:family="paragraph">
      <style:text-properties style:font-size-complex="12pt"/>
    </style:style>
    <style:style style:name="P204" style:parent-style-name="清單段落" style:family="paragraph">
      <style:paragraph-properties fo:margin-left="0.2201in">
        <style:tab-stops/>
      </style:paragraph-properties>
      <style:text-properties style:font-size-complex="12pt"/>
    </style:style>
    <style:style style:name="P205" style:parent-style-name="清單段落" style:family="paragraph">
      <style:text-properties style:font-size-complex="12pt"/>
    </style:style>
    <style:style style:name="P206" style:parent-style-name="清單段落" style:family="paragraph">
      <style:text-properties style:font-size-complex="12pt"/>
    </style:style>
    <style:style style:name="P207" style:parent-style-name="清單段落" style:family="paragraph">
      <style:text-properties style:font-size-complex="12pt"/>
    </style:style>
    <style:style style:name="P208" style:parent-style-name="清單段落" style:family="paragraph">
      <style:text-properties style:font-size-complex="12pt"/>
    </style:style>
    <style:style style:name="P209" style:parent-style-name="清單段落" style:family="paragraph">
      <style:text-properties style:font-size-complex="12pt"/>
    </style:style>
    <style:style style:name="P210" style:parent-style-name="清單段落" style:family="paragraph">
      <style:text-properties style:font-size-complex="12pt"/>
    </style:style>
    <style:style style:name="P211" style:parent-style-name="清單段落" style:family="paragraph">
      <style:text-properties style:font-size-complex="12pt"/>
    </style:style>
    <style:style style:name="P212" style:parent-style-name="清單段落" style:family="paragraph">
      <style:text-properties style:font-size-complex="12pt"/>
    </style:style>
    <style:style style:name="P213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PS5R0865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執行廣告和商品促銷活動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專業銷售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9">
              <text:list-item text:start-value="1">
                <text:p text:style-name="P35">分析以往的促銷活動</text:p>
              </text:list-item>
            </text:list>
            <text:list text:style-name="WWNum26">
              <text:list-item text:start-value="1">
                <text:p text:style-name="P36">分析以往的廣告和促銷活動的歷史數據</text:p>
              </text:list-item>
              <text:list-item>
                <text:p text:style-name="P37">評估設定廣告和促銷計劃所需的相關預測和趨勢</text:p>
              </text:list-item>
            </text:list>
            <text:list text:style-name="WWNum9" text:continue-numbering="true">
              <text:list-item>
                <text:p text:style-name="P38">整理廣告和促銷</text:p>
              </text:list-item>
            </text:list>
            <text:list text:style-name="WWNum36">
              <text:list-item text:start-value="1">
                <text:p text:style-name="P39">根據業務政策和程序，管理並實施廣告和促銷活動</text:p>
              </text:list-item>
              <text:list-item>
                <text:p text:style-name="P40">整理符合預期或客戶需求的促銷活動</text:p>
              </text:list-item>
              <text:list-item>
                <text:p text:style-name="P41">與供應商就特殊促銷活動進行協調安排</text:p>
              </text:list-item>
              <text:list-item>
                <text:p text:style-name="P42">最大限度地協調推廣活動，達到互惠互利</text:p>
              </text:list-item>
              <text:list-item>
                <text:p text:style-name="P43">制定評價程序和工具來衡量促銷的有效性（包括計劃和客戶反應）</text:p>
              </text:list-item>
              <text:list-item>
                <text:p text:style-name="P44">紀錄促銷活動，供將來參考</text:p>
              </text:list-item>
              <text:list-item>
                <text:p text:style-name="P45">設定廣告活動的目標</text:p>
              </text:list-item>
            </text:list>
            <text:list text:style-name="WWNum9" text:continue-numbering="true">
              <text:list-item>
                <text:p text:style-name="P46">協調執行廣告活動</text:p>
              </text:list-item>
            </text:list>
            <text:list text:style-name="WWNum35">
              <text:list-item text:start-value="1">
                <text:p text:style-name="P47">協調參與廣告活動的人員</text:p>
              </text:list-item>
              <text:list-item>
                <text:p text:style-name="P48">確認廣告活動的時間</text:p>
              </text:list-item>
              <text:list-item>
                <text:p text:style-name="P49">開發廣告和行銷的設計簡介</text:p>
              </text:list-item>
              <text:list-item>
                <text:p text:style-name="P50">規劃支持的材料和資源</text:p>
              </text:list-item>
              <text:list-item>
                <text:p text:style-name="P51">確定廣告和行銷的資源限制</text:p>
              </text:list-item>
              <text:list-item>
                <text:p text:style-name="P52">協調廣告材料的製作，並根據設計大綱檢視樣張</text:p>
              </text:list-item>
              <text:list-item>
                <text:p text:style-name="P53">根據業務計畫，及時啟動廣告宣傳</text:p>
              </text:list-item>
              <text:list-item>
                <text:p text:style-name="P54">建立記錄和報告系統，使內部和外部人員能夠評估廣告活動的進展</text:p>
              </text:list-item>
            </text:list>
            <text:list text:style-name="WWNum9" text:continue-numbering="true">
              <text:list-item>
                <text:p text:style-name="P55">協調聯合促銷計劃</text:p>
              </text:list-item>
            </text:list>
            <text:list text:style-name="WWNum34">
              <text:list-item text:start-value="1">
                <text:p text:style-name="P56">聯繫相關業務的客戶，為促銷計劃建立共同目標和內容</text:p>
              </text:list-item>
              <text:list-item>
                <text:p text:style-name="P57">確定聯合促銷方案的季節或特殊的機會</text:p>
              </text:list-item>
              <text:list-item>
                <text:p text:style-name="P58">在規定的時間內，確定聯合促銷計劃所需的輔助材料和資源</text:p>
              </text:list-item>
              <text:list-item>
                <text:p text:style-name="P59">分析和報告促銷活動對於存庫量的影響</text:p>
              </text:list-item>
              <text:list-item>
                <text:p text:style-name="P60">及時向供應商和客戶提供促銷活動和目標</text:p>
              </text:list-item>
            </text:list>
            <text:list text:style-name="WWNum9" text:continue-numbering="true">
              <text:list-item>
                <text:p text:style-name="P61">評估廣告和聯合促銷活動的成果</text:p>
              </text:list-item>
            </text:list>
            <text:list text:style-name="WWNum33">
              <text:list-item text:start-value="1">
                <text:p text:style-name="P62">評估和報告聯合促銷的成果</text:p>
              </text:list-item>
              <text:list-item>
                <text:p text:style-name="P63">根據目標，評估廣告活動的成果</text:p>
              </text:list-item>
              <text:list-item>
                <text:p text:style-name="P64">透過支持促銷活動，達到對客戶的最大影響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WWNum10">
              <text:list-item text:start-value="1">
                <text:p text:style-name="P70">溝通技能</text:p>
              </text:list-item>
              <text:list-item>
                <text:p text:style-name="P71">研究和分析的技能</text:p>
              </text:list-item>
              <text:list-item>
                <text:p text:style-name="P72">讀寫和算術技能</text:p>
              </text:list-item>
              <text:list-item>
                <text:p text:style-name="P73">管理技巧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職能內涵</text:p>
            <text:p text:style-name="P77">(K=knowledge知識)</text:p>
          </table:table-cell>
          <table:table-cell table:style-name="TableCell78">
            <text:list text:style-name="WWNum12">
              <text:list-item text:start-value="1">
                <text:p text:style-name="P79">對廣告事件和相關客戶的聯繫意識</text:p>
              </text:list-item>
              <text:list-item>
                <text:p text:style-name="P80">廣告和促銷計畫</text:p>
              </text:list-item>
              <text:list-item>
                <text:p text:style-name="P81">促銷方案的歷史數據</text:p>
              </text:list-item>
              <text:list-item>
                <text:p text:style-name="P82">先前對活動，促銷和廣告活動的協調要求</text:p>
              </text:list-item>
              <text:list-item>
                <text:p text:style-name="P83">目標評量和評價技術</text:p>
              </text:list-item>
              <text:list-item>
                <text:p text:style-name="P84">決定聯合廣告和促銷計劃成功的因素</text:p>
              </text:list-item>
              <text:list-item>
                <text:p text:style-name="P85">相關業務政策和程序</text:p>
              </text:list-item>
              <text:list-item>
                <text:p text:style-name="P86">識別，正確的使用和維護工作場所的技能</text:p>
              </text:list-item>
              <text:list-item>
                <text:p text:style-name="P87">工作場所衛生與安全（WHS）方面知識</text:p>
              </text:list-item>
              <text:list-item>
                <text:p text:style-name="P88">物流</text:p>
              </text:list-item>
              <text:list-item>
                <text:p text:style-name="P89">與廣告和促銷活動的相關商業法律和法規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評量設計參考</text:p>
          </table:table-cell>
          <table:table-cell table:style-name="TableCell93">
            <text:list text:style-name="WWNum7">
              <text:list-item text:start-value="1">
                <text:p text:style-name="P94">評量之關鍵面向/職能證明之證據</text:p>
              </text:list-item>
            </text:list>
            <text:list text:style-name="WWNum16">
              <text:list-item text:start-value="1">
                <text:p text:style-name="P95">根據業務政策和程序，實現成功的廣告和促銷活動</text:p>
              </text:list-item>
              <text:list-item>
                <text:p text:style-name="P96">對產品和服務先前的促銷活動進行分析和評估，以作為規劃未來促銷活動的參考</text:p>
              </text:list-item>
              <text:list-item>
                <text:p text:style-name="P97">以令人滿意和及時的方式，組織和協調個人和聯合廣告和促銷計劃，以達到預定的績效目標</text:p>
              </text:list-item>
              <text:list-item>
                <text:p text:style-name="P98">正確地確認促銷計劃對庫存水準的影響</text:p>
              </text:list-item>
            </text:list>
            <text:list text:style-name="WWNum7" text:continue-numbering="true">
              <text:list-item>
                <text:p text:style-name="P99">評量之情境與評量所需之特定資源</text:p>
              </text:list-item>
            </text:list>
            <text:list text:style-name="WWNum39">
              <text:list-item text:start-value="1">
                <text:p text:style-name="P100">一個真實或模擬的工作環境</text:p>
              </text:list-item>
              <text:list-item>
                <text:p text:style-name="P101">有關文件，如：</text:p>
              </text:list-item>
            </text:list>
            <text:list text:style-name="WWNum41" text:continue-numbering="true">
              <text:list-item>
                <text:list>
                  <text:list-item>
                    <text:p text:style-name="P102">企業政策和程序</text:p>
                  </text:list-item>
                  <text:list-item>
                    <text:p text:style-name="P103">銷售和服務的目標和計劃</text:p>
                  </text:list-item>
                  <text:list-item>
                    <text:p text:style-name="P104">以前的促銷活動的記錄</text:p>
                  </text:list-item>
                  <text:list-item>
                    <text:p text:style-name="P105">市場研究</text:p>
                  </text:list-item>
                </text:list>
              </text:list-item>
            </text:list>
            <text:list text:style-name="WWNum7" text:continue-numbering="true">
              <text:list-item>
                <text:p text:style-name="P106">評量方法</text:p>
              </text:list-item>
            </text:list>
            <text:list text:style-name="WWNum18">
              <text:list-item text:start-value="1">
                <text:p text:style-name="P107">在工作場所中的表現觀察</text:p>
              </text:list-item>
              <text:list-item>
                <text:p text:style-name="P108">主管的第三方報告</text:p>
              </text:list-item>
              <text:list-item>
                <text:p text:style-name="P109">客戶的回饋意見</text:p>
              </text:list-item>
              <text:list-item>
                <text:p text:style-name="P110">證據作品集的檢閱</text:p>
              </text:list-item>
              <text:list-item>
                <text:p text:style-name="P111">書面或口頭詢問，以評估其認識和了解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說明與補充事項</text:p>
          </table:table-cell>
          <table:table-cell table:style-name="TableCell115">
            <text:list text:style-name="WWNum8">
              <text:list-item text:start-value="1">
                <text:p text:style-name="P116">歷史數據可能包括：</text:p>
              </text:list-item>
            </text:list>
            <text:list text:style-name="WWNum19">
              <text:list-item text:start-value="1">
                <text:p text:style-name="P117">特定區域的購買行為</text:p>
              </text:list-item>
              <text:list-item>
                <text:p text:style-name="P118">人口統計</text:p>
              </text:list-item>
              <text:list-item>
                <text:p text:style-name="P119">市場特點</text:p>
              </text:list-item>
              <text:list-item>
                <text:p text:style-name="P120">社會因素</text:p>
              </text:list-item>
              <text:list-item>
                <text:p text:style-name="P121">行為因素</text:p>
              </text:list-item>
              <text:list-item>
                <text:p text:style-name="P122">心理因素，如生活方式</text:p>
              </text:list-item>
            </text:list>
            <text:list text:style-name="WWNum8" text:continue-numbering="true">
              <text:list-item>
                <text:p text:style-name="P123">廣告和促銷計畫可能包括：</text:p>
              </text:list-item>
            </text:list>
            <text:list text:style-name="WWNum20">
              <text:list-item text:start-value="1">
                <text:p text:style-name="P124">原廠產品或服務活動</text:p>
              </text:list-item>
              <text:list-item>
                <text:p text:style-name="P125">顧客忠誠度計劃</text:p>
              </text:list-item>
              <text:list-item>
                <text:p text:style-name="P126">目錄優惠</text:p>
              </text:list-item>
              <text:list-item>
                <text:p text:style-name="P127">禮券</text:p>
              </text:list-item>
              <text:list-item>
                <text:p text:style-name="P128">季節性活動</text:p>
              </text:list-item>
              <text:list-item>
                <text:p text:style-name="P129">事件</text:p>
              </text:list-item>
              <text:list-item>
                <text:p text:style-name="P130">新產品線</text:p>
              </text:list-item>
              <text:list-item>
                <text:p text:style-name="P131">新據點</text:p>
              </text:list-item>
              <text:list-item>
                <text:p text:style-name="P132">銷售折扣</text:p>
              </text:list-item>
              <text:list-item>
                <text:p text:style-name="P133">主題展示</text:p>
              </text:list-item>
            </text:list>
            <text:list text:style-name="WWNum8" text:continue-numbering="true">
              <text:list-item>
                <text:p text:style-name="P134">預測與趨勢可能透過以下方式收集：</text:p>
              </text:list-item>
            </text:list>
            <text:list text:style-name="WWNum21">
              <text:list-item text:start-value="1">
                <text:p text:style-name="P135">資料庫或網路查詢</text:p>
              </text:list-item>
              <text:list-item>
                <text:p text:style-name="P136">電話</text:p>
              </text:list-item>
              <text:list-item>
                <text:p text:style-name="P137">傳真</text:p>
              </text:list-item>
              <text:list-item>
                <text:p text:style-name="P138">電子郵件</text:p>
              </text:list-item>
              <text:list-item>
                <text:p text:style-name="P139">會議</text:p>
              </text:list-item>
            </text:list>
            <text:list text:style-name="WWNum8" text:continue-numbering="true">
              <text:list-item>
                <text:p text:style-name="P140">業務政策和程序可能涉及到：</text:p>
              </text:list-item>
            </text:list>
            <text:list text:style-name="WWNum22">
              <text:list-item text:start-value="1">
                <text:p text:style-name="P141">市場預測和研究</text:p>
              </text:list-item>
              <text:list-item>
                <text:p text:style-name="P142">維護和利用客戶記錄</text:p>
              </text:list-item>
              <text:list-item>
                <text:p text:style-name="P143">促銷和行銷方案</text:p>
              </text:list-item>
              <text:list-item>
                <text:p text:style-name="P144">評估促銷和行銷方案</text:p>
              </text:list-item>
              <text:list-item>
                <text:p text:style-name="P145">產品和服務的銷售和供應</text:p>
              </text:list-item>
              <text:list-item>
                <text:p text:style-name="P146">人際溝通</text:p>
              </text:list-item>
              <text:list-item>
                <text:p text:style-name="P147">與客戶的互動</text:p>
              </text:list-item>
            </text:list>
            <text:list text:style-name="WWNum8" text:continue-numbering="true">
              <text:list-item>
                <text:p text:style-name="P148">客戶需求可能包括：</text:p>
              </text:list-item>
            </text:list>
            <text:list text:style-name="WWNum23">
              <text:list-item text:start-value="1">
                <text:p text:style-name="P149">品牌</text:p>
              </text:list-item>
              <text:list-item>
                <text:p text:style-name="P150">保固</text:p>
              </text:list-item>
              <text:list-item>
                <text:p text:style-name="P151">儲存</text:p>
              </text:list-item>
              <text:list-item>
                <text:p text:style-name="P152">庫存情況</text:p>
              </text:list-item>
              <text:list-item>
                <text:p text:style-name="P153">產品種類</text:p>
              </text:list-item>
              <text:list-item>
                <text:p text:style-name="P154">產品功能和優勢資訊</text:p>
              </text:list-item>
              <text:list-item>
                <text:p text:style-name="P155">物超所值</text:p>
              </text:list-item>
              <text:list-item>
                <text:p text:style-name="P156">交付的方法</text:p>
              </text:list-item>
              <text:list-item>
                <text:p text:style-name="P157">訂單進度追踨</text:p>
              </text:list-item>
            </text:list>
            <text:list text:style-name="WWNum8" text:continue-numbering="true">
              <text:list-item>
                <text:p text:style-name="P158">互惠互利可能包括：</text:p>
              </text:list-item>
            </text:list>
            <text:list text:style-name="WWNum24">
              <text:list-item text:start-value="1">
                <text:p text:style-name="P159">聯合促銷</text:p>
              </text:list-item>
              <text:list-item>
                <text:p text:style-name="P160">特殊活動</text:p>
              </text:list-item>
              <text:list-item>
                <text:p text:style-name="P161">價錢</text:p>
              </text:list-item>
              <text:list-item>
                <text:p text:style-name="P162">毛利率</text:p>
              </text:list-item>
              <text:list-item>
                <text:p text:style-name="P163">合作規劃</text:p>
              </text:list-item>
              <text:list-item>
                <text:p text:style-name="P164">聯合品牌</text:p>
              </text:list-item>
              <text:list-item>
                <text:p text:style-name="P165">改善交易條件</text:p>
              </text:list-item>
            </text:list>
            <text:list text:style-name="WWNum8" text:continue-numbering="true">
              <text:list-item>
                <text:p text:style-name="P166">評價程序和衡量促銷的有效性的工具可能包括：</text:p>
              </text:list-item>
            </text:list>
            <text:list text:style-name="WWNum25">
              <text:list-item text:start-value="1">
                <text:p text:style-name="P167">利害相關人諮詢</text:p>
              </text:list-item>
              <text:list-item>
                <text:p text:style-name="P168">模擬結果</text:p>
              </text:list-item>
              <text:list-item>
                <text:p text:style-name="P169">成本效益分析</text:p>
              </text:list-item>
              <text:list-item>
                <text:p text:style-name="P170">數據分析</text:p>
              </text:list-item>
            </text:list>
            <text:list text:style-name="WWNum8" text:continue-numbering="true">
              <text:list-item>
                <text:p text:style-name="P171">人員可能包括：</text:p>
              </text:list-item>
            </text:list>
            <text:list text:style-name="WWNum37">
              <text:list-item text:start-value="1">
                <text:p text:style-name="P172">內部或外部人員</text:p>
              </text:list-item>
              <text:list-item>
                <text:p text:style-name="P173">來自不同社會，文化和種族背景的人</text:p>
              </text:list-item>
              <text:list-item>
                <text:p text:style-name="P174">具不同的生理和心理能力的人</text:p>
              </text:list-item>
              <text:list-item>
                <text:p text:style-name="P175">不同職責和職務的人</text:p>
              </text:list-item>
              <text:list-item>
                <text:p text:style-name="P176">專業技術人員</text:p>
              </text:list-item>
            </text:list>
            <text:list text:style-name="WWNum8" text:continue-numbering="true">
              <text:list-item>
                <text:p text:style-name="P177">設計大綱可能包括：</text:p>
              </text:list-item>
            </text:list>
            <text:p text:style-name="P178">使用手寫和電腦軟體製作的計劃或文件</text:p>
            <text:list text:style-name="WWNum8" text:continue-numbering="true">
              <text:list-item>
                <text:p text:style-name="P179">輔助材料和資源可能包括：</text:p>
              </text:list-item>
            </text:list>
            <text:list text:style-name="WWNum28">
              <text:list-item text:start-value="1">
                <text:p text:style-name="P180">行銷和宣傳材料</text:p>
              </text:list-item>
              <text:list-item>
                <text:p text:style-name="P181">人員</text:p>
              </text:list-item>
              <text:list-item>
                <text:p text:style-name="P182">制服</text:p>
              </text:list-item>
              <text:list-item>
                <text:p text:style-name="P183">款項</text:p>
              </text:list-item>
              <text:list-item>
                <text:p text:style-name="P184">耗材</text:p>
              </text:list-item>
              <text:list-item>
                <text:p text:style-name="P185">交通</text:p>
              </text:list-item>
              <text:list-item>
                <text:p text:style-name="P186">禮品或禮券</text:p>
              </text:list-item>
            </text:list>
            <text:list text:style-name="WWNum8" text:continue-numbering="true">
              <text:list-item>
                <text:p text:style-name="P187">廣告材料可能會依據以下有所不同，以適應地區差異：</text:p>
              </text:list-item>
            </text:list>
            <text:list text:style-name="WWNum29">
              <text:list-item text:start-value="1">
                <text:p text:style-name="P188">人口特性</text:p>
              </text:list-item>
              <text:list-item>
                <text:p text:style-name="P189">經濟狀況</text:p>
              </text:list-item>
              <text:list-item>
                <text:p text:style-name="P190">競爭</text:p>
              </text:list-item>
              <text:list-item>
                <text:p text:style-name="P191">社會和文化因素</text:p>
              </text:list-item>
              <text:list-item>
                <text:p text:style-name="P192">政治影響</text:p>
              </text:list-item>
              <text:list-item>
                <text:p text:style-name="P193">法律因素</text:p>
              </text:list-item>
              <text:list-item>
                <text:p text:style-name="P194">自然因素</text:p>
              </text:list-item>
              <text:list-item>
                <text:p text:style-name="P195">技術因素</text:p>
              </text:list-item>
            </text:list>
            <text:list text:style-name="WWNum8" text:continue-numbering="true">
              <text:list-item>
                <text:p text:style-name="P196">記錄和報告系統可以是：</text:p>
              </text:list-item>
            </text:list>
            <text:list text:style-name="WWNum30">
              <text:list-item text:start-value="1">
                <text:p text:style-name="P197">人工作業</text:p>
              </text:list-item>
              <text:list-item>
                <text:p text:style-name="P198">電子化</text:p>
              </text:list-item>
              <text:list-item>
                <text:p text:style-name="P199">自動化</text:p>
              </text:list-item>
              <text:list-item>
                <text:p text:style-name="P200">定期化</text:p>
              </text:list-item>
            </text:list>
            <text:list text:style-name="WWNum8" text:continue-numbering="true">
              <text:list-item>
                <text:p text:style-name="P201">共同目標將取決於：</text:p>
              </text:list-item>
            </text:list>
            <text:list text:style-name="WWNum31">
              <text:list-item text:start-value="1">
                <text:p text:style-name="P202">產品、範圍、產品線，或類型的表現要求</text:p>
              </text:list-item>
              <text:list-item>
                <text:p text:style-name="P203">目標，如價格、利潤、品牌佔有率、市場佔有率</text:p>
              </text:list-item>
            </text:list>
            <text:list text:style-name="WWNum8" text:continue-numbering="true">
              <text:list-item>
                <text:p text:style-name="P204">成果評估指標可能包括：</text:p>
              </text:list-item>
            </text:list>
            <text:list text:style-name="WWNum32">
              <text:list-item text:start-value="1">
                <text:p text:style-name="P205">關鍵績效指標</text:p>
              </text:list-item>
              <text:list-item>
                <text:p text:style-name="P206">策略目標</text:p>
              </text:list-item>
              <text:list-item>
                <text:p text:style-name="P207">價格</text:p>
              </text:list-item>
              <text:list-item>
                <text:p text:style-name="P208">市場和銷售指標</text:p>
              </text:list-item>
              <text:list-item>
                <text:p text:style-name="P209">品牌價值</text:p>
              </text:list-item>
              <text:list-item>
                <text:p text:style-name="P210">品質標準和規範</text:p>
              </text:list-item>
              <text:list-item>
                <text:p text:style-name="P211">性能基準</text:p>
              </text:list-item>
              <text:list-item>
                <text:p text:style-name="P212">里程碑</text:p>
              </text:list-item>
            </text:list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WWNum12" style:display-name="WWNum12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6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6T06:56:00Z</meta:creation-date>
    <dc:date>2019-12-24T07:17:00Z</dc:date>
    <meta:print-date>2015-08-03T07:53:00Z</meta:print-date>
    <meta:template xlink:href="Normal.dotm" xlink:type="simple"/>
    <meta:editing-cycles>11</meta:editing-cycles>
    <meta:editing-duration>PT4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799" meta:row-count="12" meta:non-whitespace-character-count="1534"/>
  </office:meta>
</office:document-meta>
</file>