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text-properties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text-properties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text-properties style:font-size-complex="12pt"/>
    </style:style>
    <style:style style:name="P36" style:parent-style-name="清單段落" style:family="paragraph">
      <style:text-properties style:font-size-complex="12pt"/>
    </style:style>
    <style:style style:name="P37" style:parent-style-name="清單段落" style:family="paragraph">
      <style:text-properties style:font-size-complex="12pt"/>
    </style:style>
    <style:style style:name="P38" style:parent-style-name="清單段落" style:family="paragraph">
      <style:text-properties style:font-size-complex="12pt"/>
    </style:style>
    <style:style style:name="P39" style:parent-style-name="清單段落" style:family="paragraph">
      <style:text-properties style:font-size-complex="12pt"/>
    </style:style>
    <style:style style:name="P40" style:parent-style-name="清單段落" style:family="paragraph">
      <style:text-properties style:font-size-complex="12pt"/>
    </style:style>
    <style:style style:name="P41" style:parent-style-name="清單段落" style:family="paragraph">
      <style:text-properties style:font-size-complex="12pt"/>
    </style:style>
    <style:style style:name="P42" style:parent-style-name="清單段落" style:family="paragraph">
      <style:text-properties style:font-size-complex="12pt"/>
    </style:style>
    <style:style style:name="P43" style:parent-style-name="清單段落" style:family="paragraph">
      <style:text-properties style:font-size-complex="12pt"/>
    </style:style>
    <style:style style:name="P44" style:parent-style-name="清單段落" style:family="paragraph">
      <style:text-properties style:font-size-complex="12pt"/>
    </style:style>
    <style:style style:name="P45" style:parent-style-name="清單段落" style:family="paragraph">
      <style:text-properties style:font-size-complex="12pt"/>
    </style:style>
    <style:style style:name="P46" style:parent-style-name="清單段落" style:family="paragraph">
      <style:text-properties style:font-size-complex="12pt"/>
    </style:style>
    <style:style style:name="P47" style:parent-style-name="清單段落" style:family="paragraph">
      <style:text-properties style:font-size-complex="12pt"/>
    </style:style>
    <style:style style:name="P48" style:parent-style-name="清單段落" style:family="paragraph">
      <style:text-properties style:font-size-complex="12pt"/>
    </style:style>
    <style:style style:name="P49" style:parent-style-name="清單段落" style:family="paragraph">
      <style:text-properties style:font-size-complex="12pt"/>
    </style:style>
    <style:style style:name="P50" style:parent-style-name="清單段落" style:family="paragraph">
      <style:text-properties style:font-size-complex="12pt"/>
    </style:style>
    <style:style style:name="P51" style:parent-style-name="清單段落" style:family="paragraph">
      <style:text-properties style:font-size-complex="12pt"/>
    </style:style>
    <style:style style:name="P52" style:parent-style-name="清單段落" style:family="paragraph">
      <style:text-properties style:font-size-complex="12pt"/>
    </style:style>
    <style:style style:name="P53" style:parent-style-name="清單段落" style:family="paragraph">
      <style:text-properties style:font-size-complex="12pt"/>
    </style:style>
    <style:style style:name="P54" style:parent-style-name="清單段落" style:family="paragraph">
      <style:text-properties style:font-size-complex="12pt"/>
    </style:style>
    <style:style style:name="P55" style:parent-style-name="清單段落" style:family="paragraph">
      <style:text-properties style:font-size-complex="12pt"/>
    </style:style>
    <style:style style:name="P56" style:parent-style-name="清單段落" style:family="paragraph">
      <style:text-properties style:font-size-complex="12pt"/>
    </style:style>
    <style:style style:name="P57" style:parent-style-name="清單段落" style:family="paragraph">
      <style:text-properties style:font-size-complex="12pt"/>
    </style:style>
    <style:style style:name="P58" style:parent-style-name="清單段落" style:family="paragraph">
      <style:text-properties style:font-size-complex="12pt"/>
    </style:style>
    <style:style style:name="P59" style:parent-style-name="清單段落" style:family="paragraph">
      <style:text-properties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63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text-properties style:font-size-complex="12pt"/>
    </style:style>
    <style:style style:name="P66" style:parent-style-name="清單段落" style:family="paragraph">
      <style:text-properties style:font-size-complex="12pt"/>
    </style:style>
    <style:style style:name="P67" style:parent-style-name="清單段落" style:family="paragraph">
      <style:text-properties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71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text-properties style:font-size-complex="12pt"/>
    </style:style>
    <style:style style:name="P74" style:parent-style-name="清單段落" style:family="paragraph">
      <style:text-properties style:font-size-complex="12pt"/>
    </style:style>
    <style:style style:name="P75" style:parent-style-name="清單段落" style:family="paragraph">
      <style:text-properties style:font-size-complex="12pt"/>
    </style:style>
    <style:style style:name="P76" style:parent-style-name="清單段落" style:family="paragraph">
      <style:text-properties style:font-size-complex="12pt"/>
    </style:style>
    <style:style style:name="P77" style:parent-style-name="清單段落" style:family="paragraph">
      <style:text-properties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text-properties style:font-size-complex="12pt"/>
    </style:style>
    <style:style style:name="P83" style:parent-style-name="清單段落" style:family="paragraph">
      <style:text-properties style:font-size-complex="12pt"/>
    </style:style>
    <style:style style:name="P84" style:parent-style-name="清單段落" style:family="paragraph">
      <style:text-properties style:font-size-complex="12pt"/>
    </style:style>
    <style:style style:name="P85" style:parent-style-name="清單段落" style:family="paragraph">
      <style:text-properties style:font-size-complex="12pt"/>
    </style:style>
    <style:style style:name="P86" style:parent-style-name="清單段落" style:family="paragraph">
      <style:text-properties style:font-size-complex="12pt"/>
    </style:style>
    <style:style style:name="P87" style:parent-style-name="清單段落" style:family="paragraph">
      <style:text-properties style:font-size-complex="12pt"/>
    </style:style>
    <style:style style:name="P88" style:parent-style-name="清單段落" style:family="paragraph">
      <style:text-properties style:font-size-complex="12pt"/>
    </style:style>
    <style:style style:name="P89" style:parent-style-name="清單段落" style:family="paragraph">
      <style:text-properties style:font-size-complex="12pt"/>
    </style:style>
    <style:style style:name="P90" style:parent-style-name="清單段落" style:family="paragraph">
      <style:text-properties style:font-size-complex="12pt"/>
    </style:style>
    <style:style style:name="P91" style:parent-style-name="清單段落" style:family="paragraph">
      <style:text-properties style:font-size-complex="12pt"/>
    </style:style>
    <style:style style:name="P92" style:parent-style-name="清單段落" style:family="paragraph">
      <style:text-properties style:font-size-complex="12pt"/>
    </style:style>
    <style:style style:name="P93" style:parent-style-name="清單段落" style:family="paragraph">
      <style:text-properties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family="paragraph">
      <style:paragraph-properties fo:text-indent="-0.7041in"/>
      <style:text-properties style:font-size-complex="12pt"/>
    </style:style>
    <style:style style:name="P99" style:parent-style-name="清單段落" style:family="paragraph">
      <style:text-properties style:font-size-complex="12pt"/>
    </style:style>
    <style:style style:name="P100" style:parent-style-name="清單段落" style:family="paragraph">
      <style:text-properties style:font-size-complex="12pt"/>
    </style:style>
    <style:style style:name="P101" style:parent-style-name="清單段落" style:family="paragraph">
      <style:text-properties style:font-size-complex="12pt"/>
    </style:style>
    <style:style style:name="P102" style:parent-style-name="清單段落" style:family="paragraph">
      <style:paragraph-properties fo:text-indent="-0.6291in"/>
      <style:text-properties style:font-size-complex="12pt"/>
    </style:style>
    <style:style style:name="P103" style:parent-style-name="清單段落" style:family="paragraph">
      <style:text-properties style:font-size-complex="12pt"/>
    </style:style>
    <style:style style:name="P104" style:parent-style-name="清單段落" style:family="paragraph">
      <style:text-properties style:font-size-complex="12pt"/>
    </style:style>
    <style:style style:name="P105" style:parent-style-name="清單段落" style:family="paragraph">
      <style:text-properties style:font-size-complex="12pt"/>
    </style:style>
    <style:style style:name="P106" style:parent-style-name="清單段落" style:family="paragraph">
      <style:text-properties style:font-size-complex="12pt"/>
    </style:style>
    <style:style style:name="P107" style:parent-style-name="清單段落" style:family="paragraph">
      <style:text-properties style:font-size-complex="12pt"/>
    </style:style>
    <style:style style:name="P108" style:parent-style-name="清單段落" style:family="paragraph">
      <style:text-properties style:font-size-complex="12pt"/>
    </style:style>
    <style:style style:name="P109" style:parent-style-name="清單段落" style:family="paragraph">
      <style:paragraph-properties fo:text-indent="-0.6291in"/>
      <style:text-properties style:font-size-complex="12pt"/>
    </style:style>
    <style:style style:name="P110" style:parent-style-name="清單段落" style:family="paragraph">
      <style:text-properties style:font-size-complex="12pt"/>
    </style:style>
    <style:style style:name="P111" style:parent-style-name="清單段落" style:family="paragraph">
      <style:text-properties style:font-size-complex="12pt"/>
    </style:style>
    <style:style style:name="P112" style:parent-style-name="清單段落" style:family="paragraph">
      <style:text-properties style:font-size-complex="12pt"/>
    </style:style>
    <style:style style:name="P113" style:parent-style-name="清單段落" style:family="paragraph">
      <style:text-properties style:font-size-complex="12pt"/>
    </style:style>
    <style:style style:name="P114" style:parent-style-name="清單段落" style:family="paragraph">
      <style:text-properties style:font-size-complex="12pt"/>
    </style:style>
    <style:style style:name="P115" style:parent-style-name="清單段落" style:family="paragraph">
      <style:paragraph-properties fo:text-indent="-0.6291in"/>
      <style:text-properties style:font-size-complex="12pt"/>
    </style:style>
    <style:style style:name="P116" style:parent-style-name="清單段落" style:family="paragraph">
      <style:text-properties style:font-size-complex="12pt"/>
    </style:style>
    <style:style style:name="P117" style:parent-style-name="清單段落" style:family="paragraph">
      <style:text-properties style:font-size-complex="12pt"/>
    </style:style>
    <style:style style:name="P118" style:parent-style-name="清單段落" style:family="paragraph">
      <style:text-properties style:font-size-complex="12pt"/>
    </style:style>
    <style:style style:name="P119" style:parent-style-name="清單段落" style:family="paragraph">
      <style:paragraph-properties fo:text-indent="-0.7041in"/>
      <style:text-properties style:font-size-complex="12pt"/>
    </style:style>
    <style:style style:name="P120" style:parent-style-name="清單段落" style:family="paragraph">
      <style:text-properties style:font-size-complex="12pt"/>
    </style:style>
    <style:style style:name="P121" style:parent-style-name="清單段落" style:family="paragraph">
      <style:text-properties style:font-size-complex="12pt"/>
    </style:style>
    <style:style style:name="P122" style:parent-style-name="清單段落" style:family="paragraph">
      <style:text-properties style:font-size-complex="12pt"/>
    </style:style>
    <style:style style:name="P123" style:parent-style-name="清單段落" style:family="paragraph">
      <style:text-properties style:font-size-complex="12pt"/>
    </style:style>
    <style:style style:name="P124" style:parent-style-name="清單段落" style:family="paragraph">
      <style:text-properties style:font-size-complex="12pt"/>
    </style:style>
    <style:style style:name="P125" style:parent-style-name="清單段落" style:family="paragraph">
      <style:paragraph-properties fo:text-indent="-0.6291in"/>
      <style:text-properties style:font-size-complex="12pt"/>
    </style:style>
    <style:style style:name="P126" style:parent-style-name="清單段落" style:family="paragraph">
      <style:text-properties style:font-size-complex="12pt"/>
    </style:style>
    <style:style style:name="P127" style:parent-style-name="清單段落" style:family="paragraph">
      <style:text-properties style:font-size-complex="12pt"/>
    </style:style>
    <style:style style:name="P128" style:parent-style-name="清單段落" style:family="paragraph">
      <style:text-properties style:font-size-complex="12pt"/>
    </style:style>
    <style:style style:name="P129" style:parent-style-name="清單段落" style:family="paragraph">
      <style:text-properties style:font-size-complex="12pt"/>
    </style:style>
    <style:style style:name="P130" style:parent-style-name="清單段落" style:family="paragraph">
      <style:text-properties style:font-size-complex="12pt"/>
    </style:style>
    <style:style style:name="P131" style:parent-style-name="清單段落" style:family="paragraph">
      <style:text-properties style:font-size-complex="12pt"/>
    </style:style>
    <style:style style:name="P132" style:parent-style-name="清單段落" style:family="paragraph">
      <style:text-properties style:font-size-complex="12pt"/>
    </style:style>
    <style:style style:name="P133" style:parent-style-name="清單段落" style:family="paragraph">
      <style:paragraph-properties fo:text-indent="-0.7041in"/>
      <style:text-properties style:font-size-complex="12pt"/>
    </style:style>
    <style:style style:name="P134" style:parent-style-name="清單段落" style:family="paragraph">
      <style:text-properties style:font-size-complex="12pt"/>
    </style:style>
    <style:style style:name="P135" style:parent-style-name="清單段落" style:family="paragraph">
      <style:text-properties style:font-size-complex="12pt"/>
    </style:style>
    <style:style style:name="P136" style:parent-style-name="清單段落" style:family="paragraph">
      <style:text-properties style:font-size-complex="12pt"/>
    </style:style>
    <style:style style:name="P137" style:parent-style-name="清單段落" style:family="paragraph">
      <style:text-properties style:font-size-complex="12pt"/>
    </style:style>
    <style:style style:name="P138" style:parent-style-name="清單段落" style:family="paragraph">
      <style:paragraph-properties fo:text-indent="-0.6291in"/>
      <style:text-properties style:font-size-complex="12pt"/>
    </style:style>
    <style:style style:name="P139" style:parent-style-name="清單段落" style:family="paragraph">
      <style:text-properties style:font-size-complex="12pt"/>
    </style:style>
    <style:style style:name="P140" style:parent-style-name="清單段落" style:family="paragraph">
      <style:text-properties style:font-size-complex="12pt"/>
    </style:style>
    <style:style style:name="P141" style:parent-style-name="清單段落" style:family="paragraph">
      <style:text-properties style:font-size-complex="12pt"/>
    </style:style>
    <style:style style:name="P142" style:parent-style-name="清單段落" style:family="paragraph">
      <style:text-properties style:font-size-complex="12pt"/>
    </style:style>
    <style:style style:name="P143" style:parent-style-name="清單段落" style:family="paragraph">
      <style:text-properties style:font-size-complex="12pt"/>
    </style:style>
    <style:style style:name="P144" style:parent-style-name="清單段落" style:family="paragraph">
      <style:text-properties style:font-size-complex="12pt"/>
    </style:style>
    <style:style style:name="P145" style:parent-style-name="清單段落" style:family="paragraph">
      <style:paragraph-properties fo:text-indent="-0.7041in"/>
      <style:text-properties style:font-size-complex="12pt"/>
    </style:style>
    <style:style style:name="P146" style:parent-style-name="清單段落" style:family="paragraph">
      <style:text-properties style:font-size-complex="12pt"/>
    </style:style>
    <style:style style:name="P147" style:parent-style-name="清單段落" style:family="paragraph">
      <style:text-properties style:font-size-complex="12pt"/>
    </style:style>
    <style:style style:name="P148" style:parent-style-name="清單段落" style:family="paragraph">
      <style:text-properties style:font-size-complex="12pt"/>
    </style:style>
    <style:style style:name="P149" style:parent-style-name="清單段落" style:family="paragraph">
      <style:paragraph-properties fo:text-indent="-0.7041in"/>
      <style:text-properties style:font-size-complex="12pt"/>
    </style:style>
    <style:style style:name="P150" style:parent-style-name="清單段落" style:family="paragraph">
      <style:text-properties style:font-size-complex="12pt"/>
    </style:style>
    <style:style style:name="P151" style:parent-style-name="清單段落" style:family="paragraph">
      <style:text-properties style:font-size-complex="12pt"/>
    </style:style>
    <style:style style:name="P152" style:parent-style-name="清單段落" style:family="paragraph">
      <style:text-properties style:font-size-complex="12pt"/>
    </style:style>
    <style:style style:name="P153" style:parent-style-name="清單段落" style:family="paragraph">
      <style:paragraph-properties fo:text-indent="-0.7041in"/>
      <style:text-properties style:font-size-complex="12pt"/>
    </style:style>
    <style:style style:name="P154" style:parent-style-name="清單段落" style:family="paragraph">
      <style:text-properties style:font-size-complex="12pt"/>
    </style:style>
    <style:style style:name="P155" style:parent-style-name="清單段落" style:family="paragraph">
      <style:text-properties style:font-size-complex="12pt"/>
    </style:style>
    <style:style style:name="P156" style:parent-style-name="清單段落" style:family="paragraph">
      <style:text-properties style:font-size-complex="12pt"/>
    </style:style>
    <style:style style:name="P157" style:parent-style-name="清單段落" style:family="paragraph">
      <style:text-properties style:font-size-complex="12pt"/>
    </style:style>
    <style:style style:name="P158" style:parent-style-name="清單段落" style:family="paragraph">
      <style:paragraph-properties fo:text-indent="-0.7041in"/>
      <style:text-properties style:font-size-complex="12pt"/>
    </style:style>
    <style:style style:name="P159" style:parent-style-name="清單段落" style:family="paragraph">
      <style:text-properties style:font-size-complex="12pt"/>
    </style:style>
    <style:style style:name="P160" style:parent-style-name="清單段落" style:family="paragraph">
      <style:text-properties style:font-size-complex="12pt"/>
    </style:style>
    <style:style style:name="P161" style:parent-style-name="清單段落" style:family="paragraph">
      <style:text-properties style:font-size-complex="12pt"/>
    </style:style>
    <style:style style:name="P162" style:parent-style-name="清單段落" style:family="paragraph">
      <style:text-properties style:font-size-complex="12pt"/>
    </style:style>
    <style:style style:name="P163" style:parent-style-name="清單段落" style:family="paragraph">
      <style:text-properties style:font-size-complex="12pt"/>
    </style:style>
    <style:style style:name="P164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KPS2R0835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合法提供酒類商品服務</text:p>
          </table:table-cell>
        </table:table-row>
        <table:table-row table:style-name="TableRow21">
          <table:table-cell table:style-name="TableCell22">
            <text:p text:style-name="P23">領域類別</text:p>
          </table:table-cell>
          <table:table-cell table:style-name="TableCell24">
            <text:p text:style-name="P25">行銷與銷售/專業銷售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2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WWNum10">
              <text:list-item text:start-value="1">
                <text:p text:style-name="P35">合法出售或提供酒精飲料</text:p>
              </text:list-item>
            </text:list>
            <text:list text:style-name="WWNum11">
              <text:list-item text:start-value="1">
                <text:p text:style-name="P36">根據有關酒類立法，許可要求及相關條款出售或提供酒精飲料</text:p>
              </text:list-item>
              <text:list-item>
                <text:p text:style-name="P37">根據相關政策和政府立法，包括類型，強度標準飲品和各類頻繁出售酒精飲料的酒精百分比的酒精飲料，提供準確的資訊傳遞給客戶</text:p>
              </text:list-item>
              <text:list-item>
                <text:p text:style-name="P38">提供客戶對可購買非酒精飲料的範圍資訊</text:p>
              </text:list-item>
              <text:list-item>
                <text:p text:style-name="P39">確定與酒精銷售和服務於不同類型的客戶，尤其是那些處於危險之中的問題，並將其納入銷售或服務</text:p>
              </text:list-item>
            </text:list>
            <text:list text:style-name="WWNum10" text:continue-numbering="true">
              <text:list-item>
                <text:p text:style-name="P40">協助客戶在恰當限度內飲用酒精飲料</text:p>
              </text:list-item>
            </text:list>
            <text:list text:style-name="WWNum33">
              <text:list-item text:start-value="1">
                <text:p text:style-name="P41">根據行業要求準備並服務標準的飲料或樣品</text:p>
              </text:list-item>
              <text:list-item>
                <text:p text:style-name="P42">鼓勵顧客禮貌和婉轉地適當限制飲酒</text:p>
              </text:list-item>
              <text:list-item>
                <text:p text:style-name="P43">認出飄忽不定的飲酒模式可能中毒的早期跡象，並採取適當的行動</text:p>
              </text:list-item>
              <text:list-item>
                <text:p text:style-name="P44">監控老顧客的情緒和身體狀態有無中毒的跡象，非法或其他藥物使用的不良影響</text:p>
              </text:list-item>
              <text:list-item>
                <text:p text:style-name="P45">在適當情況下，提供食品和非酒精飲料</text:p>
              </text:list-item>
              <text:list-item>
                <text:p text:style-name="P46">對於客戶不負責任的請求酒精飲料，或鼓勵迅速或過度消耗的方式，要禮貌地拒絕並告知客戶拒絕的理由</text:p>
              </text:list-item>
            </text:list>
            <text:list text:style-name="WWNum10" text:continue-numbering="true">
              <text:list-item>
                <text:p text:style-name="P47">評估受酒精影響客戶，並確定有哪些客戶必須拒絕銷售或服務</text:p>
              </text:list-item>
            </text:list>
            <text:list text:style-name="WWNum34">
              <text:list-item text:start-value="1">
                <text:p text:style-name="P48">評估客戶中毒的程度使用許多方法，其中包括在行為改變的觀察，觀察客戶情緒和身體狀態，監測大聲說話的程度和飲料購買</text:p>
              </text:list-item>
              <text:list-item>
                <text:p text:style-name="P49">考慮到酒精對客戶個人反應的可能影響因素</text:p>
              </text:list-item>
              <text:list-item>
                <text:p text:style-name="P50">按國家和地區的立法，確定哪些銷售或服務的客戶必須予以拒絕，包括未成年人，代未成年人購買的人，醉酒者和受非法和其他毒品消費的人</text:p>
              </text:list-item>
              <text:list-item>
                <text:p text:style-name="P51">在適當的地方，在銷售和服務前，請求和獲得可接受的年齡證明</text:p>
              </text:list-item>
            </text:list>
            <text:list text:style-name="WWNum10" text:continue-numbering="true">
              <text:list-item>
                <text:p text:style-name="P52">拒絕提供酒精飲料</text:p>
              </text:list-item>
            </text:list>
            <text:list text:style-name="WWNum35">
              <text:list-item text:start-value="1">
                <text:p text:style-name="P53">以禮貌方式和拒絕的理由的狀態，拒絕提供服務</text:p>
              </text:list-item>
              <text:list-item>
                <text:p text:style-name="P54">以穩定和一致方式對喝醉客戶講話，使衝突和爭論降到最小，並指出標牌的相關指令</text:p>
              </text:list-item>
              <text:list-item>
                <text:p text:style-name="P55">拒絕服務時，要向客戶提供適當協助</text:p>
              </text:list-item>
              <text:list-item>
                <text:p text:style-name="P56">在適當情況下，給顧客一個口頭警告，根據相關要求，具體情況和國家法律和法規規定，要求他們離開現場</text:p>
              </text:list-item>
              <text:list-item>
                <text:p text:style-name="P57">使用適當的溝通和解決衝突的技巧來處理困難的情況</text:p>
              </text:list-item>
              <text:list-item>
                <text:p text:style-name="P58">給適當的人員參考超越個人責任範圍的困難情況</text:p>
              </text:list-item>
              <text:list-item>
                <text:p text:style-name="P59">根據企業的政策，及時發現那些對同事，客戶或財產的安全或安全構成威脅的情況，並尋求適當的同事的協助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職能內涵</text:p>
            <text:p text:style-name="P63">(S=skills技能)</text:p>
          </table:table-cell>
          <table:table-cell table:style-name="TableCell64">
            <text:list text:style-name="WWNum37">
              <text:list-item text:start-value="1">
                <text:p text:style-name="P65">處理顧客酒醉適當的溝通和解決衝突的技巧</text:p>
              </text:list-item>
              <text:list-item>
                <text:p text:style-name="P66">有閱讀和理解文件的識字能力，如身份證，年齡證明，駕駛執照，法定的標牌證明，警告標誌和廣告或促銷物品中的措辭，內部的政策和程序，以及任何一般由地方當局發行法規和勸告資訊</text:p>
              </text:list-item>
              <text:list-item>
                <text:p text:style-name="P67">衡量和計算標準的飲料或樣品的算術技能，當涉及飲酒時並計算血液中的酒精含量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職能內涵</text:p>
            <text:p text:style-name="P71">(K=knowledge知識)</text:p>
          </table:table-cell>
          <table:table-cell table:style-name="TableCell72">
            <text:list text:style-name="WWNum15">
              <text:list-item text:start-value="1">
                <text:p text:style-name="P73">公眾利益為理由實施酒精的做法</text:p>
              </text:list-item>
              <text:list-item>
                <text:p text:style-name="P74">過量飲酒的影響</text:p>
              </text:list-item>
            </text:list>
            <text:list text:style-name="WWNum14">
              <text:list-item text:start-value="1">
                <text:p text:style-name="P75"/>
              </text:list-item>
            </text:list>
            <text:list text:style-name="WWNum15" text:continue-numbering="true">
              <text:list-item>
                <text:p text:style-name="P76">影響個體酒精反應因素</text:p>
              </text:list-item>
              <text:list-item>
                <text:p text:style-name="P77">深度了解相關工作職責範圍，法規和資訊必須自行定義一般性聲明</text:p>
              </text:list-item>
            </text:list>
          </table:table-cell>
        </table:table-row>
        <table:table-row table:style-name="TableRow78">
          <table:table-cell table:style-name="TableCell79">
            <text:p text:style-name="P80">評量設計參考</text:p>
          </table:table-cell>
          <table:table-cell table:style-name="TableCell81">
            <text:list text:style-name="WWNum7">
              <text:list-item text:start-value="1">
                <text:p text:style-name="P82">評量之關鍵面向/職能證明之證據：</text:p>
              </text:list-item>
            </text:list>
            <text:list text:style-name="WWNum16">
              <text:list-item text:start-value="1">
                <text:p text:style-name="P83">有關對法規和行業規範的工作知識和了解</text:p>
              </text:list-item>
              <text:list-item>
                <text:p text:style-name="P84">違規為企業和個別工作人員的後果</text:p>
              </text:list-item>
              <text:list-item>
                <text:p text:style-name="P85">酒精和危害最小化的服務負責原則的知識</text:p>
              </text:list-item>
            </text:list>
            <text:list text:style-name="WWNum7" text:continue-numbering="true">
              <text:list-item>
                <text:p text:style-name="P86">評量所需情境與特定資源：</text:p>
              </text:list-item>
            </text:list>
            <text:list text:style-name="WWNum17">
              <text:list-item text:start-value="1">
                <text:p text:style-name="P87">讓應徵者展示酒精相關知識語具體負責的服務，其中可能包括與他人的互動展示適當的溝通技巧應用</text:p>
              </text:list-item>
              <text:list-item>
                <text:p text:style-name="P88">由主要的政府機構和行業機構，使用相關的和目前的出版物，指示牌，資訊和表</text:p>
              </text:list-item>
            </text:list>
            <text:list text:style-name="WWNum7" text:continue-numbering="true">
              <text:list-item>
                <text:p text:style-name="P89">評量方法</text:p>
              </text:list-item>
            </text:list>
            <text:list text:style-name="WWNum18">
              <text:list-item text:start-value="1">
                <text:p text:style-name="P90">書面和口頭詢問或面試，測試法規知識和此能力的所有其他知識</text:p>
              </text:list-item>
              <text:list-item>
                <text:p text:style-name="P91">通過角色扮演來證明對付醉酒者或拒絕銷售或服務能力</text:p>
              </text:list-item>
              <text:list-item>
                <text:p text:style-name="P92">案例分析和解決問題能力</text:p>
              </text:list-item>
              <text:list-item>
                <text:p text:style-name="P93">審查第三方工作報告</text:p>
              </text:list-item>
            </text:list>
          </table:table-cell>
        </table:table-row>
        <table:table-row table:style-name="TableRow94">
          <table:table-cell table:style-name="TableCell95">
            <text:p text:style-name="P96">說明與補充事項</text:p>
          </table:table-cell>
          <table:table-cell table:style-name="TableCell97">
            <text:list text:style-name="WWNum8">
              <text:list-item text:start-value="1">
                <text:p text:style-name="P98">準確資訊可以被提供給客戶：</text:p>
              </text:list-item>
            </text:list>
            <text:list text:style-name="WWNum32">
              <text:list-item text:start-value="1">
                <text:p text:style-name="P99">口頭</text:p>
              </text:list-item>
              <text:list-item>
                <text:p text:style-name="P100">通過使用強制標示</text:p>
              </text:list-item>
              <text:list-item>
                <text:p text:style-name="P101">通過使用事實表和廣告材料與立法要求</text:p>
              </text:list-item>
            </text:list>
            <text:list text:style-name="WWNum8" text:continue-numbering="true">
              <text:list-item>
                <text:p text:style-name="P102">與酒精的銷售和售後服務的問題可能包括：</text:p>
              </text:list-item>
            </text:list>
            <text:list text:style-name="WWNum31">
              <text:list-item text:start-value="1">
                <text:p text:style-name="P103">熟悉特定客戶</text:p>
              </text:list-item>
              <text:list-item>
                <text:p text:style-name="P104">體格</text:p>
              </text:list-item>
              <text:list-item>
                <text:p text:style-name="P105">言行舉止和心情</text:p>
              </text:list-item>
              <text:list-item>
                <text:p text:style-name="P106">社會環境</text:p>
              </text:list-item>
              <text:list-item>
                <text:p text:style-name="P107">察覺的健康狀況</text:p>
              </text:list-item>
              <text:list-item>
                <text:p text:style-name="P108">非法和其他藥物的使用察覺的影響</text:p>
              </text:list-item>
            </text:list>
            <text:list text:style-name="WWNum8" text:continue-numbering="true">
              <text:list-item>
                <text:p text:style-name="P109">不同類型的客戶，尤其是那些處於風險可能包括：</text:p>
              </text:list-item>
            </text:list>
            <text:list text:style-name="WWNum30">
              <text:list-item text:start-value="1">
                <text:p text:style-name="P110">年輕顧客</text:p>
              </text:list-item>
              <text:list-item>
                <text:p text:style-name="P111">女人</text:p>
              </text:list-item>
              <text:list-item>
                <text:p text:style-name="P112">未成年人</text:p>
              </text:list-item>
              <text:list-item>
                <text:p text:style-name="P113">原住民</text:p>
              </text:list-item>
              <text:list-item>
                <text:p text:style-name="P114">受非法和其他毒品消費的人</text:p>
              </text:list-item>
            </text:list>
            <text:list text:style-name="WWNum8" text:continue-numbering="true">
              <text:list-item>
                <text:p text:style-name="P115">標準飲料或樣品應使用來衡量：</text:p>
              </text:list-item>
            </text:list>
            <text:list text:style-name="WWNum29">
              <text:list-item text:start-value="1">
                <text:p text:style-name="P116">適當措施</text:p>
              </text:list-item>
              <text:list-item>
                <text:p text:style-name="P117">電子配送和測量設備</text:p>
              </text:list-item>
              <text:list-item>
                <text:p text:style-name="P118">適當大小樣品</text:p>
              </text:list-item>
            </text:list>
            <text:list text:style-name="WWNum8" text:continue-numbering="true">
              <text:list-item>
                <text:p text:style-name="P119">樣本可包括在出售任何項目品酒會：</text:p>
              </text:list-item>
            </text:list>
            <text:list text:style-name="WWNum28">
              <text:list-item text:start-value="1">
                <text:p text:style-name="P120">零售酒類出口</text:p>
              </text:list-item>
              <text:list-item>
                <text:p text:style-name="P121">酒廠</text:p>
              </text:list-item>
              <text:list-item>
                <text:p text:style-name="P122">釀酒廠</text:p>
              </text:list-item>
              <text:list-item>
                <text:p text:style-name="P123">酒廠</text:p>
              </text:list-item>
              <text:list-item>
                <text:p text:style-name="P124">招待場所</text:p>
              </text:list-item>
            </text:list>
            <text:list text:style-name="WWNum8" text:continue-numbering="true">
              <text:list-item>
                <text:p text:style-name="P125">飲酒模式可能包括：</text:p>
              </text:list-item>
            </text:list>
            <text:list text:style-name="WWNum27">
              <text:list-item text:start-value="1">
                <text:p text:style-name="P126">混合多種飲料類型</text:p>
              </text:list-item>
              <text:list-item>
                <text:p text:style-name="P127">喝迅速，要求更直接</text:p>
              </text:list-item>
              <text:list-item>
                <text:p text:style-name="P128">訂購超過一杯用於自己消費</text:p>
              </text:list-item>
              <text:list-item>
                <text:p text:style-name="P129">混合飲酒與處方或非法藥物消費</text:p>
              </text:list-item>
              <text:list-item>
                <text:p text:style-name="P130">始終返回品嚐現場要求更多的樣本</text:p>
              </text:list-item>
              <text:list-item>
                <text:p text:style-name="P131">訂購多個樣品</text:p>
              </text:list-item>
              <text:list-item>
                <text:p text:style-name="P132">訂購大樣本</text:p>
              </text:list-item>
            </text:list>
            <text:list text:style-name="WWNum8" text:continue-numbering="true">
              <text:list-item>
                <text:p text:style-name="P133">行為上變化可能涉及客戶成為：</text:p>
              </text:list-item>
            </text:list>
            <text:list text:style-name="WWNum25">
              <text:list-item text:start-value="1">
                <text:p text:style-name="P134">爭吵</text:p>
              </text:list-item>
              <text:list-item>
                <text:p text:style-name="P135">沒有秩序</text:p>
              </text:list-item>
              <text:list-item>
                <text:p text:style-name="P136">侵略性</text:p>
              </text:list-item>
              <text:list-item>
                <text:p text:style-name="P137">猛烈</text:p>
              </text:list-item>
            </text:list>
            <text:list text:style-name="WWNum8" text:continue-numbering="true">
              <text:list-item>
                <text:p text:style-name="P138">可能會影響到酒個體反應因素包括：</text:p>
              </text:list-item>
            </text:list>
            <text:list text:style-name="WWNum24">
              <text:list-item text:start-value="1">
                <text:p text:style-name="P139">性別</text:p>
              </text:list-item>
              <text:list-item>
                <text:p text:style-name="P140">重量</text:p>
              </text:list-item>
              <text:list-item>
                <text:p text:style-name="P141">總體健康</text:p>
              </text:list-item>
              <text:list-item>
                <text:p text:style-name="P142">消耗率</text:p>
              </text:list-item>
              <text:list-item>
                <text:p text:style-name="P143">食物攝入量</text:p>
              </text:list-item>
              <text:list-item>
                <text:p text:style-name="P144">採取其他物質，尤其是非法和其他藥物</text:p>
              </text:list-item>
            </text:list>
            <text:list text:style-name="WWNum8" text:continue-numbering="true">
              <text:list-item>
                <text:p text:style-name="P145">根據國家酒類立法包括年齡證明：</text:p>
              </text:list-item>
            </text:list>
            <text:list text:style-name="WWNum23">
              <text:list-item text:start-value="1">
                <text:p text:style-name="P146">目前駕駛證</text:p>
              </text:list-item>
              <text:list-item>
                <text:p text:style-name="P147">年齡卡證明</text:p>
              </text:list-item>
              <text:list-item>
                <text:p text:style-name="P148">護照</text:p>
              </text:list-item>
            </text:list>
            <text:list text:style-name="WWNum8" text:continue-numbering="true">
              <text:list-item>
                <text:p text:style-name="P149">標牌可能包括：</text:p>
              </text:list-item>
            </text:list>
            <text:list text:style-name="WWNum21">
              <text:list-item text:start-value="1">
                <text:p text:style-name="P150">由相關發照機關出具標準宣傳標誌</text:p>
              </text:list-item>
              <text:list-item>
                <text:p text:style-name="P151">內部生產的標誌，需要符合立法措辭</text:p>
              </text:list-item>
              <text:list-item>
                <text:p text:style-name="P152">任何形式的廣告中警告通知</text:p>
              </text:list-item>
            </text:list>
            <text:list text:style-name="WWNum8" text:continue-numbering="true">
              <text:list-item>
                <text:p text:style-name="P153">為客戶提供適當的援助，拒絕出售時或服務可能包括：</text:p>
              </text:list-item>
            </text:list>
            <text:list text:style-name="WWNum20">
              <text:list-item text:start-value="1">
                <text:p text:style-name="P154">計程車搭乘資訊</text:p>
              </text:list-item>
              <text:list-item>
                <text:p text:style-name="P155">協助客戶向他們指定的車輛</text:p>
              </text:list-item>
              <text:list-item>
                <text:p text:style-name="P156">提供銷售或服務的非酒精飲料</text:p>
              </text:list-item>
              <text:list-item>
                <text:p text:style-name="P157">提供替代酒精，包括食品</text:p>
              </text:list-item>
            </text:list>
            <text:list text:style-name="WWNum8" text:continue-numbering="true">
              <text:list-item>
                <text:p text:style-name="P158">適當溝通和解決衝突技巧包括：</text:p>
              </text:list-item>
            </text:list>
            <text:list text:style-name="WWNum19">
              <text:list-item text:start-value="1">
                <text:p text:style-name="P159">採用開放式和非侵略性肢體語言</text:p>
              </text:list-item>
              <text:list-item>
                <text:p text:style-name="P160">監控其他客戶反應</text:p>
              </text:list-item>
              <text:list-item>
                <text:p text:style-name="P161">酒醉之前，採取預警和干預</text:p>
              </text:list-item>
              <text:list-item>
                <text:p text:style-name="P162">不使用身體接觸或肢體語言</text:p>
              </text:list-item>
              <text:list-item>
                <text:p text:style-name="P163">保持冷靜並用委婉語言</text:p>
              </text:list-item>
            </text:list>
          </table:table-cell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next-style-name="Standard" style:default-outline-level="2">
      <style:text-properties fo:hyphenate="false"/>
    </style:style>
    <style:style style:name="標題3" style:display-name="標題 3" style:family="paragraph" style:next-style-name="Standard" style:default-outline-level="3"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5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4" style:display-name="WWNum4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7" style:display-name="WWNum7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【註" style:num-suffix="】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9" style:display-name="WWNum9">
      <text:list-level-style-number text:level="1" text:style-name="WW_CharLFO1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0" style:display-name="WWNum10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5" style:display-name="WWNum15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7" style:display-name="WWNum3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5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Nancy Chen</dc:creator>
    <meta:creation-date>2016-11-25T09:45:00Z</meta:creation-date>
    <dc:date>2019-12-24T06:48:00Z</dc:date>
    <meta:print-date>2015-08-03T07:53:00Z</meta:print-date>
    <meta:template xlink:href="Normal.dotm" xlink:type="simple"/>
    <meta:editing-cycles>11</meta:editing-cycles>
    <meta:editing-duration>PT11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99" meta:character-count="2002" meta:row-count="14" meta:non-whitespace-character-count="1707"/>
  </office:meta>
</office:document-meta>
</file>