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88in"/>
    </style:style>
    <style:style style:name="TableColumn3" style:family="table-column">
      <style:table-column-properties style:column-width="4.852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1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name-complex="Times New Roman"/>
    </style:style>
    <style:style style:name="T4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4" style:parent-style-name="預設段落字型" style:family="text">
      <style:text-properties style:font-name="微軟正黑體" style:font-name-asian="微軟正黑體" style:font-name-complex="Times New Roman"/>
    </style:style>
    <style:style style:name="P4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6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4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0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2" style:parent-style-name="預設段落字型" style:family="text">
      <style:text-properties style:font-name="微軟正黑體" style:font-name-asian="微軟正黑體" style:font-name-complex="Times New Roman"/>
    </style:style>
    <style:style style:name="T5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4" style:parent-style-name="預設段落字型" style:family="text">
      <style:text-properties style:font-name="微軟正黑體" style:font-name-asian="微軟正黑體" style:font-name-complex="Times New Roman"/>
    </style:style>
    <style:style style:name="T5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6" style:parent-style-name="預設段落字型" style:family="text">
      <style:text-properties style:font-name="微軟正黑體" style:font-name-asian="微軟正黑體" style:font-name-complex="Times New Roman"/>
    </style:style>
    <style:style style:name="T5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8" style:parent-style-name="預設段落字型" style:family="text">
      <style:text-properties style:font-name="微軟正黑體" style:font-name-asian="微軟正黑體" style:font-name-complex="Times New Roman"/>
    </style:style>
    <style:style style:name="T5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0" style:parent-style-name="預設段落字型" style:family="text">
      <style:text-properties style:font-name="微軟正黑體" style:font-name-asian="微軟正黑體" style:font-name-complex="Times New Roman"/>
    </style:style>
    <style:style style:name="P61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6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7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9" style:parent-style-name="預設段落字型" style:family="text">
      <style:text-properties style:font-name="微軟正黑體" style:font-name-asian="微軟正黑體" style:font-name-complex="Times New Roman"/>
    </style:style>
    <style:style style:name="P70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name-complex="Times New Roman"/>
    </style:style>
    <style:style style:name="T7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3" style:parent-style-name="預設段落字型" style:family="text">
      <style:text-properties style:font-name="微軟正黑體" style:font-name-asian="微軟正黑體" style:font-name-complex="Times New Roman"/>
    </style:style>
    <style:style style:name="P7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5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name-complex="Times New Roman"/>
    </style:style>
    <style:style style:name="T77" style:parent-style-name="預設段落字型" style:family="text">
      <style:text-properties style:font-name="微軟正黑體" style:font-name-asian="微軟正黑體" style:font-name-complex="Times New Roman"/>
    </style:style>
    <style:style style:name="T78" style:parent-style-name="預設段落字型" style:family="text">
      <style:text-properties style:font-name="微軟正黑體" style:font-name-asian="微軟正黑體" style:font-name-complex="Times New Roman"/>
    </style:style>
    <style:style style:name="T7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80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8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8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84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Times New Roman"/>
    </style:style>
    <style:style style:name="T8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87" style:parent-style-name="預設段落字型" style:family="text">
      <style:text-properties style:font-name="微軟正黑體" style:font-name-asian="微軟正黑體" style:font-name-complex="Times New Roma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9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list-style-name="LFO14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4" style:parent-style-name="清單段落" style:list-style-name="LFO14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5" style:parent-style-name="清單段落" style:list-style-name="LFO14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6" style:parent-style-name="清單段落" style:list-style-name="LFO14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7" style:parent-style-name="清單段落" style:list-style-name="LFO14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8" style:parent-style-name="清單段落" style:list-style-name="LFO14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9" style:parent-style-name="清單段落" style:list-style-name="LFO14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0" style:parent-style-name="清單段落" style:list-style-name="LFO14" style:family="paragraph">
      <style:paragraph-properties fo:keep-with-next="always" fo:keep-together="always" fo:widows="2" fo:orphans="2" fo:text-align="justify" fo:margin-top="0.0277in" fo:margin-bottom="0.0277in" style:line-height-at-least="0in" fo:margin-left="0.3333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style:font-name-complex="Times New Roman"/>
    </style:style>
    <style:style style:name="T10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03" style:parent-style-name="預設段落字型" style:family="text">
      <style:text-properties style:font-name="微軟正黑體" style:font-name-asian="微軟正黑體" style:font-name-complex="Times New Roman"/>
    </style:style>
    <style:style style:name="T10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05" style:parent-style-name="預設段落字型" style:family="text">
      <style:text-properties style:font-name="微軟正黑體" style:font-name-asian="微軟正黑體" style:font-name-complex="Times New Roman"/>
    </style:style>
    <style:style style:name="T10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07" style:parent-style-name="預設段落字型" style:family="text">
      <style:text-properties style:font-name="微軟正黑體" style:font-name-asian="微軟正黑體" style:font-name-complex="Times New Roman"/>
    </style:style>
    <style:style style:name="T10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09" style:parent-style-name="預設段落字型" style:family="text">
      <style:text-properties style:font-name="微軟正黑體" style:font-name-asian="微軟正黑體" style:font-name-complex="Times New Roman"/>
    </style:style>
    <style:style style:name="T11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11" style:parent-style-name="預設段落字型" style:family="text">
      <style:text-properties style:font-name="微軟正黑體" style:font-name-asian="微軟正黑體" style:font-name-complex="Times New Roman"/>
    </style:style>
    <style:style style:name="T11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1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list-style-name="LFO13" style:family="paragraph">
      <style:paragraph-properties fo:text-align="justify" fo:line-height="0.2777in" fo:margin-left="0.3333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style:font-name-complex="Times New Roman"/>
    </style:style>
    <style:style style:name="T12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21" style:parent-style-name="預設段落字型" style:family="text">
      <style:text-properties style:font-name="微軟正黑體" style:font-name-asian="微軟正黑體" style:font-name-complex="Times New Roman"/>
    </style:style>
    <style:style style:name="P122" style:parent-style-name="清單段落" style:list-style-name="LFO13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3" style:parent-style-name="清單段落" style:list-style-name="LFO13" style:family="paragraph">
      <style:paragraph-properties fo:text-align="justify" fo:line-height="0.2777in" fo:margin-left="0.3333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style:font-name-complex="Times New Roman"/>
    </style:style>
    <style:style style:name="T12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26" style:parent-style-name="預設段落字型" style:family="text">
      <style:text-properties style:font-name="微軟正黑體" style:font-name-asian="微軟正黑體" style:font-name-complex="Times New Roman"/>
    </style:style>
    <style:style style:name="T12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28" style:parent-style-name="預設段落字型" style:family="text">
      <style:text-properties style:font-name="微軟正黑體" style:font-name-asian="微軟正黑體" style:font-name-complex="Times New Roman"/>
    </style:style>
    <style:style style:name="P129" style:parent-style-name="清單段落" style:list-style-name="LFO13" style:family="paragraph">
      <style:paragraph-properties fo:text-align="justify" fo:line-height="0.2777in" fo:margin-left="0.3333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style:font-name-complex="Times New Roman"/>
    </style:style>
    <style:style style:name="T13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32" style:parent-style-name="預設段落字型" style:family="text">
      <style:text-properties style:font-name="微軟正黑體" style:font-name-asian="微軟正黑體" style:font-name-complex="Times New Roman"/>
    </style:style>
    <style:style style:name="P133" style:parent-style-name="清單段落" style:list-style-name="LFO13" style:family="paragraph">
      <style:paragraph-properties fo:text-align="justify" fo:line-height="0.2777in" fo:margin-left="0.3333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style:font-name-complex="Times New Roman"/>
    </style:style>
    <style:style style:name="T13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36" style:parent-style-name="預設段落字型" style:family="text">
      <style:text-properties style:font-name="微軟正黑體" style:font-name-asian="微軟正黑體" style:font-name-complex="Times New Roman"/>
    </style:style>
    <style:style style:name="P137" style:parent-style-name="清單段落" style:list-style-name="LFO13" style:family="paragraph">
      <style:paragraph-properties fo:text-align="justify" fo:line-height="0.2777in" fo:margin-left="0.3333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style:font-name-complex="Times New Roman"/>
    </style:style>
    <style:style style:name="T13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40" style:parent-style-name="預設段落字型" style:family="text">
      <style:text-properties style:font-name="微軟正黑體" style:font-name-asian="微軟正黑體" style:font-name-complex="Times New Roma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list-style-name="LFO8" style:family="paragraph">
      <style:paragraph-properties style:snap-to-layout-grid="false"/>
      <style:text-properties style:font-name="微軟正黑體" style:font-name-asian="微軟正黑體"/>
    </style:style>
    <style:style style:name="P146" style:parent-style-name="內文" style:list-style-name="LFO15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4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48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49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50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51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52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53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54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5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56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5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158" style:parent-style-name="內文" style:list-style-name="LFO15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59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60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61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62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63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64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6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166" style:parent-style-name="內文" style:list-style-name="LFO15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6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68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69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170" style:parent-style-name="內文" style:list-style-name="LFO8" style:family="paragraph">
      <style:paragraph-properties style:snap-to-layout-grid="false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 style:language-asian="zh" style:country-asian="HK"/>
    </style:style>
    <style:style style:name="T173" style:parent-style-name="預設段落字型" style:family="text">
      <style:text-properties style:font-name="微軟正黑體" style:font-name-asian="微軟正黑體"/>
    </style:style>
    <style:style style:name="P174" style:parent-style-name="內文" style:list-style-name="LFO10" style:family="paragraph">
      <style:paragraph-properties fo:widows="2" fo:orphans="2" style:snap-to-layout-grid="false"/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P176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 fo:language="en" fo:country="NZ"/>
    </style:style>
    <style:style style:name="P177" style:parent-style-name="內文" style:list-style-name="LFO10" style:family="paragraph">
      <style:paragraph-properties style:snap-to-layout-grid="false"/>
      <style:text-properties style:font-name="微軟正黑體" style:font-name-asian="微軟正黑體" fo:language="en" fo:country="NZ"/>
    </style:style>
    <style:style style:name="P178" style:parent-style-name="內文" style:list-style-name="LFO8" style:family="paragraph">
      <style:paragraph-properties style:snap-to-layout-grid="false"/>
    </style:style>
    <style:style style:name="T179" style:parent-style-name="預設段落字型" style:family="text">
      <style:text-properties style:font-name="微軟正黑體" style:font-name-asian="微軟正黑體"/>
    </style:style>
    <style:style style:name="P180" style:parent-style-name="內文" style:list-style-name="LFO11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81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82" style:parent-style-name="預設段落字型" style:family="text">
      <style:text-properties style:font-name="微軟正黑體" style:font-name-asian="微軟正黑體" style:font-name-complex="新細明體" style:letter-kerning="false" style:language-asian="zh" style:country-asian="HK"/>
    </style:style>
    <style:style style:name="T183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184" style:parent-style-name="內文" style:list-style-name="LFO11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新細明體" style:letter-kerning="false"/>
    </style:style>
    <style:style style:name="P185" style:parent-style-name="內文" style:list-style-name="LFO11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新細明體" style:letter-kerning="false"/>
    </style:style>
    <style:style style:name="P186" style:parent-style-name="內文" style:list-style-name="LFO11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8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88" style:parent-style-name="預設段落字型" style:family="text">
      <style:text-properties style:font-name="微軟正黑體" style:font-name-asian="微軟正黑體" style:font-name-complex="新細明體" style:letter-kerning="false" style:language-asian="zh" style:country-asian="HK"/>
    </style:style>
    <style:style style:name="T189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190" style:parent-style-name="內文" style:list-style-name="LFO11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新細明體" style:letter-kerning="false"/>
    </style:style>
    <style:style style:name="P191" style:parent-style-name="內文" style:list-style-name="LFO11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92" style:parent-style-name="預設段落字型" style:family="text">
      <style:text-properties style:font-name="微軟正黑體" style:font-name-asian="微軟正黑體" style:font-name-complex="新細明體"/>
    </style:style>
    <style:style style:name="T193" style:parent-style-name="預設段落字型" style:family="text">
      <style:text-properties style:font-name="微軟正黑體" style:font-name-asian="微軟正黑體" style:font-name-complex="新細明體"/>
    </style:style>
    <style:style style:name="T194" style:parent-style-name="預設段落字型" style:family="text">
      <style:text-properties style:font-name="微軟正黑體" style:font-name-asian="微軟正黑體" style:font-name-complex="新細明體"/>
    </style:style>
    <style:style style:name="T195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196" style:parent-style-name="預設段落字型" style:family="text">
      <style:text-properties style:font-name="微軟正黑體" style:font-name-asian="微軟正黑體" style:font-name-complex="新細明體"/>
    </style:style>
    <style:style style:name="T197" style:parent-style-name="預設段落字型" style:family="text">
      <style:text-properties style:font-name="微軟正黑體" style:font-name-asian="微軟正黑體" style:font-name-complex="新細明體"/>
    </style:style>
    <style:style style:name="T198" style:parent-style-name="預設段落字型" style:family="text">
      <style:text-properties style:font-name="微軟正黑體" style:font-name-asian="微軟正黑體" style:font-name-complex="新細明體"/>
    </style:style>
    <style:style style:name="T199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200" style:parent-style-name="預設段落字型" style:family="text">
      <style:text-properties style:font-name="微軟正黑體" style:font-name-asian="微軟正黑體" style:font-name-complex="新細明體"/>
    </style:style>
    <style:style style:name="T201" style:parent-style-name="預設段落字型" style:family="text">
      <style:text-properties style:font-name="微軟正黑體" style:font-name-asian="微軟正黑體" style:font-name-complex="新細明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07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08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09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10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11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1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name-complex="Times New Roman"/>
    </style:style>
    <style:style style:name="T214" style:parent-style-name="預設段落字型" style:family="text">
      <style:text-properties style:font-name="微軟正黑體" style:font-name-asian="微軟正黑體" style:font-name-complex="Times New Roman"/>
    </style:style>
    <style:style style:name="T215" style:parent-style-name="預設段落字型" style:family="text">
      <style:text-properties style:font-name="微軟正黑體" style:font-name-asian="微軟正黑體" style:font-name-complex="Times New Roman"/>
    </style:style>
    <style:style style:name="T216" style:parent-style-name="預設段落字型" style:family="text">
      <style:text-properties style:font-name="微軟正黑體" style:font-name-asian="微軟正黑體" style:font-name-complex="Times New Roman"/>
    </style:style>
    <style:style style:name="T217" style:parent-style-name="預設段落字型" style:family="text">
      <style:text-properties style:font-name="微軟正黑體" style:font-name-asian="微軟正黑體" style:font-name-complex="Times New Roman"/>
    </style:style>
    <style:style style:name="T218" style:parent-style-name="預設段落字型" style:family="text">
      <style:text-properties style:font-name="微軟正黑體" style:font-name-asian="微軟正黑體" style:font-name-complex="Times New Roman"/>
    </style:style>
    <style:style style:name="T219" style:parent-style-name="預設段落字型" style:family="text">
      <style:text-properties style:font-name="微軟正黑體" style:font-name-asian="微軟正黑體" style:font-name-complex="Times New Roman"/>
    </style:style>
    <style:style style:name="T22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1" style:parent-style-name="預設段落字型" style:family="text">
      <style:text-properties style:font-name="微軟正黑體" style:font-name-asian="微軟正黑體" style:font-name-complex="Times New Roman"/>
    </style:style>
    <style:style style:name="P222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23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5" style:parent-style-name="預設段落字型" style:family="text">
      <style:text-properties style:font-name="微軟正黑體" style:font-name-asian="微軟正黑體" style:font-name-complex="Times New Roman"/>
    </style:style>
    <style:style style:name="T226" style:parent-style-name="預設段落字型" style:family="text">
      <style:text-properties style:font-name="微軟正黑體" style:font-name-asian="微軟正黑體" style:font-name-complex="Times New Roman"/>
    </style:style>
    <style:style style:name="T227" style:parent-style-name="預設段落字型" style:family="text">
      <style:text-properties style:font-name="微軟正黑體" style:font-name-asian="微軟正黑體" style:font-name-complex="Times New Roman"/>
    </style:style>
    <style:style style:name="T228" style:parent-style-name="預設段落字型" style:family="text">
      <style:text-properties style:font-name="微軟正黑體" style:font-name-asian="微軟正黑體" style:font-name-complex="Times New Roman"/>
    </style:style>
    <style:style style:name="T229" style:parent-style-name="預設段落字型" style:family="text">
      <style:text-properties style:font-name="微軟正黑體" style:font-name-asian="微軟正黑體" style:font-name-complex="Times New Roman"/>
    </style:style>
    <style:style style:name="T230" style:parent-style-name="預設段落字型" style:family="text">
      <style:text-properties style:font-name="微軟正黑體" style:font-name-asian="微軟正黑體" style:font-name-complex="Times New Roman"/>
    </style:style>
    <style:style style:name="T231" style:parent-style-name="預設段落字型" style:family="text">
      <style:text-properties style:font-name="微軟正黑體" style:font-name-asian="微軟正黑體" style:font-name-complex="Times New Roman"/>
    </style:style>
    <style:style style:name="T232" style:parent-style-name="預設段落字型" style:family="text">
      <style:text-properties style:font-name="微軟正黑體" style:font-name-asian="微軟正黑體" style:font-name-complex="Times New Roman"/>
    </style:style>
    <style:style style:name="T233" style:parent-style-name="預設段落字型" style:family="text">
      <style:text-properties style:font-name="微軟正黑體" style:font-name-asian="微軟正黑體" style:font-name-complex="Times New Roman"/>
    </style:style>
    <style:style style:name="T234" style:parent-style-name="預設段落字型" style:family="text">
      <style:text-properties style:font-name="微軟正黑體" style:font-name-asian="微軟正黑體" style:font-name-complex="Times New Roman"/>
    </style:style>
    <style:style style:name="T235" style:parent-style-name="預設段落字型" style:family="text">
      <style:text-properties style:font-name="微軟正黑體" style:font-name-asian="微軟正黑體" style:font-name-complex="Times New Roman"/>
    </style:style>
    <style:style style:name="T236" style:parent-style-name="預設段落字型" style:family="text">
      <style:text-properties style:font-name="微軟正黑體" style:font-name-asian="微軟正黑體" style:font-name-complex="Times New Roman"/>
    </style:style>
    <style:style style:name="T237" style:parent-style-name="預設段落字型" style:family="text">
      <style:text-properties style:font-name="微軟正黑體" style:font-name-asian="微軟正黑體" style:font-name-complex="Times New Roman"/>
    </style:style>
    <style:style style:name="T238" style:parent-style-name="預設段落字型" style:family="text">
      <style:text-properties style:font-name="微軟正黑體" style:font-name-asian="微軟正黑體" style:font-name-complex="Times New Roman"/>
    </style:style>
    <style:style style:name="T239" style:parent-style-name="預設段落字型" style:family="text">
      <style:text-properties style:font-name="微軟正黑體" style:font-name-asian="微軟正黑體" style:font-name-complex="Times New Roman"/>
    </style:style>
    <style:style style:name="P240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41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42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43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44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style:font-name-complex="Times New Roman"/>
    </style:style>
    <style:style style:name="T246" style:parent-style-name="預設段落字型" style:family="text">
      <style:text-properties style:font-name="微軟正黑體" style:font-name-asian="微軟正黑體" style:font-name-complex="Times New Roman"/>
    </style:style>
    <style:style style:name="T247" style:parent-style-name="預設段落字型" style:family="text">
      <style:text-properties style:font-name="微軟正黑體" style:font-name-asian="微軟正黑體" style:font-name-complex="Times New Roman"/>
    </style:style>
    <style:style style:name="T248" style:parent-style-name="預設段落字型" style:family="text">
      <style:text-properties style:font-name="微軟正黑體" style:font-name-asian="微軟正黑體" style:font-name-complex="Times New Roman"/>
    </style:style>
    <style:style style:name="T249" style:parent-style-name="預設段落字型" style:family="text">
      <style:text-properties style:font-name="微軟正黑體" style:font-name-asian="微軟正黑體" style:font-name-complex="Times New Roman"/>
    </style:style>
    <style:style style:name="T250" style:parent-style-name="預設段落字型" style:family="text">
      <style:text-properties style:font-name="微軟正黑體" style:font-name-asian="微軟正黑體" style:font-name-complex="Times New Roman"/>
    </style:style>
    <style:style style:name="T251" style:parent-style-name="預設段落字型" style:family="text">
      <style:text-properties style:font-name="微軟正黑體" style:font-name-asian="微軟正黑體" style:font-name-complex="Times New Roman"/>
    </style:style>
    <style:style style:name="T252" style:parent-style-name="預設段落字型" style:family="text">
      <style:text-properties style:font-name="微軟正黑體" style:font-name-asian="微軟正黑體" style:font-name-complex="Times New Roman"/>
    </style:style>
    <style:style style:name="T253" style:parent-style-name="預設段落字型" style:family="text">
      <style:text-properties style:font-name="微軟正黑體" style:font-name-asian="微軟正黑體" style:font-name-complex="Times New Roman"/>
    </style:style>
    <style:style style:name="T254" style:parent-style-name="預設段落字型" style:family="text">
      <style:text-properties style:font-name="微軟正黑體" style:font-name-asian="微軟正黑體" style:font-name-complex="Times New Roman"/>
    </style:style>
    <style:style style:name="T25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6" style:parent-style-name="預設段落字型" style:family="text">
      <style:text-properties style:font-name="微軟正黑體" style:font-name-asian="微軟正黑體" style:font-name-complex="Times New Roman"/>
    </style:style>
    <style:style style:name="T25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8" style:parent-style-name="預設段落字型" style:family="text">
      <style:text-properties style:font-name="微軟正黑體" style:font-name-asian="微軟正黑體" style:font-name-complex="Times New Roman"/>
    </style:style>
    <style:style style:name="T259" style:parent-style-name="預設段落字型" style:family="text">
      <style:text-properties style:font-name="微軟正黑體" style:font-name-asian="微軟正黑體" style:font-name-complex="Times New Roman"/>
    </style:style>
    <style:style style:name="T260" style:parent-style-name="預設段落字型" style:family="text">
      <style:text-properties style:font-name="微軟正黑體" style:font-name-asian="微軟正黑體" style:font-name-complex="Times New Roman"/>
    </style:style>
    <style:style style:name="T261" style:parent-style-name="預設段落字型" style:family="text">
      <style:text-properties style:font-name="微軟正黑體" style:font-name-asian="微軟正黑體" style:font-name-complex="Times New Roman"/>
    </style:style>
    <style:style style:name="T262" style:parent-style-name="預設段落字型" style:family="text">
      <style:text-properties style:font-name="微軟正黑體" style:font-name-asian="微軟正黑體" style:font-name-complex="Times New Roman"/>
    </style:style>
    <style:style style:name="T263" style:parent-style-name="預設段落字型" style:family="text">
      <style:text-properties style:font-name="微軟正黑體" style:font-name-asian="微軟正黑體" style:font-name-complex="Times New Roman"/>
    </style:style>
    <style:style style:name="T264" style:parent-style-name="預設段落字型" style:family="text">
      <style:text-properties style:font-name="微軟正黑體" style:font-name-asian="微軟正黑體" style:font-name-complex="Times New Roman"/>
    </style:style>
    <style:style style:name="T265" style:parent-style-name="預設段落字型" style:family="text">
      <style:text-properties style:font-name="微軟正黑體" style:font-name-asian="微軟正黑體" style:font-name-complex="Times New Roman"/>
    </style:style>
    <style:style style:name="P266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6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KPS3R1545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協調住宅用途的裝修工程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行銷與銷售/專業銷售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3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準備裝修工程</text:p>
                <text:list text:continue-numbering="true">
                  <text:list-item>
                    <text:p text:style-name="P39">搜尋資料並根據組織要求精準確認裝修需求</text:p>
                  </text:list-item>
                  <text:list-item>
                    <text:p text:style-name="P40">確認需要的核准文件，以確保裝修工程符合業界標準及法律規範</text:p>
                  </text:list-item>
                  <text:list-item>
                    <text:p text:style-name="P41"><text:span text:style-name="T42">根據組織要求，</text:span><text:span text:style-name="T43">透過</text:span><text:span text:style-name="T44">諮詢確認客戶的期望及目標</text:span></text:p>
                  </text:list-item>
                  <text:list-item>
                    <text:p text:style-name="P45">檢核文件草案以確認資料是否正確且符合需求，並發送給相關人員尋求意見回饋</text:p>
                  </text:list-item>
                </text:list>
              </text:list-item>
              <text:list-item>
                <text:p text:style-name="P46">決定裝修工程交付方式</text:p>
                <text:list text:continue-numbering="true">
                  <text:list-item>
                    <text:p text:style-name="P47">根據客戶及組織要求決定裝修工程交付方式</text:p>
                  </text:list-item>
                  <text:list-item>
                    <text:p text:style-name="P48">根據組織要求選定可靠的交付方式，有效運用時間和資源</text:p>
                  </text:list-item>
                  <text:list-item>
                    <text:p text:style-name="P49">訂定裝修工程時程表，詳細列出各個待執行項目和時間表，準確反映客戶及組織需求</text:p>
                  </text:list-item>
                  <text:list-item>
                    <text:p text:style-name="P50"><text:span text:style-name="T51">為</text:span><text:span text:style-name="T52">裝修工程時程</text:span><text:span text:style-name="T53">保留彈性</text:span><text:span text:style-name="T54">，以應</text:span><text:span text:style-name="T55">變</text:span><text:span text:style-name="T56">預料</text:span><text:span text:style-name="T57">外</text:span><text:span text:style-name="T58">的</text:span><text:span text:style-name="T59">突</text:span><text:span text:style-name="T60">發事件</text:span></text:p>
                  </text:list-item>
                </text:list>
              </text:list-item>
              <text:list-item>
                <text:p text:style-name="P61">安排承包商和顧問</text:p>
                <text:list text:continue-numbering="true">
                  <text:list-item>
                    <text:p text:style-name="P62">安排承包商和顧問，並根據法律規範及組織要求進行裝修流程</text:p>
                  </text:list-item>
                  <text:list-item>
                    <text:p text:style-name="P63">利用招標及遴選方式滿足客戶需求並符合法律規範</text:p>
                  </text:list-item>
                  <text:list-item>
                    <text:p text:style-name="P64">選擇與裝修工程和客戶需求相關的約聘服務</text:p>
                  </text:list-item>
                  <text:list-item>
                    <text:p text:style-name="P65">根據組織要求及法律規範簽定合約，並從相關人員取得核准文件</text:p>
                  </text:list-item>
                </text:list>
              </text:list-item>
              <text:list-item>
                <text:p text:style-name="P66">監督裝修工程流程</text:p>
                <text:list text:continue-numbering="true">
                  <text:list-item>
                    <text:p text:style-name="P67"><text:span text:style-name="T68">按</text:span><text:span text:style-name="T69">預定進度監督裝修工程，確保在指定時間範圍內完成</text:span></text:p>
                  </text:list-item>
                  <text:list-item>
                    <text:p text:style-name="P70"><text:span text:style-name="T71">確認影響預定</text:span><text:span text:style-name="T72">流程</text:span><text:span text:style-name="T73">的因素，並和相關人員協議並商定時程表需做的變動</text:span></text:p>
                  </text:list-item>
                  <text:list-item>
                    <text:p text:style-name="P74">利用既定的溝通管道和流程，確保在工程進行中能準確交換訊息</text:p>
                  </text:list-item>
                  <text:list-item>
                    <text:p text:style-name="P75"><text:span text:style-name="T76">確認</text:span><text:span text:style-name="T77">尋求</text:span><text:span text:style-name="T78">專家協助</text:span><text:span text:style-name="T79">的狀況</text:span></text:p>
                  </text:list-item>
                </text:list>
              </text:list-item>
              <text:list-item>
                <text:p text:style-name="P80">完成裝修工程流程</text:p>
                <text:list text:continue-numbering="true">
                  <text:list-item>
                    <text:p text:style-name="P81">收到裝修工程完成通知時，根據客戶和組織要求進行檢核</text:p>
                  </text:list-item>
                  <text:list-item>
                    <text:p text:style-name="P82">檢驗裝修工程是否完善且符合規範及業界標準</text:p>
                  </text:list-item>
                  <text:list-item>
                    <text:p text:style-name="P83">查核缺失、錯誤或疏漏之處，並根據組織要求立即確認、安排補救措施</text:p>
                  </text:list-item>
                  <text:list-item>
                    <text:p text:style-name="P84"><text:span text:style-name="T85">根據法律規範和組織要求使用</text:span><text:span text:style-name="T86">公司</text:span><text:span text:style-name="T87">設備和科技，確實保存相關文件</text:span></text:p>
                  </text:list-item>
                </text:list>
              </text:list-item>
            </text:list>
          </table:table-cell>
        </table:table-row>
        <table:table-row table:style-name="TableRow88">
          <table:table-cell table:style-name="TableCell89">
            <text:p text:style-name="P90">職能內涵</text:p>
            <text:p text:style-name="P91">(K=knowledg知識)</text:p>
          </table:table-cell>
          <table:table-cell table:style-name="TableCell92">
            <text:list text:style-name="LFO14" text:continue-numbering="true">
              <text:list-item>
                <text:p text:style-name="P93">熟悉建築法規和相關國家標準</text:p>
              </text:list-item>
              <text:list-item>
                <text:p text:style-name="P94">熟悉建築常規、原則和流程</text:p>
              </text:list-item>
              <text:list-item>
                <text:p text:style-name="P95">熟悉建築管理法規</text:p>
              </text:list-item>
              <text:list-item>
                <text:p text:style-name="P96">了解承包商和顧問職責和具備的能力</text:p>
              </text:list-item>
              <text:list-item>
                <text:p text:style-name="P97">熟悉適用於建築合約的契約法規</text:p>
              </text:list-item>
              <text:list-item>
                <text:p text:style-name="P98">了解工作職責、義務和專業能力的限制</text:p>
              </text:list-item>
              <text:list-item>
                <text:p text:style-name="P99">熟悉專案規劃和排程</text:p>
              </text:list-item>
              <text:list-item>
                <text:p text:style-name="P100"><text:span text:style-name="T101">熟悉相關的政府法規：反歧視消費者保護</text:span><text:span text:style-name="T102">環境</text:span><text:span text:style-name="T103">議題</text:span><text:span text:style-name="T104">平等</text:span><text:span text:style-name="T105">就業機會</text:span><text:span text:style-name="T106">財務</text:span><text:span text:style-name="T107">誠信</text:span><text:span text:style-name="T108">經營</text:span><text:span text:style-name="T109">權和企業結構</text:span><text:span text:style-name="T110">勞資關係</text:span><text:span text:style-name="T111">職業衛生與安全</text:span><text:span text:style-name="T112">隱私權</text:span></text:p>
              </text:list-item>
            </text:list>
          </table:table-cell>
        </table:table-row>
        <table:table-row table:style-name="TableRow113">
          <table:table-cell table:style-name="TableCell114">
            <text:p text:style-name="P115">職能內涵</text:p>
            <text:p text:style-name="P116">(S=skills技能)</text:p>
          </table:table-cell>
          <table:table-cell table:style-name="TableCell117">
            <text:list text:style-name="LFO13" text:continue-numbering="true">
              <text:list-item>
                <text:p text:style-name="P118">具<text:span text:style-name="T119">備溝通技巧，針對客戶要求及裝修流程的調</text:span><text:span text:style-name="T120">度</text:span><text:span text:style-name="T121">進行協商</text:span></text:p>
              </text:list-item>
              <text:list-item>
                <text:p text:style-name="P122">具備電腦操作技能，能上網、造訪網頁、準備並完成線上表格、提交電子文件及搜尋線上資料庫</text:p>
              </text:list-item>
              <text:list-item>
                <text:p text:style-name="P123"><text:span text:style-name="T124">具備</text:span><text:span text:style-name="T125">人際溝通</text:span><text:span text:style-name="T126">技</text:span><text:span text:style-name="T127">能</text:span><text:span text:style-name="T128">，能協商裝修流程、解決衝突並與各式各樣的人員共事，包括來自不同社會文化種族背景及具備不同體能和心智能力的人</text:span></text:p>
              </text:list-item>
              <text:list-item>
                <text:p text:style-name="P129"><text:span text:style-name="T130">具備讀寫</text:span><text:span text:style-name="T131">技</text:span><text:span text:style-name="T132">能，理解書面及口述資訊並完成文件</text:span></text:p>
              </text:list-item>
              <text:list-item>
                <text:p text:style-name="P133"><text:span text:style-name="T134">具備籌畫</text:span><text:span text:style-name="T135">技</text:span><text:span text:style-name="T136">能，計畫並安排裝修工程、訂定時程表、按預定進度實施工程、滿足客戶要求並管理風險</text:span></text:p>
              </text:list-item>
              <text:list-item>
                <text:p text:style-name="P137"><text:span text:style-name="T138">具備調查研究</text:span><text:span text:style-name="T139">技</text:span><text:span text:style-name="T140">能，能取得裝修工程相關資訊及需要的資源</text:span>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評量設計參考</text:p>
          </table:table-cell>
          <table:table-cell table:style-name="TableCell144">
            <text:list text:style-name="LFO8" text:continue-numbering="true">
              <text:list-item>
                <text:p text:style-name="P145">評量關鍵證據</text:p>
              </text:list-item>
            </text:list>
            <text:list text:style-name="LFO15" text:continue-numbering="true">
              <text:list-item>
                <text:p text:style-name="P146"><text:span text:style-name="T147">透過</text:span><text:span text:style-name="T148">資</text:span><text:span text:style-name="T149">訊</text:span><text:span text:style-name="T150">蒐</text:span><text:span text:style-name="T151">集和分析、決策追踪特定問題，並製作成文</text:span><text:span text:style-name="T152">件</text:span><text:span text:style-name="T153">，傳</text:span><text:span text:style-name="T154">送</text:span><text:span text:style-name="T155">給</text:span><text:span text:style-name="T156">相</text:span><text:span text:style-name="T157">關團體和個人</text:span></text:p>
              </text:list-item>
              <text:list-item>
                <text:p text:style-name="P158"><text:span text:style-name="T159">開發和利用相關</text:span><text:span text:style-name="T160">資</text:span><text:span text:style-name="T161">訊儲存、檢索系統，並</text:span><text:span text:style-name="T162">透過</text:span><text:span text:style-name="T163">組織內的非正式網絡獲取非正式知識和</text:span><text:span text:style-name="T164">資</text:span><text:span text:style-name="T165">訊</text:span></text:p>
              </text:list-item>
              <text:list-item>
                <text:p text:style-name="P166"><text:span text:style-name="T167">了解新技術及其對知識和</text:span><text:span text:style-name="T168">資</text:span><text:span text:style-name="T169">訊管理的適用性</text:span></text:p>
              </text:list-item>
            </text:list>
            <text:list text:style-name="LFO8" text:continue-numbering="true">
              <text:list-item>
                <text:p text:style-name="P170"><text:span text:style-name="T171">評量情境與</text:span><text:span text:style-name="T172">具體</text:span><text:span text:style-name="T173">定資源</text:span>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174"><text:span text:style-name="T175">與他人互動，進行開發過程的合作性質</text:span></text:p>
                  </text:list-item>
                  <text:list-item>
                    <text:p text:style-name="P176">常在工作場所使用的文件和資源</text:p>
                  </text:list-item>
                  <text:list-item>
                    <text:p text:style-name="P177">適當情境與模擬環境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78"><text:span text:style-name="T179">評量方法</text:span>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180"><text:span text:style-name="T181">評量有關知識管理和</text:span><text:span text:style-name="T182">資</text:span><text:span text:style-name="T183">訊管理的書面報告</text:span></text:p>
                  </text:list-item>
                  <text:list-item>
                    <text:p text:style-name="P184">結合受評者在職表現和第三方工作場所報告</text:p>
                  </text:list-item>
                  <text:list-item>
                    <text:p text:style-name="P185">直接詢問</text:p>
                  </text:list-item>
                  <text:list-item>
                    <text:p text:style-name="P186"><text:span text:style-name="T187">以口頭或書面詢問有關評量</text:span><text:span text:style-name="T188">資</text:span><text:span text:style-name="T189">訊息管理系統</text:span></text:p>
                  </text:list-item>
                  <text:list-item>
                    <text:p text:style-name="P190">審查文件以識別、定義和分析業務相關問題</text:p>
                  </text:list-item>
                  <text:list-item>
                    <text:p text:style-name="P191"><text:span text:style-name="T192">遵守保密</text:span><text:span text:style-name="T193">、</text:span><text:span text:style-name="T194">隱私政策，評量</text:span><text:span text:style-name="T195">資</text:span><text:span text:style-name="T196">訊</text:span><text:span text:style-name="T197">、</text:span><text:span text:style-name="T198">建議的傳</text:span><text:span text:style-name="T199">送</text:span><text:span text:style-name="T200">、</text:span><text:span text:style-name="T201">發布方式</text:span></text:p>
                  </text:list-item>
                </text:list>
              </text:list-item>
            </text:list>
          </table:table-cell>
        </table:table-row>
        <table:table-row table:style-name="TableRow202">
          <table:table-cell table:style-name="TableCell203">
            <text:p text:style-name="P204">說明與補充事項</text:p>
          </table:table-cell>
          <table:table-cell table:style-name="TableCell205">
            <text:list text:style-name="LFO2" text:continue-numbering="true">
              <text:list-item>
                <text:p text:style-name="P206">資訊來自於：建築師、銀行業者和金融業者、建商、企業顧問、客戶、設計師、投資顧問、策劃人員、不動產仲介、事務律師、估價人員</text:p>
              </text:list-item>
              <text:list-item>
                <text:p text:style-name="P207">組織要求反映於：平等參與原則和實踐指南，業務和績效計畫，投訴及爭議解決程序，目標、計畫、系統和流程，法律和倫理規範及實踐準則，任務陳述及策略計畫，職業衛生安全政策、程序及課程，與客戶服務相關的政策和程序，品質及持續改進流程和標準，品質保證書及程序手冊</text:p>
              </text:list-item>
              <text:list-item>
                <text:p text:style-name="P208">法律規範反映於：對客戶的一般謹慎義務；家庭住宅規範；隱私權規範；反歧視及多樣性、環境議題、平等就業機會、勞資關係、職業衛生與安全；相關的產業規範，範圍涵蓋：市場部門及產業、金融交易、徵稅、環境、建設、土地利用、原住民地權、分區、公用事業(水、瓦斯、電力)及合約法或普通法；社區及公司名稱；租賃協議；交易行為法及指南</text:p>
              </text:list-item>
              <text:list-item>
                <text:p text:style-name="P209">諮詢流程包括：當面會晤商談、透過電話、傳真及書面通訊</text:p>
              </text:list-item>
              <text:list-item>
                <text:p text:style-name="P210">客戶包括：仲介、建案主管、公司管理階層、資金提供者、政府和法律文書或機關、機構、保險業者、內部及外部資產或設備團隊、住宅自用戶、私人投資者、專案經理、不動產或設施仲介、不動產或設施持有人</text:p>
              </text:list-item>
              <text:list-item>
                <text:p text:style-name="P211">相關人員包括：客戶、顧問、承包商法定代理人、管理階層和同事、產業協會成員、技術專家</text:p>
              </text:list-item>
              <text:list-item>
                <text:p text:style-name="P212"><text:span text:style-name="T213">意見回饋來自於：客戶及其法定代理人</text:span><text:span text:style-name="T214">、</text:span><text:span text:style-name="T215">業界專家</text:span><text:span text:style-name="T216">、</text:span><text:span text:style-name="T217">主管及同事</text:span><text:span text:style-name="T218">、</text:span><text:span text:style-name="T219">工作場</text:span><text:span text:style-name="T220">所</text:span><text:span text:style-name="T221">評量</text:span></text:p>
              </text:list-item>
              <text:list-item>
                <text:p text:style-name="P222">裝修工程交付方式涉及：定價，正式合約，內外部工作團隊，暫時及非正式的聘僱合約</text:p>
              </text:list-item>
              <text:list-item>
                <text:p text:style-name="P223"><text:span text:style-name="T224">突</text:span><text:span text:style-name="T225">發事件涉及：預算限制</text:span><text:span text:style-name="T226">，</text:span><text:span text:style-name="T227">建築工程延宕</text:span><text:span text:style-name="T228">，</text:span><text:span text:style-name="T229">承包商和顧問工作需求之間的衝突</text:span><text:span text:style-name="T230">，</text:span><text:span text:style-name="T231">環境因素</text:span><text:span text:style-name="T232">（</text:span><text:span text:style-name="T233">如</text:span><text:span text:style-name="T234">：</text:span><text:span text:style-name="T235">時間和天氣</text:span><text:span text:style-name="T236">），</text:span><text:span text:style-name="T237">產業糾紛</text:span><text:span text:style-name="T238">，</text:span><text:span text:style-name="T239">資源及材料無法取得，國定假日和停工期，設備故障和技術失靈，意外事件，工作場所的危害、風險和控管</text:span></text:p>
              </text:list-item>
              <text:list-item>
                <text:p text:style-name="P240">招標或遴選方式包括：廣告、強制競爭性招標、直接指派、公開招標、顧問登記、選擇性招標</text:p>
              </text:list-item>
              <text:list-item>
                <text:p text:style-name="P241">變動涉及：裝修工程時程表的更動，合約條款或條件之外的工作或產生的結果</text:p>
              </text:list-item>
              <text:list-item>
                <text:p text:style-name="P242">溝通管道包括：直線式的監督途徑，橫向的監督途徑，組織內的溝通常規和程序，組織內的人際網路</text:p>
              </text:list-item>
              <text:list-item>
                <text:p text:style-name="P243">專家意見來自於：銀行業者和金融業者、同事、裝修工程專家（包含：建築師、勘查人員、工程師、估價人員、策劃人員和建商）、政府官員、投資顧問、地方政府員工、產業協會成員、不動產仲介、事務所律師、主管、技術專家</text:p>
              </text:list-item>
              <text:list-item>
                <text:p text:style-name="P244"><text:span text:style-name="T245">商務設備及科技包括：</text:span><text:span text:style-name="T246">電腦</text:span><text:span text:style-name="T247">、</text:span><text:span text:style-name="T248">資料儲存設備</text:span><text:span text:style-name="T249">、</text:span><text:span text:style-name="T250">電子郵件</text:span><text:span text:style-name="T251">、</text:span><text:span text:style-name="T252">傳真機</text:span><text:span text:style-name="T253">、</text:span><text:span text:style-name="T254">網路、內</text:span><text:span text:style-name="T255">外部</text:span><text:span text:style-name="T256">網</text:span><text:span text:style-name="T257">路</text:span><text:span text:style-name="T258">、</text:span><text:span text:style-name="T259">影印機</text:span><text:span text:style-name="T260">、</text:span><text:span text:style-name="T261">印表機</text:span><text:span text:style-name="T262">、</text:span><text:span text:style-name="T263">掃描器</text:span><text:span text:style-name="T264">、</text:span><text:span text:style-name="T265">軟體應用（如：應用電腦資料庫或文字處理程式）</text:span></text:p>
              </text:list-item>
              <text:list-item>
                <text:p text:style-name="P266">文件包括：認證、檢驗證書，成本計算、收據和發票，裝修工程合約，裝修工程時程表，交接文件，設備及系統出現的問題或故障的記錄，操作檢查和維護記錄，規劃許可證，不動產或設施租約、規劃或合約，保固條件及期限</text:p>
              </text:list-item>
            </text:list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清單3" style:list-style-name="LFO7">
      <style:paragraph-properties fo:keep-with-next="always" fo:keep-together="always" fo:widows="2" fo:orphans="2" fo:margin-top="0.0416in" fo:margin-bottom="0.0416in" fo:margin-left="0.2361in" fo:text-indent="-0.2361in">
        <style:tab-stops>
          <style:tab-stop style:type="left" style:position="0.0138in"/>
          <style:tab-stop style:type="left" style:position="0.4729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2" style:family="text">
      <style:text-properties style:font-name="微軟正黑體"/>
    </style:style>
    <style:style style:name="WW_CharLFO12LVL3" style:family="text">
      <style:text-properties style:font-name="微軟正黑體"/>
    </style:style>
    <style:style style:name="WW_CharLFO13LVL1" style:family="text">
      <style:text-properties style:font-name="微軟正黑體" style:font-name-asian="微軟正黑體"/>
    </style:style>
    <style:style style:name="WW_CharLFO13LVL2" style:family="text">
      <style:text-properties style:font-name="微軟正黑體"/>
    </style:style>
    <style:style style:name="WW_CharLFO13LVL3" style:family="text">
      <style:text-properties style:font-name="微軟正黑體"/>
    </style:style>
    <style:style style:name="WW_CharLFO14LVL1" style:family="text">
      <style:text-properties style:font-name="微軟正黑體" style:font-name-asian="微軟正黑體"/>
    </style:style>
    <style:style style:name="WW_CharLFO16LVL1" style:family="text">
      <style:text-properties style:font-name="微軟正黑體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9-12-23T01:42:00Z</meta:creation-date>
    <dc:date>2019-12-23T01:43:00Z</dc:date>
    <meta:print-date>2015-08-03T07:53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63" meta:character-count="2430" meta:row-count="17" meta:non-whitespace-character-count="2071"/>
  </office:meta>
</office:document-meta>
</file>