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12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78" style:parent-style-name="內文" style:list-style-name="LFO12" style:family="paragraph">
      <style:paragraph-properties style:snap-to-layout-grid="false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內文" style:list-style-name="LFO12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內文" style:list-style-name="LFO12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P102" style:parent-style-name="內文" style:list-style-name="LFO12" style:family="paragraph">
      <style:paragraph-properties style:snap-to-layout-grid="false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P106" style:parent-style-name="內文" style:list-style-name="LFO12" style:family="paragraph">
      <style:paragraph-properties style:snap-to-layout-grid="false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P110" style:parent-style-name="內文" style:list-style-name="LFO12" style:family="paragraph">
      <style:paragraph-properties style:snap-to-layout-grid="false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P114" style:parent-style-name="內文" style:list-style-name="LFO12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7" style:family="paragraph">
      <style:paragraph-properties style:snap-to-layout-grid="false"/>
      <style:text-properties style:font-name="微軟正黑體" style:font-name-asian="微軟正黑體"/>
    </style:style>
    <style:style style:name="P120" style:parent-style-name="項目符號" style:list-style-name="LFO13" style:family="paragraph">
      <style:paragraph-properties style:line-height-at-least="0in"/>
    </style:style>
    <style:style style:name="T121" style:parent-style-name="預設段落字型" style:family="text">
      <style:text-properties style:font-name="微軟正黑體" style:font-name-asian="微軟正黑體" style:language-asian="zh" style:country-asian="TW"/>
    </style:style>
    <style:style style:name="P122" style:parent-style-name="項目符號" style:list-style-name="LFO13" style:family="paragraph">
      <style:paragraph-properties style:line-height-at-least="0in"/>
      <style:text-properties style:font-name="微軟正黑體" style:font-name-asian="微軟正黑體" fo:language="en" fo:country="NZ" style:language-asian="zh" style:country-asian="TW"/>
    </style:style>
    <style:style style:name="P123" style:parent-style-name="項目符號" style:list-style-name="LFO13" style:family="paragraph">
      <style:paragraph-properties style:line-height-at-least="0in"/>
      <style:text-properties style:font-name="微軟正黑體" style:font-name-asian="微軟正黑體" fo:language="en" fo:country="NZ" style:language-asian="zh" style:country-asian="TW"/>
    </style:style>
    <style:style style:name="P124" style:parent-style-name="項目符號" style:list-style-name="LFO13" style:family="paragraph">
      <style:paragraph-properties style:line-height-at-least="0in"/>
    </style:style>
    <style:style style:name="T125" style:parent-style-name="預設段落字型" style:family="text">
      <style:text-properties style:font-name="微軟正黑體" style:font-name-asian="微軟正黑體" style:language-asian="zh" style:country-asian="TW"/>
    </style:style>
    <style:style style:name="P126" style:parent-style-name="內文" style:list-style-name="LFO7" style:family="paragraph">
      <style:paragraph-properties style:snap-to-layout-grid="false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style:language-asian="zh" style:country-asian="HK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內文" style:list-style-name="LFO14" style:family="paragraph">
      <style:paragraph-properties fo:widows="2" fo:orphans="2" style:snap-to-layout-grid="false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P132" style:parent-style-name="內文" style:list-style-name="LFO14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33" style:parent-style-name="內文" style:list-style-name="LFO14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34" style:parent-style-name="內文" style:list-style-name="LFO7" style:family="paragraph">
      <style:paragraph-properties style:snap-to-layout-grid="false"/>
    </style:style>
    <style:style style:name="T135" style:parent-style-name="預設段落字型" style:family="text">
      <style:text-properties style:font-name="微軟正黑體" style:font-name-asian="微軟正黑體"/>
    </style:style>
    <style:style style:name="P136" style:parent-style-name="項目符號" style:list-style-name="LFO15" style:family="paragraph">
      <style:paragraph-properties style:line-height-at-least="0in"/>
    </style:style>
    <style:style style:name="T137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39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40" style:parent-style-name="項目符號" style:list-style-name="LFO15" style:family="paragraph">
      <style:paragraph-properties style:line-height-at-least="0in"/>
    </style:style>
    <style:style style:name="T141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42" style:parent-style-name="項目符號" style:list-style-name="LFO15" style:family="paragraph">
      <style:paragraph-properties style:line-height-at-least="0in"/>
    </style:style>
    <style:style style:name="T143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45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46" style:parent-style-name="項目符號" style:list-style-name="LFO7" style:family="paragraph">
      <style:paragraph-properties style:line-height-at-least="0in"/>
      <style:text-properties style:font-name="微軟正黑體" style:font-name-asian="微軟正黑體" style:language-asian="zh" style:country-asian="TW"/>
    </style:style>
    <style:style style:name="P147" style:parent-style-name="項目符號" style:list-style-name="LFO16" style:family="paragraph">
      <style:paragraph-properties style:line-height-at-least="0in"/>
    </style:style>
    <style:style style:name="T148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53" style:parent-style-name="項目符號" style:list-style-name="LFO16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54" style:parent-style-name="項目符號" style:list-style-name="LFO16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P16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6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P17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7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P19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4R1571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協調不動產客戶服務工作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致力提升客服標準</text:p>
                <text:list text:continue-numbering="true">
                  <text:list-item>
                    <text:p text:style-name="P39">依據組織規範，於工作場域中評估、理解、應用並監控客服標準</text:p>
                  </text:list-item>
                  <text:list-item>
                    <text:p text:style-name="P40"><text:span text:style-name="T41">致力發展、改</text:span><text:span text:style-name="T42">善</text:span><text:span text:style-name="T43">、提升服務政策、標準與流程</text:span></text:p>
                  </text:list-item>
                </text:list>
              </text:list-item>
              <text:list-item>
                <text:p text:style-name="P44">執行客服系統</text:p>
                <text:list text:continue-numbering="true">
                  <text:list-item>
                    <text:p text:style-name="P45">鼓勵員工持續實施客服系統</text:p>
                  </text:list-item>
                  <text:list-item>
                    <text:p text:style-name="P46">諮詢相關員工，檢視客戶回饋，加以分析以提升作業實務</text:p>
                  </text:list-item>
                  <text:list-item>
                    <text:p text:style-name="P47">識別並調整客服問題，確保維持一定的服務品質</text:p>
                  </text:list-item>
                  <text:list-item>
                    <text:p text:style-name="P48">與所有服務相關員工溝通調整內容</text:p>
                  </text:list-item>
                  <text:list-item>
                    <text:p text:style-name="P49">協調並管理服務提供與產品交付，確保能有效率地符合當初訂定的品質標準</text:p>
                  </text:list-item>
                </text:list>
              </text:list-item>
              <text:list-item>
                <text:p text:style-name="P50">領導客服團隊</text:p>
                <text:list text:continue-numbering="true">
                  <text:list-item>
                    <text:p text:style-name="P51">透過培訓與輔導協助同事處理客服問題，發揮最大的服務潛能</text:p>
                  </text:list-item>
                  <text:list-item>
                    <text:p text:style-name="P52">激勵團隊設定高標準的客服品質</text:p>
                  </text:list-item>
                  <text:list-item>
                    <text:p text:style-name="P53">若政策與程序改變將影響與客戶的關係，應告知團隊</text:p>
                  </text:list-item>
                  <text:list-item>
                    <text:p text:style-name="P54">定時回饋團隊是否達成客服標準</text:p>
                  </text:list-item>
                  <text:list-item>
                    <text:p text:style-name="P55">鼓勵團隊針對如何達成客服目標給予回饋</text:p>
                  </text:list-item>
                  <text:list-item>
                    <text:p text:style-name="P56">必要時，進行訓練因應需求改變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知識)</text:p>
          </table:table-cell>
          <table:table-cell table:style-name="TableCell61">
            <text:list text:style-name="LFO6" text:continue-numbering="true">
              <text:list-item>
                <text:p text:style-name="P62">認識處理客服的組織政策與程序</text:p>
              </text:list-item>
              <text:list-item>
                <text:p text:style-name="P63">認識組織品質標準</text:p>
              </text:list-item>
              <text:list-item>
                <text:p text:style-name="P64">瞭解客戶行為原則與技巧</text:p>
              </text:list-item>
              <text:list-item>
                <text:p text:style-name="P65">瞭解客戶關係</text:p>
              </text:list-item>
              <text:list-item>
                <text:p text:style-name="P66">維持產品與服務品質</text:p>
              </text:list-item>
              <text:list-item>
                <text:p text:style-name="P67">識別問題，提出解決方案</text:p>
              </text:list-item>
              <text:list-item>
                <text:p text:style-name="P68">研究客戶需求</text:p>
              </text:list-item>
              <text:list-item>
                <text:p text:style-name="P69">認識各種分析技巧以解讀資訊</text:p>
              </text:list-item>
              <text:list-item>
                <text:p text:style-name="P70">瞭解相關的中央法規地方政府的規範：</text:p>
              </text:list-item>
            </text:list>
            <text:p text:style-name="P71">兩性工作平等法、消保法、公平法、勞基法、貸款成數、利率<text:soft-page-break/>諮詢服務、預售屋買賣信託（預售屋買賣定型化契約七條之一）、稅務服務（遺產及贈與稅條例／土地稅條、個人資料保護法、不動產經紀業管理條例、不動產說明書、預售屋買賣定型化契約</text:p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12" text:continue-numbering="true">
              <text:list-item>
                <text:p text:style-name="P77">具備培訓與輔導能力，支持同事，回饋客服團隊</text:p>
              </text:list-item>
              <text:list-item>
                <text:p text:style-name="P78"><text:span text:style-name="T79">具備電腦</text:span><text:span text:style-name="T80">技能</text:span><text:span text:style-name="T81">，能上網、瀏覽網頁</text:span><text:span text:style-name="T82">、</text:span><text:span text:style-name="T83">準備並填</text:span><text:span text:style-name="T84">寫</text:span><text:span text:style-name="T85">線上表格</text:span><text:span text:style-name="T86">、</text:span><text:span text:style-name="T87">儲存電子文件</text:span><text:span text:style-name="T88">與</text:span><text:span text:style-name="T89">搜尋線上資料庫</text:span></text:p>
              </text:list-item>
              <text:list-item>
                <text:p text:style-name="P90"><text:span text:style-name="T91">能與不同社會、文化、族群</text:span><text:span text:style-name="T92">及身</text:span><text:span text:style-name="T93">心素質不同的</text:span><text:span text:style-name="T94">群體交流的溝通技</text:span><text:span text:style-name="T95">能</text:span></text:p>
              </text:list-item>
              <text:list-item>
                <text:p text:style-name="P96"><text:span text:style-name="T97">具備讀寫</text:span><text:span text:style-name="T98">技</text:span><text:span text:style-name="T99">能，能</text:span><text:span text:style-name="T100">善</text:span><text:span text:style-name="T101">用工作場域的客服資訊與報告</text:span></text:p>
              </text:list-item>
              <text:list-item>
                <text:p text:style-name="P102"><text:span text:style-name="T103">具備規劃與組織</text:span><text:span text:style-name="T104">技</text:span><text:span text:style-name="T105">能，以符合作業優先順序</text:span></text:p>
              </text:list-item>
              <text:list-item>
                <text:p text:style-name="P106"><text:span text:style-name="T107">具備解決問題</text:span><text:span text:style-name="T108">技</text:span><text:span text:style-name="T109">能，能處理複雜的突發難題</text:span></text:p>
              </text:list-item>
              <text:list-item>
                <text:p text:style-name="P110"><text:span text:style-name="T111">具備團隊合作</text:span><text:span text:style-name="T112">技</text:span><text:span text:style-name="T113">能，能有效與人合作</text:span></text:p>
              </text:list-item>
              <text:list-item>
                <text:p text:style-name="P114">具備技術能力，能選擇並使用電腦分析客戶回饋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評量設計參考</text:p>
          </table:table-cell>
          <table:table-cell table:style-name="TableCell118">
            <text:list text:style-name="LFO7" text:continue-numbering="true">
              <text:list-item>
                <text:p text:style-name="P119">評量之關鍵證據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20"><text:span text:style-name="T121">發展並實施改良的客服程序</text:span></text:p>
                  </text:list-item>
                  <text:list-item>
                    <text:p text:style-name="P122">確保員工接受充足訓練，達到組織的客服標準</text:p>
                  </text:list-item>
                  <text:list-item>
                    <text:p text:style-name="P123">識別客服要求，確保員工能盡快上軌道，展現專業，滿足客戶</text:p>
                  </text:list-item>
                  <text:list-item>
                    <text:p text:style-name="P124"><text:span text:style-name="T125">知悉相關的組織實務、倫理標準與法規，清楚客服實施政策與程序</text:span>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126"><text:span text:style-name="T127">評量情境與</text:span><text:span text:style-name="T128">具體</text:span><text:span text:style-name="T129">資源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130"><text:span text:style-name="T131">與他人互動，進行開發過程的合作性質</text:span></text:p>
                  </text:list-item>
                  <text:list-item>
                    <text:p text:style-name="P132">取得所需資源</text:p>
                  </text:list-item>
                  <text:list-item>
                    <text:p text:style-name="P133">適當情境與模擬環境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134"><text:span text:style-name="T135">評量方法</text:span></text:p>
              </text:list-item>
            </text:list>
            <text:list text:style-name="LFO15" text:continue-numbering="true">
              <text:list-item>
                <text:list>
                  <text:list-item>
                    <text:p text:style-name="P136"><text:span text:style-name="T137">獲得合適模擬或真實機會和資源，以展</text:span><text:span text:style-name="T138">現</text:span><text:span text:style-name="T139">能力</text:span></text:p>
                  </text:list-item>
                  <text:list-item>
                    <text:p text:style-name="P140"><text:span text:style-name="T141">可能包括個人計劃和評量記錄簿的評量工具</text:span></text:p>
                  </text:list-item>
                  <text:list-item>
                    <text:p text:style-name="P142"><text:span text:style-name="T143">獲得</text:span><text:span text:style-name="T144">認證</text:span><text:span text:style-name="T145">機構的評量服務</text:span>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146">其他</text:p>
              </text:list-item>
            </text:list>
            <text:list text:style-name="LFO16" text:continue-numbering="true">
              <text:list-item>
                <text:list>
                  <text:list-item>
                    <text:p text:style-name="P147"><text:span text:style-name="T148">能力展現需經長時間觀察，能</text:span><text:span text:style-name="T149">否</text:span><text:span text:style-name="T150">勝任該角色的工作範疇，能</text:span><text:span text:style-name="T151">否</text:span><text:span text:style-name="T152">遵循工作場域的實務標準</text:span></text:p>
                  </text:list-item>
                  <text:list-item>
                    <text:p text:style-name="P153">若評量屬結構式學習經驗的一部份，證據必須包含不同<text:soft-page-break/>時間點的表現，並與進一步的學習及實務分開評量。唯有評量者對該人員的能力深具信心，才能評斷其能力</text:p>
                  </text:list-item>
                  <text:list-item>
                    <text:p text:style-name="P154">所有屬於結構式學習經驗的評量皆須包含直接、間接與補充證據</text:p>
                  </text:list-item>
                </text:list>
              </text:list-item>
            </text:list>
          </table:table-cell>
        </table:table-row>
        <table:table-row table:style-name="TableRow155">
          <table:table-cell table:style-name="TableCell156">
            <text:p text:style-name="P157">說明與補充事項</text:p>
          </table:table-cell>
          <table:table-cell table:style-name="TableCell158">
            <text:list text:style-name="LFO2" text:continue-numbering="true">
              <text:list-item>
                <text:p text:style-name="P159"><text:span text:style-name="T160">內外部客戶包含：</text:span><text:span text:style-name="T161">需求相</text:span><text:span text:style-name="T162">似客戶</text:span><text:span text:style-name="T163">；</text:span><text:span text:style-name="T164">社會、文化、族群背景</text:span><text:span text:style-name="T165">及身心素質不同的人；</text:span><text:span text:style-name="T166">常客與新客</text:span></text:p>
              </text:list-item>
              <text:list-item>
                <text:p text:style-name="P167">機構標準包含：使用與公正原則、實務守則；企業與成效計畫；疑義與爭議解決程序；願景、目標、計畫、系統與流程；法律與倫理標準、作業規範；宗旨與策略性計畫；職業衛生與安全實務、程序與方案；客服相關的政策與程序；品管與持續改進的流程與標準；品管與程序手冊</text:p>
              </text:list-item>
              <text:list-item>
                <text:p text:style-name="P168"><text:span text:style-name="T169">客戶回饋</text:span><text:span text:style-name="T170">來自</text:span><text:span text:style-name="T171">：品管數據分析</text:span><text:span text:style-name="T172">、</text:span><text:span text:style-name="T173">文件與報告</text:span><text:span text:style-name="T174">、</text:span><text:span text:style-name="T175">問卷</text:span><text:span text:style-name="T176">、</text:span><text:span text:style-name="T177">電訪或面談調查</text:span></text:p>
              </text:list-item>
              <text:list-item>
                <text:p text:style-name="P178">培訓與輔導協助包含：公平道德實務，一視同仁的流程與活動，呈現並推行正面的集體形象，解決問題，給予鼓勵，給予其他團隊成員回饋，尊重所有成員的貢獻；表彰成果</text:p>
              </text:list-item>
              <text:list-item>
                <text:p text:style-name="P179">回饋來源包含：客戶與其法定代表人、管理階層與同事、正式與非正式成效評估、定期會議、工作場域評量</text:p>
              </text:list-item>
              <text:list-item>
                <text:p text:style-name="P180"><text:span text:style-name="T181">訓練包含：分配訓練資源</text:span><text:span text:style-name="T182">（</text:span><text:span text:style-name="T183">包含購買訓練服務</text:span><text:span text:style-name="T184">及</text:span><text:span text:style-name="T185">發展員工訓練技能</text:span><text:span text:style-name="T186">）、</text:span><text:span text:style-name="T187">團體討論與其他增進自我意識的技能</text:span><text:span text:style-name="T188">、</text:span><text:span text:style-name="T189">講義</text:span><text:span text:style-name="T190">（</text:span><text:span text:style-name="T191">資訊表</text:span><text:span text:style-name="T192">）、</text:span><text:span text:style-name="T193">就職訓練</text:span><text:span text:style-name="T194">、</text:span><text:span text:style-name="T195">持續評估訓練需求</text:span><text:span text:style-name="T196">、</text:span><text:span text:style-name="T197">特定課程</text:span></text:p>
              </text:list-item>
            </text:list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新細明體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 fo:font-size="8pt" style:font-size-asian="8pt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5:04:00Z</meta:creation-date>
    <dc:date>2019-12-23T05:04:00Z</dc:date>
    <meta:print-date>2015-08-03T07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6" meta:row-count="11" meta:non-whitespace-character-count="1352"/>
  </office:meta>
</office:document-meta>
</file>