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F" svg:font-family="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2in" style:use-optimal-column-width="false"/>
    </style:style>
    <style:style style:name="TableColumn3" style:family="table-column">
      <style:table-column-properties style:column-width="4.9451in" style:use-optimal-column-width="false"/>
    </style:style>
    <style:style style:name="Table1" style:family="table" style:master-page-name="MP0">
      <style:table-properties style:width="6.6972in" fo:margin-left="0.091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user" style:family="paragraph">
      <style:paragraph-properties fo:break-before="page" fo:text-align="justify" fo:line-height="0.2777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user" style:family="paragraph">
      <style:paragraph-properties fo:text-align="justify" fo:line-height="0.2777in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list-style-name="LFO3" style:family="paragraph">
      <style:paragraph-properties style:snap-to-layout-grid="false" style:vertical-align="baseline" fo:line-height="0.2777in" fo:margin-left="0.3347in" fo:text-indent="-0.3347in">
        <style:tab-stops>
          <style:tab-stop style:type="left" style:position="-0.3347in"/>
        </style:tab-stops>
      </style:paragraph-properties>
      <style:text-properties style:font-name="微軟正黑體" style:font-name-asian="微軟正黑體"/>
    </style:style>
    <style:style style:name="P37" style:parent-style-name="清單段落" style:list-style-name="LFO3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38" style:parent-style-name="清單段落" style:list-style-name="LFO3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39" style:parent-style-name="清單段落" style:list-style-name="LFO3" style:family="paragraph">
      <style:paragraph-properties style:snap-to-layout-grid="false" style:vertical-align="baseline" fo:line-height="0.2777in"/>
    </style:style>
    <style:style style:name="T40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46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50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3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4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5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6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7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61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4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5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6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7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8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9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內文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<text:span text:style-name="T15">KPS3R1553</text:span><text:span text:style-name="T16">v3</text:span></text:p>
          </table:table-cell>
        </table:table-row>
        <table:table-row table:style-name="TableRow17">
          <table:table-cell table:style-name="TableCell18">
            <text:p text:style-name="P19">職能單元名稱</text:p>
          </table:table-cell>
          <table:table-cell table:style-name="TableCell20">
            <text:p text:style-name="P21">協助執行不動產經紀交易服務</text:p>
          </table:table-cell>
        </table:table-row>
        <table:table-row table:style-name="TableRow22">
          <table:table-cell table:style-name="TableCell23">
            <text:p text:style-name="P24">領域類別</text:p>
          </table:table-cell>
          <table:table-cell table:style-name="TableCell25">
            <text:p text:style-name="P26">行銷與銷售/專業銷售</text:p>
          </table:table-cell>
        </table:table-row>
        <table:table-row table:style-name="TableRow27">
          <table:table-cell table:style-name="TableCell28">
            <text:p text:style-name="P29">職能單元級別</text:p>
          </table:table-cell>
          <table:table-cell table:style-name="TableCell30">
            <text:p text:style-name="P31">3</text:p>
          </table:table-cell>
        </table:table-row>
        <table:table-row table:style-name="TableRow32">
          <table:table-cell table:style-name="TableCell33">
            <text:p text:style-name="P34">工作任務與行為指標</text:p>
          </table:table-cell>
          <table:table-cell table:style-name="TableCell35">
            <text:list text:style-name="LFO3" text:continue-numbering="true">
              <text:list-item>
                <text:p text:style-name="P36">協助完成不動產買賣、租賃業務</text:p>
                <text:list text:continue-numbering="true">
                  <text:list-item>
                    <text:p text:style-name="P37">根據不動產經紀業務相關法規與組織規章，協助經紀人員完成不動產交易相關事項及製作所需文件。</text:p>
                  </text:list-item>
                  <text:list-item>
                    <text:p text:style-name="P38">根據不動產經紀業務相關法規與組織規章，協助驗證屋主、房東所提供的相關資訊。</text:p>
                  </text:list-item>
                  <text:list-item>
                    <text:p text:style-name="P39"><text:span text:style-name="T40">妥善保存不動產交易的法定文件。</text:span>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4" text:continue-numbering="true">
              <text:list-item>
                <text:p text:style-name="P45">不動產買賣文件</text:p>
              </text:list-item>
              <text:list-item>
                <text:p text:style-name="P46">不動產租賃管理文件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4" text:continue-numbering="true">
              <text:list-item>
                <text:p text:style-name="P52">不動產經紀業務相關法規概要</text:p>
              </text:list-item>
              <text:list-item>
                <text:p text:style-name="P53">不動產買賣及租賃基礎知識</text:p>
              </text:list-item>
              <text:list-item>
                <text:p text:style-name="P54">產業專業術語</text:p>
              </text:list-item>
              <text:list-item>
                <text:p text:style-name="P55">顧客關係管理</text:p>
              </text:list-item>
              <text:list-item>
                <text:p text:style-name="P56">契約概念</text:p>
              </text:list-item>
              <text:list-item>
                <text:p text:style-name="P57">數位行銷實務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S=skills技能)</text:p>
          </table:table-cell>
          <table:table-cell table:style-name="TableCell62">
            <text:list text:style-name="LFO4" text:continue-numbering="true">
              <text:list-item>
                <text:p text:style-name="P63">商業文書軟體應用能力</text:p>
              </text:list-item>
              <text:list-item>
                <text:p text:style-name="P64">讀寫能力</text:p>
              </text:list-item>
              <text:list-item>
                <text:p text:style-name="P65">溝通協調能力</text:p>
              </text:list-item>
              <text:list-item>
                <text:p text:style-name="P66">時間安排能力</text:p>
              </text:list-item>
              <text:list-item>
                <text:p text:style-name="P67">團隊合作能力</text:p>
              </text:list-item>
              <text:list-item>
                <text:p text:style-name="P68">問題分析能力</text:p>
              </text:list-item>
              <text:list-item>
                <text:p text:style-name="P69">數位行銷能力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p text:style-name="內文"><text:span text:style-name="T74">無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F" svg:font-family="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頁首user" style:display-name="頁首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 style:list-style-name="LFO1">
      <style:paragraph-properties fo:keep-with-next="always" fo:keep-together="always" fo:widows="2" fo:orphans="2" fo:margin-top="0.0277in" fo:margin-bottom="0.0277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清單user" style:display-name="清單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user" style:list-style-name="LFO2">
      <style:paragraph-properties fo:keep-with-next="always" fo:keep-together="always" fo:widows="2" fo:orphans="2" fo:margin-top="0.0416in" fo:margin-bottom="0.0416in">
        <style:tab-stops>
          <style:tab-stop style:type="left" style:position="-0.2361in"/>
          <style:tab-stop style:type="left" style:position="0.9451in"/>
        </style:tab-stops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清單5user" style:display-name="清單 5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內文user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頁首與頁尾">
      <style:text-properties fo:hyphenate="true"/>
    </style:style>
    <style:style style:name="頁尾" style:display-name="頁尾" style:family="paragraph" style:parent-style-name="頁首與頁尾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修訂" style:display-name="修訂" style:family="paragraph">
      <style:text-properties fo:hyphenate="true"/>
    </style:style>
    <style:style style:name="WW_CharLFO1LVL1" style:family="text">
      <style:text-properties style:font-name="Symbol" style:font-name-complex="Symbol" style:use-window-font-color="true" fo:font-size="8pt" style:font-size-asian="8pt" fo:language="en" fo:country="US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LFO2" style:display-name="LFO2">
      <text:list-level-style-bullet text:level="1" text:style-name="WW_CharLFO2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5</text:page-number></text:span><text:span text:style-name="T10">頁，共</text:span><text:span text:style-name="T11"><text:page-count>5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5-05-12T08:13:00Z</meta:creation-date>
    <dc:date>2025-11-11T07:49:00Z</dc:date>
    <meta:template xlink:href="Normal.dotm" xlink:type="simple"/>
    <meta:editing-cycles>4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