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LFO5" style:family="paragraph">
      <style:paragraph-properties fo:text-align="justify" fo:line-height="0.2777in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82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內文" style:list-style-name="LFO11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list-style-name="LFO11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18" style:parent-style-name="內文" style:list-style-name="LFO11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內文" style:list-style-name="LFO11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6" style:family="paragraph">
      <style:paragraph-properties style:snap-to-layout-grid="false"/>
      <style:text-properties style:font-name="微軟正黑體" style:font-name-asian="微軟正黑體"/>
    </style:style>
    <style:style style:name="P139" style:parent-style-name="項目符號" style:list-style-name="LFO7" style:family="paragraph">
      <style:paragraph-properties style:line-height-at-least="0in"/>
    </style:style>
    <style:style style:name="T140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language-asian="zh" style:country-asian="TW"/>
    </style:style>
    <style:style style:name="P142" style:parent-style-name="項目符號" style:list-style-name="LFO7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43" style:parent-style-name="項目符號" style:list-style-name="LFO7" style:family="paragraph">
      <style:paragraph-properties style:line-height-at-least="0in"/>
    </style:style>
    <style:style style:name="T144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language-asian="zh" style:country-asian="TW"/>
    </style:style>
    <style:style style:name="P148" style:parent-style-name="項目符號" style:list-style-name="LFO7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language-asian="zh" style:country-asian="HK"/>
    </style:style>
    <style:style style:name="P153" style:parent-style-name="內文" style:list-style-name="LFO7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list-style-name="LFO6" style:family="paragraph">
      <style:paragraph-properties style:snap-to-layout-grid="false"/>
      <style:text-properties style:font-name="微軟正黑體" style:font-name-asian="微軟正黑體"/>
    </style:style>
    <style:style style:name="P156" style:parent-style-name="內文" style:list-style-name="LFO8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P158" style:parent-style-name="內文" style:list-style-name="LFO8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59" style:parent-style-name="內文" style:list-style-name="LFO8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60" style:parent-style-name="內文" style:list-style-name="LFO6" style:family="paragraph">
      <style:paragraph-properties style:snap-to-layout-grid="false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項目符號" style:list-style-name="LFO9" style:family="paragraph">
      <style:paragraph-properties style:line-height-at-least="0in"/>
    </style:style>
    <style:style style:name="T16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66" style:parent-style-name="項目符號" style:list-style-name="LFO9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70" style:parent-style-name="項目符號" style:list-style-name="LFO9" style:family="paragraph">
      <style:paragraph-properties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74" style:parent-style-name="項目符號" style:list-style-name="LFO6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175" style:parent-style-name="項目符號" style:list-style-name="LFO10" style:family="paragraph">
      <style:paragraph-properties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82" style:parent-style-name="項目符號" style:list-style-name="LFO10" style:family="paragraph">
      <style:paragraph-properties style:line-height-at-least="0in"/>
    </style:style>
    <style:style style:name="T18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91" style:parent-style-name="項目符號" style:list-style-name="LFO10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P21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P2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P25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P27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P28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7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制定不動產銷售策略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確立銷售目標</text:p>
                <text:list text:continue-numbering="true">
                  <text:list-item>
                    <text:p text:style-name="P39"><text:span text:style-name="T40">分析銷售的可行性及可能為組織</text:span><text:span text:style-name="T41">與</text:span><text:span text:style-name="T42">客戶目標帶來的貢獻</text:span></text:p>
                  </text:list-item>
                  <text:list-item>
                    <text:p text:style-name="P43">根據組織要求和相關人士在諮詢過程中確認銷售要求</text:p>
                  </text:list-item>
                  <text:list-item>
                    <text:p text:style-name="P44">確認不動產市場資訊來源，並根據組織要求蒐集資訊</text:p>
                  </text:list-item>
                  <text:list-item>
                    <text:p text:style-name="P45">使用現有數據和公認的研究技術評估客戶群和目標市場的特徵</text:p>
                  </text:list-item>
                  <text:list-item>
                    <text:p text:style-name="P46">根據組織要求使用商務設備和科技取得、分析及整理資訊</text:p>
                  </text:list-item>
                </text:list>
              </text:list-item>
              <text:list-item>
                <text:p text:style-name="P47">制定銷售策略</text:p>
                <text:list text:continue-numbering="true">
                  <text:list-item>
                    <text:p text:style-name="P48">根據組織要求和相關人員進行商議，制定銷售目標及策略</text:p>
                  </text:list-item>
                  <text:list-item>
                    <text:p text:style-name="P49">銷售策略必須符合組織要求，並詳列準確反映客戶需求和法律倫理規範的活動</text:p>
                  </text:list-item>
                  <text:list-item>
                    <text:p text:style-name="P50"><text:span text:style-name="T51">在適當的預算和時間範圍內，開發銷售策略所需的</text:span><text:span text:style-name="T52">資訊</text:span></text:p>
                  </text:list-item>
                  <text:list-item>
                    <text:p text:style-name="P53">選擇最適合潛在市場的銷售策略，以最大化在特定市場內的影響力</text:p>
                  </text:list-item>
                  <text:list-item>
                    <text:p text:style-name="P54">根據組織要求確認並籌備支援銷售策略所需的人力和資源</text:p>
                  </text:list-item>
                </text:list>
              </text:list-item>
              <text:list-item>
                <text:p text:style-name="P55">檢視及報告銷售活動</text:p>
                <text:list text:continue-numbering="true">
                  <text:list-item>
                    <text:p text:style-name="P56">根據銷售策略的目標，檢視銷售活動</text:p>
                  </text:list-item>
                  <text:list-item>
                    <text:p text:style-name="P57">和相關人士在商議過程中，評估需要做的變動及其他替代方案</text:p>
                  </text:list-item>
                  <text:list-item>
                    <text:p text:style-name="P58">根據組織要求使用可靠的方法和數據，取得銷售策略結果的意見回饋</text:p>
                  </text:list-item>
                  <text:list-item>
                    <text:p text:style-name="P59"><text:span text:style-name="T60">根據可靠的證據提供結論和建議，並針對未來的銷</text:span><text:span text:style-name="T61">售</text:span><text:span text:style-name="T62">策略計畫提供有建設性的想法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知識)</text:p>
          </table:table-cell>
          <table:table-cell table:style-name="TableCell67">
            <text:list text:style-name="LFO5" text:continue-numbering="true">
              <text:list-item>
                <text:p text:style-name="P68">熟悉業務規劃流程</text:p>
              </text:list-item>
              <text:list-item>
                <text:p text:style-name="P69"><text:span text:style-name="T70">瞭</text:span><text:span text:style-name="T71">解客戶關係政策</text:span></text:p>
              </text:list-item>
              <text:list-item>
                <text:p text:style-name="P72"><text:span text:style-name="T73">瞭</text:span><text:span text:style-name="T74">解市場基準</text:span></text:p>
              </text:list-item>
              <text:list-item>
                <text:p text:style-name="P75"><text:span text:style-name="T76">瞭</text:span><text:span text:style-name="T77">解市場競爭對手</text:span></text:p>
              </text:list-item>
              <text:list-item>
                <text:p text:style-name="P78"><text:span text:style-name="T79">瞭</text:span><text:span text:style-name="T80">解市場情況和市場</text:span><text:span text:style-name="T81">佔有率</text:span></text:p>
              </text:list-item>
              <text:list-item>
                <text:p text:style-name="P82">熟悉銷售的原則及作法</text:p>
              </text:list-item>
              <text:list-item>
                <text:p text:style-name="P83">熟悉績效評估方法</text:p>
              </text:list-item>
              <text:list-item>
                <text:p text:style-name="P84">熟悉相關的中央當地政府法規：</text:p>
              </text:list-item>
            </text:list>
            <text:p text:style-name="P85"><text:span text:style-name="T86">兩性工作平等法、原民法、身障者保護法、消</text:span><text:span text:style-name="T87">費者</text:span><text:span text:style-name="T88">保</text:span><text:span text:style-name="T89">護</text:span><text:span text:style-name="T90">法、綠建築標章、開放空間容積獎勵、貸款成數、利率諮詢服務、預售屋買賣信託（預售屋買賣定型化契約七條之一）、稅務服務（遺產及贈與稅條例／土地稅條例）勞基法、個資法、不動產經紀業管理條例、公寓大廈管理條例</text:span></text:p>
          </table:table-cell>
        </table:table-row>
        <table:table-row table:style-name="TableRow91">
          <table:table-cell table:style-name="TableCell92">
            <text:p text:style-name="P93">職能內涵</text:p>
            <text:p text:style-name="P94">(S=skills技能)</text:p>
          </table:table-cell>
          <table:table-cell table:style-name="TableCell95">
            <text:list text:style-name="LFO11" text:continue-numbering="true">
              <text:list-item>
                <text:p text:style-name="P96"><text:span text:style-name="T97">分析</text:span><text:span text:style-name="T98">及讀寫技</text:span><text:span text:style-name="T99">能</text:span><text:span text:style-name="T100">：</text:span><text:span text:style-name="T101">能研究產業基準及分析數據和預算需求</text:span><text:span text:style-name="T102">，並理解書面及口頭資訊。</text:span></text:p>
              </text:list-item>
              <text:list-item>
                <text:p text:style-name="P103"><text:span text:style-name="T104">溝通技</text:span><text:span text:style-name="T105">能：</text:span><text:span text:style-name="T106">能與來自不同社會文化種族背景及具備不同</text:span><text:span text:style-name="T107">身心素質</text:span><text:span text:style-name="T108">的人共事。</text:span></text:p>
              </text:list-item>
              <text:list-item>
                <text:p text:style-name="P109"><text:span text:style-name="T110">電腦技能</text:span><text:span text:style-name="T111">：</text:span><text:span text:style-name="T112">上網、造訪網頁、準備並完成線上表格、提交電子文件</text:span><text:span text:style-name="T113">、</text:span><text:span text:style-name="T114">線上資料</text:span><text:span text:style-name="T115">搜集及</text:span><text:span text:style-name="T116">維護資料庫並取得相關資訊</text:span><text:span text:style-name="T117">。</text:span></text:p>
              </text:list-item>
              <text:list-item>
                <text:p text:style-name="P118"><text:span text:style-name="T119">計畫、籌備及排程</text:span><text:span text:style-name="T120">技</text:span><text:span text:style-name="T121">能：提供客戶行銷及銷售資訊，</text:span><text:span text:style-name="T122">規劃安排銷售活動</text:span><text:span text:style-name="T123">。</text:span></text:p>
              </text:list-item>
              <text:list-item>
                <text:p text:style-name="P124"><text:span text:style-name="T125">決策</text:span><text:span text:style-name="T126">技</text:span><text:span text:style-name="T127">能及解決問題</text:span><text:span text:style-name="T128">技</text:span><text:span text:style-name="T129">能：</text:span><text:span text:style-name="T130">制定應變計畫、選擇</text:span><text:span text:style-name="T131">替代</text:span><text:span text:style-name="T132">銷售方案及與客戶協商策略</text:span><text:span text:style-name="T133">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評量設計參考</text:p>
          </table:table-cell>
          <table:table-cell table:style-name="TableCell137">
            <text:list text:style-name="LFO6" text:continue-numbering="true">
              <text:list-item>
                <text:p text:style-name="P138">評量證據</text:p>
              </text:list-item>
            </text:list>
            <text:list text:style-name="LFO7" text:continue-numbering="true">
              <text:list-item>
                <text:p text:style-name="P139"><text:span text:style-name="T140">運</text:span><text:span text:style-name="T141">用規則及方法，正確理解會影響不動產業務的法規</text:span></text:p>
              </text:list-item>
              <text:list-item>
                <text:p text:style-name="P142">運用方法即時追蹤法律修訂</text:p>
              </text:list-item>
              <text:list-item>
                <text:p text:style-name="P143"><text:span text:style-name="T144">運用策略即時</text:span><text:span text:style-name="T145">向適當人士傳達法規</text:span><text:span text:style-name="T146">之</text:span><text:span text:style-name="T147">要求和修正</text:span></text:p>
              </text:list-item>
              <text:list-item>
                <text:p text:style-name="P148"><text:span text:style-name="T149">確認會影響機代銷公司運作之法</text:span><text:span text:style-name="T150">規</text:span><text:span text:style-name="T151">及行業行為準則變</text:span><text:span text:style-name="T152">更</text:span></text:p>
              </text:list-item>
              <text:list-item>
                <text:p text:style-name="P153"><text:span text:style-name="T154">影響不動產業務的一般原則知識，如法規及行業行為準則</text:span></text:p>
              </text:list-item>
            </text:list>
            <text:list text:style-name="LFO6" text:continue-numbering="true">
              <text:list-item>
                <text:p text:style-name="P155">評量情境與資源</text:p>
              </text:list-item>
            </text:list>
            <text:list text:style-name="LFO8" text:continue-numbering="true">
              <text:list-item>
                <text:p text:style-name="P156"><text:span text:style-name="T157">與他人互動，進行開發過程的合作性質</text:span></text:p>
              </text:list-item>
              <text:list-item>
                <text:p text:style-name="P158">取得所需資源</text:p>
              </text:list-item>
              <text:list-item>
                <text:p text:style-name="P159">適當情境與模擬環境</text:p>
              </text:list-item>
            </text:list>
            <text:list text:style-name="LFO6" text:continue-numbering="true">
              <text:list-item>
                <text:p text:style-name="P160"><text:span text:style-name="T161">評量方法</text:span></text:p>
              </text:list-item>
            </text:list>
            <text:list text:style-name="LFO9" text:continue-numbering="true">
              <text:list-item>
                <text:p text:style-name="P162"><text:span text:style-name="T163">獲得合適模擬或真實機會和資源，以展</text:span><text:span text:style-name="T164">現</text:span><text:span text:style-name="T165">能力</text:span></text:p>
              </text:list-item>
              <text:list-item>
                <text:p text:style-name="P166"><text:span text:style-name="T167">可能包括個人計劃和評量</text:span><text:span text:style-name="T168">紀</text:span><text:span text:style-name="T169">錄的評量工具</text:span></text:p>
              </text:list-item>
              <text:list-item>
                <text:p text:style-name="P170"><text:span text:style-name="T171">獲得</text:span><text:span text:style-name="T172">認證</text:span><text:span text:style-name="T173">機構的評量</text:span></text:p>
              </text:list-item>
            </text:list>
            <text:list text:style-name="LFO6" text:continue-numbering="true">
              <text:list-item>
                <text:p text:style-name="P174">其他</text:p>
              </text:list-item>
            </text:list>
            <text:list text:style-name="LFO10" text:continue-numbering="true">
              <text:list-item>
                <text:p text:style-name="P175"><text:span text:style-name="T176">能力展現需經長時間觀察，</text:span><text:span text:style-name="T177">能</text:span><text:span text:style-name="T178">否勝任該角色的工作範疇，</text:span><text:span text:style-name="T179">能</text:span><text:span text:style-name="T180">否遵循工作場域的實務標準</text:span><text:span text:style-name="T181">。</text:span></text:p>
              </text:list-item>
              <text:list-item>
                <text:p text:style-name="P182"><text:span text:style-name="T183">若評量屬結構式學習經驗的一部份，證據必須包含不同時間點的表現，並</text:span><text:span text:style-name="T184">將</text:span><text:span text:style-name="T185">學習</text:span><text:span text:style-name="T186">與</text:span><text:span text:style-name="T187">實務分開評量。唯有</text:span><text:span text:style-name="T188">執行</text:span><text:span text:style-name="T189">評量者對該人員的能力深具信心，才能評斷其能力</text:span><text:span text:style-name="T190">。</text:span></text:p>
              </text:list-item>
              <text:list-item>
                <text:p text:style-name="P191">所有屬於結構式學習經驗的評量皆須包含直接、間接與補充證據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說明與補充事項</text:p>
          </table:table-cell>
          <table:table-cell table:style-name="TableCell195">
            <text:list text:style-name="LFO2" text:continue-numbering="true">
              <text:list-item>
                <text:p text:style-name="P196"><text:span text:style-name="T197">銷售涉及：企業對企業的銷售</text:span><text:span text:style-name="T198">、</text:span><text:span text:style-name="T199">直</text:span><text:span text:style-name="T200">接</text:span><text:span text:style-name="T201">銷售</text:span><text:span text:style-name="T202">、</text:span><text:span text:style-name="T203">概念行銷</text:span><text:span text:style-name="T204">、</text:span><text:span text:style-name="T205">商品行銷</text:span><text:span text:style-name="T206">、</text:span><text:span text:style-name="T207">公共部門銷售</text:span><text:span text:style-name="T208">、</text:span><text:span text:style-name="T209">服務銷售</text:span><text:span text:style-name="T210">、</text:span><text:span text:style-name="T211">電話銷售</text:span><text:span text:style-name="T212">。</text:span></text:p>
              </text:list-item>
              <text:list-item>
                <text:p text:style-name="P213">相關人員：廣告主管、企業顧問、客戶、平面設計師、利害關係人、負責人、產業協會成員、公關顧問、不動產仲介、律師、稅務及會計從業人員。</text:p>
              </text:list-item>
              <text:list-item>
                <text:p text:style-name="P214">組織要求：平等參與原則和實踐指南，業務和績效計畫，投訴及爭議解決程序，目標、計畫、系統和流程，法律、倫理規範及實踐準則，任務陳述及策略計畫，職業衛生安全政策、程序及課程，與客戶服務相關的政策和程序，品質及持續改進流程和標準，品質保證文件及程序手冊。</text:p>
              </text:list-item>
              <text:list-item>
                <text:p text:style-name="P215">利用各種方法蒐集市場資訊，如：和同事及客戶進行討論、閱讀文件和報告、參加團隊工作坊集思廣益、透過產業協會蒐集資訊、進行訪談及問卷調查、透過報紙、廣播、電視及產業雜誌蒐集資訊<text:s/>、透過組織或以產業為基礎的考察蒐集資訊。</text:p>
              </text:list-item>
              <text:list-item>
                <text:p text:style-name="P216"><text:span text:style-name="T217">須納入</text:span><text:span text:style-name="T218">潛在</text:span><text:span text:style-name="T219">客戶群</text:span><text:span text:style-name="T220">的評估</text:span><text:span text:style-name="T221">包括：態度</text:span><text:span text:style-name="T222">、</text:span><text:span text:style-name="T223">業務特徵</text:span><text:span text:style-name="T224">、</text:span><text:span text:style-name="T225">消費者需求</text:span><text:span text:style-name="T226">、</text:span><text:span text:style-name="T227">人口統計</text:span><text:span text:style-name="T228">、</text:span><text:span text:style-name="T229">預期利益</text:span><text:span text:style-name="T230">、</text:span><text:span text:style-name="T231">生活型態</text:span><text:span text:style-name="T232">、</text:span><text:span text:style-name="T233">服務使用</text:span><text:span text:style-name="T234">、</text:span><text:span text:style-name="T235">社會及文化因素</text:span><text:span text:style-name="T236">。</text:span></text:p>
              </text:list-item>
              <text:list-item>
                <text:p text:style-name="P237"><text:span text:style-name="T238">商務設備及科技包括：電腦</text:span><text:span text:style-name="T239">，</text:span><text:span text:style-name="T240">資料儲存設備</text:span><text:span text:style-name="T241">，</text:span><text:span text:style-name="T242">電子郵件</text:span><text:span text:style-name="T243">，網路、</text:span><text:span text:style-name="T244">內外部</text:span><text:span text:style-name="T245">網</text:span><text:span text:style-name="T246">路，</text:span><text:span text:style-name="T247">傳真機</text:span><text:span text:style-name="T248">，</text:span><text:span text:style-name="T249">影印機</text:span><text:span text:style-name="T250">，</text:span><text:span text:style-name="T251">印表機</text:span><text:span text:style-name="T252">，</text:span><text:span text:style-name="T253">掃描器</text:span><text:span text:style-name="T254">，</text:span><text:span text:style-name="T255">軟體資料庫或文字處理程式</text:span><text:span text:style-name="T256">。</text:span></text:p>
              </text:list-item>
              <text:list-item>
                <text:p text:style-name="P257">銷售目標涉及當地、地區性及全國性業務。</text:p>
              </text:list-item>
              <text:list-item>
                <text:p text:style-name="P258"><text:span text:style-name="T259">銷售</text:span><text:span text:style-name="T260">活動包括</text:span><text:span text:style-name="T261">：</text:span><text:span text:style-name="T262">企業對企業的銷售</text:span><text:span text:style-name="T263">、</text:span><text:span text:style-name="T264">直</text:span><text:span text:style-name="T265">接</text:span><text:span text:style-name="T266">銷售</text:span><text:span text:style-name="T267">、</text:span><text:span text:style-name="T268">廣告訊息</text:span><text:span text:style-name="T269">、根據服務類型確定目標市場、使用網路及電子郵件。</text:span></text:p>
              </text:list-item>
              <text:list-item>
                <text:p text:style-name="P270">促銷策略：廣告、遊說、圖像及展示、訂定價格、公關。</text:p>
              </text:list-item>
              <text:list-item>
                <text:p text:style-name="P271"><text:span text:style-name="T272">法</text:span><text:span text:style-name="T273">規</text:span><text:span text:style-name="T274">及倫理規範</text:span><text:span text:style-name="T275">包括</text:span><text:span text:style-name="T276">：對客戶的一般謹慎義務</text:span><text:span text:style-name="T277">、</text:span><text:span text:style-name="T278">公寓大廈管理條例</text:span><text:span text:style-name="T279">、</text:span><text:span text:style-name="T280">個資法</text:span><text:span text:style-name="T281">、</text:span>性平法、<text:span text:style-name="T282">不動產經紀業管理條例</text:span><text:span text:style-name="T283">、</text:span><text:span text:style-name="T284">勞基法</text:span><text:span text:style-name="T285">、職業安全衛生法、土地法、都市計畫法、階層、社區及公司名稱</text:span><text:span text:style-name="T286">。</text:span></text:p>
              </text:list-item>
              <text:list-item>
                <text:p text:style-name="P287">意見回饋可能來自於：客戶及同事、競爭對手、文件及報告、品質保證數據、問卷、例行會議、考察。</text:p>
              </text:list-item>
            </text:list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新細明體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04:00Z</meta:creation-date>
    <dc:date>2019-12-23T07:04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6" meta:row-count="14" meta:non-whitespace-character-count="1693"/>
  </office:meta>
</office:document-meta>
</file>