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text-properties style:font-size-complex="12pt"/>
    </style:style>
    <style:style style:name="P36" style:parent-style-name="清單段落" style:family="paragraph">
      <style:text-properties style:font-size-complex="12pt"/>
    </style:style>
    <style:style style:name="P37" style:parent-style-name="清單段落" style:family="paragraph">
      <style:text-properties style:font-size-complex="12pt"/>
    </style:style>
    <style:style style:name="P38" style:parent-style-name="清單段落" style:family="paragraph">
      <style:text-properties style:font-size-complex="12pt"/>
    </style:style>
    <style:style style:name="P39" style:parent-style-name="清單段落" style:family="paragraph">
      <style:text-properties style:font-size-complex="12pt"/>
    </style:style>
    <style:style style:name="P40" style:parent-style-name="清單段落" style:family="paragraph">
      <style:text-properties style:font-size-complex="12pt"/>
    </style:style>
    <style:style style:name="P41" style:parent-style-name="清單段落" style:family="paragraph">
      <style:text-properties style:font-size-complex="12pt"/>
    </style:style>
    <style:style style:name="P42" style:parent-style-name="清單段落" style:family="paragraph">
      <style:text-properties style:font-size-complex="12pt"/>
    </style:style>
    <style:style style:name="P43" style:parent-style-name="清單段落" style:family="paragraph">
      <style:text-properties style:font-size-complex="12pt"/>
    </style:style>
    <style:style style:name="P44" style:parent-style-name="清單段落" style:family="paragraph">
      <style:text-properties style:font-size-complex="12pt"/>
    </style:style>
    <style:style style:name="P45" style:parent-style-name="清單段落" style:family="paragraph">
      <style:text-properties style:font-size-complex="12pt"/>
    </style:style>
    <style:style style:name="P46" style:parent-style-name="清單段落" style:family="paragraph">
      <style:text-properties style:font-size-complex="12pt"/>
    </style:style>
    <style:style style:name="P47" style:parent-style-name="清單段落" style:family="paragraph">
      <style:text-properties style:font-size-complex="12pt"/>
    </style:style>
    <style:style style:name="P48" style:parent-style-name="清單段落" style:family="paragraph">
      <style:text-properties style:font-size-complex="12pt"/>
    </style:style>
    <style:style style:name="P49" style:parent-style-name="清單段落" style:family="paragraph">
      <style:text-properties style:font-size-complex="12pt"/>
    </style:style>
    <style:style style:name="P50" style:parent-style-name="清單段落" style:family="paragraph">
      <style:text-properties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4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text-properties style:font-size-complex="12pt"/>
    </style:style>
    <style:style style:name="P57" style:parent-style-name="清單段落" style:family="paragraph">
      <style:text-properties style:font-size-complex="12pt"/>
    </style:style>
    <style:style style:name="P58" style:parent-style-name="清單段落" style:family="paragraph">
      <style:text-properties style:font-size-complex="12pt"/>
    </style:style>
    <style:style style:name="P59" style:parent-style-name="清單段落" style:family="paragraph">
      <style:text-properties style:font-size-complex="12pt"/>
    </style:style>
    <style:style style:name="P60" style:parent-style-name="清單段落" style:family="paragraph">
      <style:text-properties style:font-size-complex="12pt"/>
    </style:style>
    <style:style style:name="P61" style:parent-style-name="清單段落" style:family="paragraph">
      <style:text-properties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5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text-properties style:font-size-complex="12pt"/>
    </style:style>
    <style:style style:name="P68" style:parent-style-name="清單段落" style:family="paragraph">
      <style:text-properties style:font-size-complex="12pt"/>
    </style:style>
    <style:style style:name="P69" style:parent-style-name="清單段落" style:family="paragraph">
      <style:text-properties style:font-size-complex="12pt"/>
    </style:style>
    <style:style style:name="P70" style:parent-style-name="清單段落" style:family="paragraph">
      <style:text-properties style:font-size-complex="12pt"/>
    </style:style>
    <style:style style:name="P71" style:parent-style-name="清單段落" style:family="paragraph">
      <style:text-properties style:font-size-complex="12pt"/>
    </style:style>
    <style:style style:name="P72" style:parent-style-name="清單段落" style:family="paragraph">
      <style:text-properties style:font-size-complex="12pt"/>
    </style:style>
    <style:style style:name="P73" style:parent-style-name="清單段落" style:family="paragraph">
      <style:text-properties style:font-size-complex="12pt"/>
    </style:style>
    <style:style style:name="P74" style:parent-style-name="清單段落" style:family="paragraph">
      <style:text-properties style:font-size-complex="12pt"/>
    </style:style>
    <style:style style:name="P75" style:parent-style-name="清單段落" style:family="paragraph">
      <style:text-properties style:font-size-complex="12pt"/>
    </style:style>
    <style:style style:name="P76" style:parent-style-name="清單段落" style:family="paragraph"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text-properties style:font-size-complex="12pt"/>
    </style:style>
    <style:style style:name="P82" style:parent-style-name="清單段落" style:family="paragraph">
      <style:text-properties style:font-size-complex="12pt"/>
    </style:style>
    <style:style style:name="P83" style:parent-style-name="清單段落" style:family="paragraph">
      <style:text-properties style:font-size-complex="12pt"/>
    </style:style>
    <style:style style:name="P84" style:parent-style-name="清單段落" style:family="paragraph">
      <style:text-properties style:font-size-complex="12pt"/>
    </style:style>
    <style:style style:name="P85" style:parent-style-name="清單段落" style:family="paragraph">
      <style:text-properties style:font-size-complex="12pt"/>
    </style:style>
    <style:style style:name="P86" style:parent-style-name="清單段落" style:family="paragraph">
      <style:text-properties style:font-size-complex="12pt"/>
    </style:style>
    <style:style style:name="P87" style:parent-style-name="清單段落" style:family="paragraph">
      <style:text-properties style:font-size-complex="12pt"/>
    </style:style>
    <style:style style:name="P88" style:parent-style-name="清單段落" style:family="paragraph">
      <style:text-properties style:font-size-complex="12pt"/>
    </style:style>
    <style:style style:name="P89" style:parent-style-name="Standard" style:family="paragraph">
      <style:text-properties style:font-size-complex="12pt"/>
    </style:style>
    <style:style style:name="P90" style:parent-style-name="Standard" style:family="paragraph">
      <style:text-properties style:font-size-complex="12pt"/>
    </style:style>
    <style:style style:name="P91" style:parent-style-name="Standard" style:family="paragraph">
      <style:text-properties style:font-size-complex="12pt"/>
    </style:style>
    <style:style style:name="P92" style:parent-style-name="Standard" style:family="paragraph">
      <style:text-properties style:font-size-complex="12pt"/>
    </style:style>
    <style:style style:name="P93" style:parent-style-name="Standard" style:family="paragraph">
      <style:text-properties style:font-size-complex="12pt"/>
    </style:style>
    <style:style style:name="P94" style:parent-style-name="Standard" style:family="paragraph">
      <style:text-properties style:font-size-complex="12pt"/>
    </style:style>
    <style:style style:name="P95" style:parent-style-name="Standard" style:family="paragraph">
      <style:text-properties style:font-size-complex="12pt"/>
    </style:style>
    <style:style style:name="P96" style:parent-style-name="Standard" style:family="paragraph">
      <style:text-properties style:font-size-complex="12pt"/>
    </style:style>
    <style:style style:name="P97" style:parent-style-name="清單段落" style:family="paragraph">
      <style:text-properties style:font-size-complex="12pt"/>
    </style:style>
    <style:style style:name="P98" style:parent-style-name="清單段落" style:family="paragraph">
      <style:text-properties style:font-size-complex="12pt"/>
    </style:style>
    <style:style style:name="P99" style:parent-style-name="清單段落" style:family="paragraph">
      <style:text-properties style:font-size-complex="12pt"/>
    </style:style>
    <style:style style:name="P100" style:parent-style-name="清單段落" style:family="paragraph">
      <style:text-properties style:font-size-complex="12pt"/>
    </style:style>
    <style:style style:name="P101" style:parent-style-name="清單段落" style:family="paragraph"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text-properties style:font-size-complex="12pt"/>
    </style:style>
    <style:style style:name="P107" style:parent-style-name="清單段落" style:family="paragraph">
      <style:text-properties style:font-size-complex="12pt"/>
    </style:style>
    <style:style style:name="P108" style:parent-style-name="清單段落" style:family="paragraph">
      <style:text-properties style:font-size-complex="12pt"/>
    </style:style>
    <style:style style:name="P109" style:parent-style-name="清單段落" style:family="paragraph">
      <style:text-properties style:font-size-complex="12pt"/>
    </style:style>
    <style:style style:name="P110" style:parent-style-name="清單段落" style:family="paragraph">
      <style:text-properties style:font-size-complex="12pt"/>
    </style:style>
    <style:style style:name="P111" style:parent-style-name="清單段落" style:family="paragraph">
      <style:text-properties style:font-size-complex="12pt"/>
    </style:style>
    <style:style style:name="P112" style:parent-style-name="清單段落" style:family="paragraph">
      <style:text-properties style:font-size-complex="12pt"/>
    </style:style>
    <style:style style:name="P113" style:parent-style-name="清單段落" style:family="paragraph">
      <style:text-properties style:font-size-complex="12pt"/>
    </style:style>
    <style:style style:name="P114" style:parent-style-name="清單段落" style:family="paragraph">
      <style:text-properties style:font-size-complex="12pt"/>
    </style:style>
    <style:style style:name="P115" style:parent-style-name="清單段落" style:family="paragraph">
      <style:text-properties style:font-size-complex="12pt"/>
    </style:style>
    <style:style style:name="P116" style:parent-style-name="清單段落" style:family="paragraph">
      <style:text-properties style:font-size-complex="12pt"/>
    </style:style>
    <style:style style:name="P117" style:parent-style-name="清單段落" style:family="paragraph">
      <style:text-properties style:font-size-complex="12pt"/>
    </style:style>
    <style:style style:name="P118" style:parent-style-name="清單段落" style:family="paragraph">
      <style:text-properties style:font-size-complex="12pt"/>
    </style:style>
    <style:style style:name="P119" style:parent-style-name="清單段落" style:family="paragraph">
      <style:text-properties style:font-size-complex="12pt"/>
    </style:style>
    <style:style style:name="P120" style:parent-style-name="清單段落" style:family="paragraph">
      <style:text-properties style:font-size-complex="12pt"/>
    </style:style>
    <style:style style:name="P121" style:parent-style-name="清單段落" style:family="paragraph">
      <style:text-properties style:font-size-complex="12pt"/>
    </style:style>
    <style:style style:name="P122" style:parent-style-name="清單段落" style:family="paragraph">
      <style:text-properties style:font-size-complex="12pt"/>
    </style:style>
    <style:style style:name="P123" style:parent-style-name="清單段落" style:family="paragraph">
      <style:text-properties style:font-size-complex="12pt"/>
    </style:style>
    <style:style style:name="P124" style:parent-style-name="清單段落" style:family="paragraph">
      <style:text-properties style:font-size-complex="12pt"/>
    </style:style>
    <style:style style:name="P125" style:parent-style-name="清單段落" style:family="paragraph">
      <style:text-properties style:font-size-complex="12pt"/>
    </style:style>
    <style:style style:name="P126" style:parent-style-name="清單段落" style:family="paragraph">
      <style:text-properties style:font-size-complex="12pt"/>
    </style:style>
    <style:style style:name="P127" style:parent-style-name="清單段落" style:family="paragraph">
      <style:text-properties style:font-size-complex="12pt"/>
    </style:style>
    <style:style style:name="P128" style:parent-style-name="清單段落" style:family="paragraph">
      <style:text-properties style:font-size-complex="12pt"/>
    </style:style>
    <style:style style:name="P129" style:parent-style-name="清單段落" style:family="paragraph">
      <style:text-properties style:font-size-complex="12pt"/>
    </style:style>
    <style:style style:name="P130" style:parent-style-name="清單段落" style:family="paragraph">
      <style:text-properties style:font-size-complex="12pt"/>
    </style:style>
    <style:style style:name="P131" style:parent-style-name="清單段落" style:family="paragraph">
      <style:text-properties style:font-size-complex="12pt"/>
    </style:style>
    <style:style style:name="P132" style:parent-style-name="清單段落" style:family="paragraph">
      <style:text-properties style:font-size-complex="12pt"/>
    </style:style>
    <style:style style:name="P133" style:parent-style-name="清單段落" style:family="paragraph">
      <style:text-properties style:font-size-complex="12pt"/>
    </style:style>
    <style:style style:name="P134" style:parent-style-name="清單段落" style:family="paragraph">
      <style:text-properties style:font-size-complex="12pt"/>
    </style:style>
    <style:style style:name="P135" style:parent-style-name="清單段落" style:family="paragraph">
      <style:text-properties style:font-size-complex="12pt"/>
    </style:style>
    <style:style style:name="P136" style:parent-style-name="清單段落" style:family="paragraph">
      <style:text-properties style:font-size-complex="12pt"/>
    </style:style>
    <style:style style:name="P137" style:parent-style-name="清單段落" style:family="paragraph">
      <style:text-properties style:font-size-complex="12pt"/>
    </style:style>
    <style:style style:name="P138" style:parent-style-name="清單段落" style:family="paragraph">
      <style:text-properties style:font-size-complex="12pt"/>
    </style:style>
    <style:style style:name="P139" style:parent-style-name="清單段落" style:family="paragraph">
      <style:text-properties style:font-size-complex="12pt"/>
    </style:style>
    <style:style style:name="P140" style:parent-style-name="清單段落" style:family="paragraph">
      <style:text-properties style:font-size-complex="12pt"/>
    </style:style>
    <style:style style:name="P141" style:parent-style-name="清單段落" style:family="paragraph">
      <style:text-properties style:font-size-complex="12pt"/>
    </style:style>
    <style:style style:name="P142" style:parent-style-name="清單段落" style:family="paragraph">
      <style:text-properties style:font-size-complex="12pt"/>
    </style:style>
    <style:style style:name="P143" style:parent-style-name="清單段落" style:family="paragraph">
      <style:text-properties style:font-size-complex="12pt"/>
    </style:style>
    <style:style style:name="P144" style:parent-style-name="清單段落" style:family="paragraph">
      <style:text-properties style:font-size-complex="12pt"/>
    </style:style>
    <style:style style:name="P145" style:parent-style-name="清單段落" style:family="paragraph">
      <style:text-properties style:font-size-complex="12pt"/>
    </style:style>
    <style:style style:name="P146" style:parent-style-name="清單段落" style:family="paragraph">
      <style:text-properties style:font-size-complex="12pt"/>
    </style:style>
    <style:style style:name="P147" style:parent-style-name="清單段落" style:family="paragraph">
      <style:text-properties style:font-size-complex="12pt"/>
    </style:style>
    <style:style style:name="P148" style:parent-style-name="清單段落" style:family="paragraph">
      <style:text-properties style:font-size-complex="12pt"/>
    </style:style>
    <style:style style:name="P149" style:parent-style-name="清單段落" style:family="paragraph">
      <style:text-properties style:font-size-complex="12pt"/>
    </style:style>
    <style:style style:name="P150" style:parent-style-name="清單段落" style:family="paragraph">
      <style:text-properties style:font-size-complex="12pt"/>
    </style:style>
    <style:style style:name="P151" style:parent-style-name="清單段落" style:family="paragraph">
      <style:text-properties style:font-size-complex="12pt"/>
    </style:style>
    <style:style style:name="P152" style:parent-style-name="清單段落" style:family="paragraph">
      <style:text-properties style:font-size-complex="12pt"/>
    </style:style>
    <style:style style:name="P153" style:parent-style-name="清單段落" style:family="paragraph">
      <style:text-properties style:font-size-complex="12pt"/>
    </style:style>
    <style:style style:name="P154" style:parent-style-name="清單段落" style:family="paragraph">
      <style:text-properties style:font-size-complex="12pt"/>
    </style:style>
    <style:style style:name="P155" style:parent-style-name="清單段落" style:family="paragraph">
      <style:text-properties style:font-size-complex="12pt"/>
    </style:style>
    <style:style style:name="P156" style:parent-style-name="清單段落" style:family="paragraph">
      <style:text-properties style:font-size-complex="12pt"/>
    </style:style>
    <style:style style:name="P157" style:parent-style-name="清單段落" style:family="paragraph">
      <style:text-properties style:font-size-complex="12pt"/>
    </style:style>
    <style:style style:name="P158" style:parent-style-name="清單段落" style:family="paragraph">
      <style:text-properties style:font-size-complex="12pt"/>
    </style:style>
    <style:style style:name="P159" style:parent-style-name="清單段落" style:family="paragraph">
      <style:text-properties style:font-size-complex="12pt"/>
    </style:style>
    <style:style style:name="P160" style:parent-style-name="清單段落" style:family="paragraph">
      <style:text-properties style:font-size-complex="12pt"/>
    </style:style>
    <style:style style:name="P161" style:parent-style-name="清單段落" style:family="paragraph">
      <style:text-properties style:font-size-complex="12pt"/>
    </style:style>
    <style:style style:name="P162" style:parent-style-name="清單段落" style:family="paragraph">
      <style:text-properties style:font-size-complex="12pt"/>
    </style:style>
    <style:style style:name="P163" style:parent-style-name="清單段落" style:family="paragraph">
      <style:text-properties style:font-size-complex="12pt"/>
    </style:style>
    <style:style style:name="P164" style:parent-style-name="清單段落" style:family="paragraph">
      <style:text-properties style:font-size-complex="12pt"/>
    </style:style>
    <style:style style:name="P165" style:parent-style-name="清單段落" style:family="paragraph">
      <style:text-properties style:font-size-complex="12pt"/>
    </style:style>
    <style:style style:name="P166" style:parent-style-name="清單段落" style:family="paragraph">
      <style:text-properties style:font-size-complex="12pt"/>
    </style:style>
    <style:style style:name="P167" style:parent-style-name="清單段落" style:family="paragraph">
      <style:text-properties style:font-size-complex="12pt"/>
    </style:style>
    <style:style style:name="P168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KPS3R0863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優化客戶和銷售區涵蓋面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行銷與銷售/專業銷售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WWNum9">
              <text:list-item text:start-value="1">
                <text:p text:style-name="P35">規劃區域性的覆蓋計劃</text:p>
              </text:list-item>
            </text:list>
            <text:list text:style-name="WWNum19">
              <text:list-item text:start-value="1">
                <text:p text:style-name="P36">確保覆蓋計劃滿足業務績效目標和服務標準</text:p>
              </text:list-item>
              <text:list-item>
                <text:p text:style-name="P37">設定區域覆蓋計劃，以確保及時、有效地涵蓋客戶群</text:p>
              </text:list-item>
            </text:list>
            <text:list text:style-name="WWNum9" text:continue-numbering="true">
              <text:list-item>
                <text:p text:style-name="P38">提交商務訪查報告</text:p>
              </text:list-item>
            </text:list>
            <text:list text:style-name="WWNum28">
              <text:list-item text:start-value="1">
                <text:p text:style-name="P39">根據覆蓋計劃完成商務訪查</text:p>
              </text:list-item>
              <text:list-item>
                <text:p text:style-name="P40">建立現場團隊收集和報告客戶資訊和回饋的程序</text:p>
              </text:list-item>
              <text:list-item>
                <text:p text:style-name="P41">針對區域客戶的回饋進行分析及回應，或發送到相關領域或管理人員採取行動</text:p>
              </text:list-item>
              <text:list-item>
                <text:p text:style-name="P42">在每次商務訪查後，立即準備所需的文件</text:p>
              </text:list-item>
              <text:list-item>
                <text:p text:style-name="P43">整理來自商務訪查的文件，並保存在安全的地方</text:p>
              </text:list-item>
              <text:list-item>
                <text:p text:style-name="P44">根據議定的時間、格式和深度，準備文件並提交</text:p>
              </text:list-item>
            </text:list>
            <text:list text:style-name="WWNum9" text:continue-numbering="true">
              <text:list-item>
                <text:p text:style-name="P45">改善客戶或區域覆蓋率</text:p>
              </text:list-item>
            </text:list>
            <text:list text:style-name="WWNum29">
              <text:list-item text:start-value="1">
                <text:p text:style-name="P46">確定客戶的需求和期望</text:p>
              </text:list-item>
              <text:list-item>
                <text:p text:style-name="P47">確定當前客戶對服務和產品滿意度</text:p>
              </text:list-item>
              <text:list-item>
                <text:p text:style-name="P48">採取行動以提高客戶滿意度</text:p>
              </text:list-item>
              <text:list-item>
                <text:p text:style-name="P49">抓住機會，以優化客戶的區域覆蓋範圍</text:p>
              </text:list-item>
              <text:list-item>
                <text:p text:style-name="P50">確認銷售改善或與客戶聯合促銷活動的機會，並向相關主管報告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S=skills技能)</text:p>
          </table:table-cell>
          <table:table-cell table:style-name="TableCell55">
            <text:list text:style-name="WWNum10">
              <text:list-item text:start-value="1">
                <text:p text:style-name="P56">收集，分析和組織技能</text:p>
              </text:list-item>
              <text:list-item>
                <text:p text:style-name="P57">溝通和人際互動的技能</text:p>
              </text:list-item>
              <text:list-item>
                <text:p text:style-name="P58">讀寫和計算能力</text:p>
              </text:list-item>
              <text:list-item>
                <text:p text:style-name="P59">計劃和組織能力，以規劃個人任務和優先事項</text:p>
              </text:list-item>
              <text:list-item>
                <text:p text:style-name="P60">解決問題的技能，以確定需求和優化覆蓋面</text:p>
              </text:list-item>
              <text:list-item>
                <text:p text:style-name="P61">時間管理技能，以及時準備和整理商務訪查文檔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職能內涵</text:p>
            <text:p text:style-name="P65">(K=knowledge知識)</text:p>
          </table:table-cell>
          <table:table-cell table:style-name="TableCell66">
            <text:list text:style-name="WWNum12">
              <text:list-item text:start-value="1">
                <text:p text:style-name="P67">客戶服務的相關業務政策和程序</text:p>
              </text:list-item>
              <text:list-item>
                <text:p text:style-name="P68">競爭對手活動</text:p>
              </text:list-item>
              <text:list-item>
                <text:p text:style-name="P69">客戶需求</text:p>
              </text:list-item>
              <text:list-item>
                <text:p text:style-name="P70">客戶滿意度</text:p>
              </text:list-item>
              <text:list-item>
                <text:p text:style-name="P71">區域內的商品和銷售策略</text:p>
              </text:list-item>
              <text:list-item>
                <text:p text:style-name="P72">與零售業相關的相關立法和法律要求</text:p>
              </text:list-item>
              <text:list-item>
                <text:p text:style-name="P73">區域內每位客戶的產品和服務範圍</text:p>
              </text:list-item>
              <text:list-item>
                <text:p text:style-name="P74">企業相關聯繫窗口</text:p>
              </text:list-item>
              <text:list-item>
                <text:p text:style-name="P75">區域特徵和特色</text:p>
              </text:list-item>
              <text:list-item>
                <text:p text:style-name="P76">商業客戶類型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評量設計參考</text:p>
          </table:table-cell>
          <table:table-cell table:style-name="TableCell80">
            <text:list text:style-name="WWNum7">
              <text:list-item text:start-value="1">
                <text:p text:style-name="P81">評量之關鍵面向/職能證明之證據</text:p>
              </text:list-item>
            </text:list>
            <text:list text:style-name="WWNum16">
              <text:list-item text:start-value="1">
                <text:p text:style-name="P82">識別和描述業務績效目標和服務標準</text:p>
              </text:list-item>
              <text:list-item>
                <text:p text:style-name="P83">訪問並與客戶進行有效溝通，以根據需要取得區域準確的相關回饋</text:p>
              </text:list-item>
              <text:list-item>
                <text:p text:style-name="P84">在議定的時間、格式和深度內，依據客戶的回饋和商務訪查的結果，準備正確及富洞察力的報告</text:p>
              </text:list-item>
              <text:list-item>
                <text:p text:style-name="P85">安排聯合宣傳活動，以提高客戶和消費者的滿意度，實現銷售目標</text:p>
              </text:list-item>
              <text:list-item>
                <text:p text:style-name="P86">識別和抓住機會，以提高區域覆蓋或服務效率</text:p>
              </text:list-item>
              <text:list-item>
                <text:p text:style-name="P87">以令人滿意和及時的方式完成任務，並兼顧銷售和服務的標準和目標</text:p>
              </text:list-item>
            </text:list>
            <text:list text:style-name="WWNum7" text:continue-numbering="true">
              <text:list-item>
                <text:p text:style-name="P88">評量之情境與評量所需之特定資源</text:p>
              </text:list-item>
            </text:list>
            <text:list text:style-name="WWNum32">
              <text:list-item text:start-value="1">
                <text:p text:style-name="P89">一個真實或模擬的銷售工作環境</text:p>
              </text:list-item>
              <text:list-item>
                <text:p text:style-name="P90">有關文件，如：</text:p>
              </text:list-item>
            </text:list>
            <text:list text:style-name="WWNum34" text:continue-numbering="true">
              <text:list-item>
                <text:list>
                  <text:list-item>
                    <text:p text:style-name="P91">企業政策和程序</text:p>
                  </text:list-item>
                  <text:list-item>
                    <text:p text:style-name="P92">業務計劃和目標</text:p>
                  </text:list-item>
                  <text:list-item>
                    <text:p text:style-name="P93">職業健康與安全法規和實務守則</text:p>
                  </text:list-item>
                  <text:list-item>
                    <text:p text:style-name="P94">庫存控制系統</text:p>
                  </text:list-item>
                </text:list>
              </text:list-item>
            </text:list>
            <text:list text:style-name="WWNum32" text:continue-numbering="true">
              <text:list-item>
                <text:p text:style-name="P95">具有不同要求的各類客戶</text:p>
              </text:list-item>
              <text:list-item>
                <text:p text:style-name="P96">適當的業務技術</text:p>
              </text:list-item>
            </text:list>
            <text:list text:style-name="WWNum7" text:continue-numbering="true">
              <text:list-item>
                <text:p text:style-name="P97">評量方法</text:p>
              </text:list-item>
            </text:list>
            <text:list text:style-name="WWNum18">
              <text:list-item text:start-value="1">
                <text:p text:style-name="P98">在工作場所中的表現觀察</text:p>
              </text:list-item>
              <text:list-item>
                <text:p text:style-name="P99">客戶的回饋意見</text:p>
              </text:list-item>
              <text:list-item>
                <text:p text:style-name="P100">檢閱工作績效證明和第三方報告</text:p>
              </text:list-item>
              <text:list-item>
                <text:p text:style-name="P101">書面或口頭詢問，以評估其認識和了解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說明與補充事項</text:p>
          </table:table-cell>
          <table:table-cell table:style-name="TableCell105">
            <text:list text:style-name="WWNum8">
              <text:list-item text:start-value="1">
                <text:p text:style-name="P106">績效目標可能包括：</text:p>
              </text:list-item>
            </text:list>
            <text:list text:style-name="WWNum30">
              <text:list-item text:start-value="1">
                <text:p text:style-name="P107">客戶保持率</text:p>
              </text:list-item>
              <text:list-item>
                <text:p text:style-name="P108">市場佔有率</text:p>
              </text:list-item>
              <text:list-item>
                <text:p text:style-name="P109">企業的定位</text:p>
              </text:list-item>
              <text:list-item>
                <text:p text:style-name="P110">產品或服務的展示或銷售</text:p>
              </text:list-item>
              <text:list-item>
                <text:p text:style-name="P111">價錢</text:p>
              </text:list-item>
              <text:list-item>
                <text:p text:style-name="P112">品質</text:p>
              </text:list-item>
              <text:list-item>
                <text:p text:style-name="P113">銷售量</text:p>
              </text:list-item>
            </text:list>
            <text:list text:style-name="WWNum8" text:continue-numbering="true">
              <text:list-item>
                <text:p text:style-name="P114">區域覆蓋計劃可能會考慮：</text:p>
              </text:list-item>
            </text:list>
            <text:list text:style-name="WWNum20">
              <text:list-item text:start-value="1">
                <text:p text:style-name="P115">業務範圍</text:p>
              </text:list-item>
              <text:list-item>
                <text:p text:style-name="P116">特定產品或服務的特點</text:p>
              </text:list-item>
              <text:list-item>
                <text:p text:style-name="P117">客戶的信任和期望</text:p>
              </text:list-item>
              <text:list-item>
                <text:p text:style-name="P118">客戶統計</text:p>
              </text:list-item>
              <text:list-item>
                <text:p text:style-name="P119">相關業務政策和程序</text:p>
              </text:list-item>
              <text:list-item>
                <text:p text:style-name="P120">相關法律和法定要求</text:p>
              </text:list-item>
              <text:list-item>
                <text:p text:style-name="P121">業務的規模，類型和地點</text:p>
              </text:list-item>
              <text:list-item>
                <text:p text:style-name="P122">提供的產品和服務類型</text:p>
              </text:list-item>
            </text:list>
            <text:list text:style-name="WWNum8" text:continue-numbering="true">
              <text:list-item>
                <text:p text:style-name="P123">客戶可能包括：</text:p>
              </text:list-item>
            </text:list>
            <text:list text:style-name="WWNum21">
              <text:list-item text:start-value="1">
                <text:p text:style-name="P124">有一般或特別需求的人</text:p>
              </text:list-item>
              <text:list-item>
                <text:p text:style-name="P125">內部和外部客戶</text:p>
              </text:list-item>
              <text:list-item>
                <text:p text:style-name="P126">新客戶或老客戶</text:p>
              </text:list-item>
              <text:list-item>
                <text:p text:style-name="P127">來自不同社會，文化和種族背景的人</text:p>
              </text:list-item>
              <text:list-item>
                <text:p text:style-name="P128">具不同的生理和心理能力的人</text:p>
              </text:list-item>
            </text:list>
            <text:list text:style-name="WWNum8" text:continue-numbering="true">
              <text:list-item>
                <text:p text:style-name="P129">區域可依下列定義：</text:p>
              </text:list-item>
            </text:list>
            <text:list text:style-name="WWNum22">
              <text:list-item text:start-value="1">
                <text:p text:style-name="P130">顧客數</text:p>
              </text:list-item>
              <text:list-item>
                <text:p text:style-name="P131">人口統計參數</text:p>
              </text:list-item>
              <text:list-item>
                <text:p text:style-name="P132">商店的規模、類型和位置</text:p>
              </text:list-item>
              <text:list-item>
                <text:p text:style-name="P133">區域大小、地理位置和地理分佈</text:p>
              </text:list-item>
            </text:list>
            <text:list text:style-name="WWNum8" text:continue-numbering="true">
              <text:list-item>
                <text:p text:style-name="P134">客戶資訊可能包括：</text:p>
              </text:list-item>
            </text:list>
            <text:list text:style-name="WWNum23">
              <text:list-item text:start-value="1">
                <text:p text:style-name="P135">購買或退回的商品的詳細資訊</text:p>
              </text:list-item>
              <text:list-item>
                <text:p text:style-name="P136">姓名和聯繫方式</text:p>
              </text:list-item>
              <text:list-item>
                <text:p text:style-name="P137">需求和喜好</text:p>
              </text:list-item>
              <text:list-item>
                <text:p text:style-name="P138">交易記錄</text:p>
              </text:list-item>
            </text:list>
            <text:list text:style-name="WWNum8" text:continue-numbering="true">
              <text:list-item>
                <text:p text:style-name="P139">回饋的方式可能包括：</text:p>
              </text:list-item>
            </text:list>
            <text:list text:style-name="WWNum24">
              <text:list-item text:start-value="1">
                <text:p text:style-name="P140">在團體中</text:p>
              </text:list-item>
              <text:list-item>
                <text:p text:style-name="P141">個別</text:p>
              </text:list-item>
              <text:list-item>
                <text:p text:style-name="P142">書面</text:p>
              </text:list-item>
              <text:list-item>
                <text:p text:style-name="P143">口頭</text:p>
              </text:list-item>
            </text:list>
            <text:list text:style-name="WWNum8" text:continue-numbering="true">
              <text:list-item>
                <text:p text:style-name="P144">客戶的回饋可能包括：</text:p>
              </text:list-item>
            </text:list>
            <text:list text:style-name="WWNum25">
              <text:list-item text:start-value="1">
                <text:p text:style-name="P145">競爭對手活動</text:p>
              </text:list-item>
              <text:list-item>
                <text:p text:style-name="P146">商品陳列爭議</text:p>
              </text:list-item>
              <text:list-item>
                <text:p text:style-name="P147">消費者投訴</text:p>
              </text:list-item>
              <text:list-item>
                <text:p text:style-name="P148">需求、喜好和要求</text:p>
              </text:list-item>
              <text:list-item>
                <text:p text:style-name="P149">定價</text:p>
              </text:list-item>
              <text:list-item>
                <text:p text:style-name="P150">產品問題</text:p>
              </text:list-item>
              <text:list-item>
                <text:p text:style-name="P151">產品周轉率</text:p>
              </text:list-item>
              <text:list-item>
                <text:p text:style-name="P152">召回</text:p>
              </text:list-item>
              <text:list-item>
                <text:p text:style-name="P153">滿意度</text:p>
              </text:list-item>
            </text:list>
            <text:list text:style-name="WWNum8" text:continue-numbering="true">
              <text:list-item>
                <text:p text:style-name="P154">文件內容可能涉及：</text:p>
              </text:list-item>
            </text:list>
            <text:list text:style-name="WWNum26">
              <text:list-item text:start-value="1">
                <text:p text:style-name="P155">缺少的產品線</text:p>
              </text:list-item>
              <text:list-item>
                <text:p text:style-name="P156">遺失的票券</text:p>
              </text:list-item>
              <text:list-item>
                <text:p text:style-name="P157">貨架管理</text:p>
              </text:list-item>
            </text:list>
            <text:list text:style-name="WWNum8" text:continue-numbering="true">
              <text:list-item>
                <text:p text:style-name="P158">促銷活動可能包括：</text:p>
              </text:list-item>
            </text:list>
            <text:list text:style-name="WWNum27">
              <text:list-item text:start-value="1">
                <text:p text:style-name="P159">廣告</text:p>
              </text:list-item>
              <text:list-item>
                <text:p text:style-name="P160">事件</text:p>
              </text:list-item>
              <text:list-item>
                <text:p text:style-name="P161">禮品</text:p>
              </text:list-item>
              <text:list-item>
                <text:p text:style-name="P162">忠誠度計劃</text:p>
              </text:list-item>
              <text:list-item>
                <text:p text:style-name="P163">原廠產品或服務活動</text:p>
              </text:list-item>
              <text:list-item>
                <text:p text:style-name="P164">銷售折扣</text:p>
              </text:list-item>
              <text:list-item>
                <text:p text:style-name="P165">季節性活動</text:p>
              </text:list-item>
              <text:list-item>
                <text:p text:style-name="P166">主題展示</text:p>
              </text:list-item>
              <text:list-item>
                <text:p text:style-name="P167">員工制服，徽章和帽子</text:p>
              </text:list-item>
            </text:list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9" style:display-name="WWNum9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0" style:display-name="WWNum10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2" style:display-name="WWNum12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4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11-16T02:33:00Z</meta:creation-date>
    <dc:date>2019-12-24T07:17:00Z</dc:date>
    <meta:print-date>2015-08-03T07:53:00Z</meta:print-date>
    <meta:template xlink:href="Normal.dotm" xlink:type="simple"/>
    <meta:editing-cycles>13</meta:editing-cycles>
    <meta:editing-duration>PT45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4" meta:character-count="1437" meta:row-count="10" meta:non-whitespace-character-count="1225"/>
  </office:meta>
</office:document-meta>
</file>