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 style:use-optimal-column-width="false"/>
    </style:style>
    <style:style style:name="TableColumn3" style:family="table-column">
      <style:table-column-properties style:column-width="4.852in" style:use-optimal-column-width="false"/>
    </style:style>
    <style:style style:name="Table1" style:family="table" style:master-page-name="MP0">
      <style:table-properties style:width="6.5909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user" style:family="paragraph">
      <style:paragraph-properties fo:text-align="justify" fo:line-height="0.2777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5" style:family="paragraph">
      <style:paragraph-properties fo:text-align="justify" fo:line-height="0.2777in"/>
      <style:text-properties style:font-name="微軟正黑體" style:font-name-asian="微軟正黑體"/>
    </style:style>
    <style:style style:name="P38" style:parent-style-name="清單段落" style:list-style-name="LFO5" style:family="paragraph">
      <style:paragraph-properties fo:text-align="justify" fo:line-height="0.2777in"/>
      <style:text-properties style:font-name="微軟正黑體" style:font-name-asian="微軟正黑體"/>
    </style:style>
    <style:style style:name="P39" style:parent-style-name="清單段落" style:list-style-name="LFO5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清單段落" style:list-style-name="LFO5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清單段落" style:list-style-name="LFO5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清單段落" style:list-style-name="LFO5" style:family="paragraph">
      <style:paragraph-properties fo:text-align="justify" fo:line-height="0.2777in"/>
      <style:text-properties style:font-name="微軟正黑體" style:font-name-asian="微軟正黑體"/>
    </style:style>
    <style:style style:name="P44" style:parent-style-name="清單段落" style:list-style-name="LFO5" style:family="paragraph">
      <style:paragraph-properties fo:text-align="justify" fo:line-height="0.2777in"/>
      <style:text-properties style:font-name="微軟正黑體" style:font-name-asian="微軟正黑體" style:language-asian="zh" style:country-asian="HK"/>
    </style:style>
    <style:style style:name="P45" style:parent-style-name="清單段落" style:list-style-name="LFO5" style:family="paragraph">
      <style:paragraph-properties fo:text-align="justify" fo:line-height="0.2777in"/>
      <style:text-properties style:font-name="微軟正黑體" style:font-name-asian="微軟正黑體" style:language-asian="zh" style:country-asian="HK"/>
    </style:style>
    <style:style style:name="P46" style:parent-style-name="清單段落" style:list-style-name="LFO5" style:family="paragraph">
      <style:paragraph-properties fo:text-align="justify" fo:line-height="0.2777in"/>
      <style:text-properties style:font-name="微軟正黑體" style:font-name-asian="微軟正黑體" style:language-asian="zh" style:country-asian="HK"/>
    </style:style>
    <style:style style:name="P47" style:parent-style-name="清單段落" style:list-style-name="LFO5" style:family="paragraph">
      <style:paragraph-properties fo:text-align="justify" fo:line-height="0.2777in"/>
      <style:text-properties style:font-name="微軟正黑體" style:font-name-asian="微軟正黑體" style:language-asian="zh" style:country-asian="HK"/>
    </style:style>
    <style:style style:name="P48" style:parent-style-name="清單段落" style:list-style-name="LFO5" style:family="paragraph">
      <style:paragraph-properties fo:text-align="justify" fo:line-height="0.2777in"/>
    </style:style>
    <style:style style:name="T49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5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6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6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3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4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5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6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2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3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4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5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76" style:family="table-row">
      <style:table-row-properties style:min-row-height="3.84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snap-to-layout-grid="false" fo:text-align="justify" style:vertical-align="baseline"/>
      <style:text-properties style:font-name="微軟正黑體" style:font-name-asian="微軟正黑體" fo:font-weight="bold" style:font-weight-asian="bold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1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2" style:parent-style-name="內文" style:list-style-name="LFO6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3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KPS3R1541</text:span><text:span text:style-name="T16">v3</text:span></text:p>
          </table:table-cell>
        </table:table-row>
        <table:table-row table:style-name="TableRow17">
          <table:table-cell table:style-name="TableCell18">
            <text:p text:style-name="P19">職能單元名稱</text:p>
          </table:table-cell>
          <table:table-cell table:style-name="TableCell20">
            <text:p text:style-name="P21">促進成交並協助締約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P26">行銷與銷售/專業銷售</text:p>
          </table:table-cell>
        </table:table-row>
        <table:table-row table:style-name="TableRow27">
          <table:table-cell table:style-name="TableCell28">
            <text:p text:style-name="P29">職能單元級別</text:p>
          </table:table-cell>
          <table:table-cell table:style-name="TableCell30">
            <text:p text:style-name="P31"><text:span text:style-name="T32">3</text:span>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5" text:continue-numbering="true">
              <text:list-item>
                <text:p text:style-name="P37">提供資料並促進成交</text:p>
                <text:list text:continue-numbering="true">
                  <text:list-item>
                    <text:p text:style-name="P38">向業主提供報價資訊，並依銷售／租賃客戶的可能選擇，協助業主做出決定。</text:p>
                  </text:list-item>
                  <text:list-item>
                    <text:p text:style-name="P39">依組織規章，提供客戶建議並解決客戶疑慮、客戶與業主間衝突。</text:p>
                  </text:list-item>
                  <text:list-item>
                    <text:p text:style-name="P40">依不動產說明書應記載及不得記載事項，提供客戶詳實的各項資訊。</text:p>
                  </text:list-item>
                  <text:list-item>
                    <text:p text:style-name="P41"><text:span text:style-name="T42">依國內法規及組織規章，收受及保管定金，並能於完成銷售／租賃後，進行結算管理。</text:span></text:p>
                  </text:list-item>
                </text:list>
              </text:list-item>
              <text:list-item>
                <text:p text:style-name="P43">協助完成締約作業</text:p>
                <text:list text:continue-numbering="true">
                  <text:list-item>
                    <text:p text:style-name="P44">依國內法規及組織規章，解釋並遵守銷售／租賃不動產的限制和違反限制的制裁。</text:p>
                  </text:list-item>
                  <text:list-item>
                    <text:p text:style-name="P45">依國內法規及組織規章，確認定型化契約及不動產說明書記載及不得記載的內容。</text:p>
                  </text:list-item>
                  <text:list-item>
                    <text:p text:style-name="P46">依組織規章及國內法規，提供不動產交易（買賣／租賃）契約書，並給予客戶與業主審視契約的時間。</text:p>
                  </text:list-item>
                  <text:list-item>
                    <text:p text:style-name="P47">依國內法規及組織規章，掌握地政士簽約作業及相關程序進度。</text:p>
                  </text:list-item>
                  <text:list-item>
                    <text:p text:style-name="P48"><text:span text:style-name="T49">依國內法規及組織規章，確認並計算應收取的仲介服務費用。</text:span>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6" text:continue-numbering="true">
              <text:list-item>
                <text:p text:style-name="P54">不動產說明書</text:p>
              </text:list-item>
              <text:list-item>
                <text:p text:style-name="P55">定金收受收據</text:p>
              </text:list-item>
              <text:list-item>
                <text:p text:style-name="P56">不動產交易契約書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知識)</text:p>
          </table:table-cell>
          <table:table-cell table:style-name="TableCell61">
            <text:list text:style-name="LFO6" text:continue-numbering="true">
              <text:list-item>
                <text:p text:style-name="P62">國內相關法規</text:p>
              </text:list-item>
              <text:list-item>
                <text:p text:style-name="P63">組織規章及作業程序</text:p>
              </text:list-item>
              <text:list-item>
                <text:p text:style-name="P64">不動產交易風險管理</text:p>
              </text:list-item>
              <text:list-item>
                <text:p text:style-name="P65">契約管理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6" text:continue-numbering="true">
              <text:list-item>
                <text:p text:style-name="P71">資料蒐集能力</text:p>
              </text:list-item>
              <text:list-item>
                <text:p text:style-name="P72">溝通協調能力</text:p>
              </text:list-item>
              <text:list-item>
                <text:p text:style-name="P73">問題分析能力</text:p>
              </text:list-item>
              <text:list-item>
                <text:p text:style-name="P74">問題解決能力</text:p>
              </text:list-item>
              <text:list-item>
                <text:p text:style-name="P75">談判協商能力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LFO6" text:continue-numbering="true">
              <text:list-item>
                <text:p text:style-name="P80">業主：如建商、開發商、地主、屋主等。</text:p>
              </text:list-item>
              <text:list-item>
                <text:p text:style-name="P81">客戶：如購屋者、承租者、一般消費大眾等。</text:p>
              </text:list-item>
              <text:list-item>
                <text:p text:style-name="P82">國內相關法規：包括就業服務法、性別工作平等法、勞動基準法、職業衛生安全法、消費者保護法、公平交易法、個人資料保護法、民法概要、洗錢防治法、地政士及不動產經紀業防制洗錢及打擊資恐辦法、不動產經紀業管理條例與施行細則（特許行業）及相關規範、租賃住宅市場發展及管理條例以及相關規範、各式不動產契約應記載及不得記載事項等相關規範、土地法、土地稅法、平均地權條例與不動產稅法相關、土地徵收條例、都市計畫法、不動產估價技術規則、公寓大廈管理條例及施行細則、不動產經紀業廣告處理原則、臺灣不動產資料庫電子資料流通作業要點、內政部指定地政類非公務機關個人資料檔案安全維護管理辦法等。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 style:list-style-name="LFO1">
      <style:paragraph-properties fo:keep-with-next="always" fo:keep-together="always" fo:widows="2" fo:orphans="2" fo:margin-top="0.0277in" fo:margin-bottom="0.0277in">
        <style:tab-stops>
          <style:tab-stop style:type="left" style:position="-0.4305in"/>
          <style:tab-stop style:type="left" style:position="-0.1805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user" style:display-name="清單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user" style:list-style-name="LFO2">
      <style:paragraph-properties fo:keep-with-next="always" fo:keep-together="always" fo:widows="2" fo:orphans="2" fo:margin-top="0.0416in" fo:margin-bottom="0.0416in">
        <style:tab-stops>
          <style:tab-stop style:type="left" style:position="-0.4027in"/>
          <style:tab-stop style:type="left" style:position="0.7784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5user" style:display-name="清單 5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user" style:list-style-name="LFO3">
      <style:text-properties fo:hyphenate="false"/>
    </style:style>
    <style:style style:name="清單號碼3" style:display-name="清單號碼 3" style:family="paragraph" style:parent-style-name="清單3user" style:list-style-name="LFO4_1">
      <style:paragraph-properties fo:keep-with-next="always" fo:keep-together="always" fo:widows="2" fo:orphans="2" fo:margin-top="0.0416in" fo:margin-bottom="0.0416in">
        <style:tab-stops>
          <style:tab-stop style:type="left" style:position="-1.4305in"/>
          <style:tab-stop style:type="left" style:position="-1.1805in"/>
          <style:tab-stop style:type="left" style:position="-0.7215in"/>
        </style:tab-stops>
      </style:paragraph-properties>
      <style:text-properties style:font-name="Times New Roman" style:font-name-asian="Times New Roman" style:letter-kerning="false" fo:language="en" fo:country="AU" style:language-asian="en" style:country-asian="US" fo:hyphenate="false"/>
    </style:style>
    <style:style style:name="清單3user" style:display-name="清單 3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style:style style:name="清單4user" style:display-name="清單 4 (user)" style:family="paragraph" style:parent-style-name="內文">
      <style:paragraph-properties fo:widows="0" fo:orphans="0" fo:margin-left="0.0694in" fo:text-indent="-0.1388in">
        <style:tab-stops/>
      </style:paragraph-properties>
      <style:text-properties style:font-name-complex="F" fo:hyphenate="false"/>
    </style:style>
    <style:style style:name="WW_CharLFO1LVL1" style:family="text">
      <style:text-properties style:font-name="Symbol" style:font-name-complex="Symbol" style:use-window-font-color="true" fo:font-size="8pt" style:font-size-asian="8pt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LFO2" style:display-name="LFO2">
      <text:list-level-style-bullet text:level="1" text:style-name="WW_CharLFO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LFO3" style:display-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_1" style:display-name="LFO4_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微軟正黑體"/>
    </style:style>
    <style:style style:name="WW_CharLFO5LVL3" style:family="text">
      <style:text-properties style:font-name="微軟正黑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16T08:40:00Z</meta:creation-date>
    <dc:date>2025-10-23T09:51:00Z</dc:date>
    <meta:template xlink:href="Normal.dotm" xlink:type="simple"/>
    <meta:editing-cycles>4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