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88in"/>
    </style:style>
    <style:style style:name="TableColumn3" style:family="table-column">
      <style:table-column-properties style:column-width="4.852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8" style:parent-style-name="清單段落" style:list-style-name="LFO7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7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7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1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2" style:parent-style-name="清單段落" style:list-style-name="LFO8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3" style:parent-style-name="清單段落" style:list-style-name="LFO8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4" style:parent-style-name="清單段落" style:list-style-name="LFO8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5" style:parent-style-name="清單段落" style:list-style-name="LFO8" style:family="paragraph">
      <style:paragraph-properties fo:text-align="justify" fo:line-height="0.2777in" fo:margin-left="0.6666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Times New Roman"/>
    </style:style>
    <style:style style:name="T4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48" style:parent-style-name="清單段落" style:list-style-name="LFO8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清單段落" style:list-style-name="LFO8" style:family="paragraph">
      <style:paragraph-properties fo:text-align="justify" fo:line-height="0.2777in" fo:margin-left="0.6666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Times New Roman"/>
    </style:style>
    <style:style style:name="T5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P53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4" style:parent-style-name="清單段落" style:list-style-name="LFO9" style:family="paragraph">
      <style:paragraph-properties fo:text-align="justify" fo:line-height="0.2777in" fo:margin-left="0.6666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Times New Roman"/>
    </style:style>
    <style:style style:name="T5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7" style:parent-style-name="預設段落字型" style:family="text">
      <style:text-properties style:font-name="微軟正黑體" style:font-name-asian="微軟正黑體" style:font-name-complex="Times New Roman"/>
    </style:style>
    <style:style style:name="P58" style:parent-style-name="清單段落" style:list-style-name="LFO9" style:family="paragraph">
      <style:paragraph-properties fo:text-align="justify" fo:line-height="0.2777in" fo:margin-left="0.6666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Times New Roman"/>
    </style:style>
    <style:style style:name="T6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1" style:parent-style-name="預設段落字型" style:family="text">
      <style:text-properties style:font-name="微軟正黑體" style:font-name-asian="微軟正黑體" style:font-name-complex="Times New Roman"/>
    </style:style>
    <style:style style:name="P62" style:parent-style-name="清單段落" style:list-style-name="LFO9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清單段落" style:list-style-name="LFO9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5" style:parent-style-name="清單段落" style:list-style-name="LFO10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6" style:parent-style-name="清單段落" style:list-style-name="LFO10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7" style:parent-style-name="清單段落" style:list-style-name="LFO10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8" style:parent-style-name="清單段落" style:list-style-name="LFO10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1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5" style:parent-style-name="清單段落" style:list-style-name="LFO1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清單段落" style:list-style-name="LFO1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7" style:parent-style-name="清單段落" style:list-style-name="LFO1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8" style:parent-style-name="清單段落" style:list-style-name="LFO1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9" style:parent-style-name="清單段落" style:list-style-name="LFO1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清單段落" style:list-style-name="LFO1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清單段落" style:list-style-name="LFO1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清單段落" style:list-style-name="LFO1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1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清單段落" style:list-style-name="LFO1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5" style:parent-style-name="清單段落" style:list-style-name="LFO1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6" style:parent-style-name="清單段落" style:list-style-name="LFO11" style:family="paragraph">
      <style:paragraph-properties fo:text-align="justify" fo:line-height="0.2777in" fo:margin-left="0.3333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Times New Roman"/>
    </style:style>
    <style:style style:name="T8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9" style:parent-style-name="預設段落字型" style:family="text">
      <style:text-properties style:font-name="微軟正黑體" style:font-name-asian="微軟正黑體" style:font-name-complex="Times New Roman"/>
    </style:style>
    <style:style style:name="T90" style:parent-style-name="預設段落字型" style:family="text">
      <style:text-properties style:font-name="微軟正黑體" style:font-name-asian="微軟正黑體" style:font-name-complex="Times New Roman"/>
    </style:style>
    <style:style style:name="T91" style:parent-style-name="預設段落字型" style:family="text">
      <style:text-properties style:font-name="微軟正黑體" style:font-name-asian="微軟正黑體" style:font-name-complex="Times New Roman"/>
    </style:style>
    <style:style style:name="T92" style:parent-style-name="預設段落字型" style:family="text">
      <style:text-properties style:font-name="微軟正黑體" style:font-name-asian="微軟正黑體" style:font-name-complex="Times New Roman"/>
    </style:style>
    <style:style style:name="T93" style:parent-style-name="預設段落字型" style:family="text">
      <style:text-properties style:font-name="微軟正黑體" style:font-name-asian="微軟正黑體" style:font-name-complex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9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list-style-name="LFO12" style:family="paragraph">
      <style:paragraph-properties style:snap-to-layout-grid="false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P105" style:parent-style-name="內文" style:list-style-name="LFO12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06" style:parent-style-name="內文" style:list-style-name="LFO12" style:family="paragraph">
      <style:paragraph-properties style:snap-to-layout-grid="false"/>
    </style:style>
    <style:style style:name="T107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P109" style:parent-style-name="內文" style:list-style-name="LFO12" style:family="paragraph">
      <style:paragraph-properties style:snap-to-layout-grid="false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P113" style:parent-style-name="內文" style:list-style-name="LFO12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14" style:parent-style-name="內文" style:list-style-name="LFO12" style:family="paragraph">
      <style:paragraph-properties style:snap-to-layout-grid="false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P121" style:parent-style-name="內文" style:list-style-name="LFO12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22" style:parent-style-name="內文" style:list-style-name="LFO12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23" style:parent-style-name="內文" style:list-style-name="LFO12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list-style-name="LFO13" style:family="paragraph">
      <style:paragraph-properties style:snap-to-layout-grid="false"/>
      <style:text-properties style:font-name="微軟正黑體" style:font-name-asian="微軟正黑體"/>
    </style:style>
    <style:style style:name="P129" style:parent-style-name="內文" style:list-style-name="LFO14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30" style:parent-style-name="預設段落字型" style:family="text">
      <style:text-properties style:font-name="微軟正黑體" style:font-name-asian="微軟正黑體" style:font-name-complex="Times New Roman" style:letter-kerning="false" fo:language="en" fo:country="NZ"/>
    </style:style>
    <style:style style:name="T13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32" style:parent-style-name="內文" style:list-style-name="LFO14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新細明體" style:letter-kerning="false"/>
    </style:style>
    <style:style style:name="P133" style:parent-style-name="內文" style:list-style-name="LFO14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34" style:parent-style-name="預設段落字型" style:family="text">
      <style:text-properties style:font-name="微軟正黑體" style:font-name-asian="微軟正黑體" style:font-name-complex="Times New Roman" style:letter-kerning="false" fo:language="en" fo:country="NZ"/>
    </style:style>
    <style:style style:name="T13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36" style:parent-style-name="內文" style:list-style-name="LFO14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3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38" style:parent-style-name="內文" style:list-style-name="LFO14" style:family="paragraph">
      <style:paragraph-properties fo:widows="2" fo:orphans="2" style:snap-to-layout-grid="false"/>
    </style:style>
    <style:style style:name="T139" style:parent-style-name="預設段落字型" style:family="text">
      <style:text-properties style:font-name="微軟正黑體" style:font-name-asian="微軟正黑體"/>
    </style:style>
    <style:style style:name="P140" style:parent-style-name="內文" style:list-style-name="LFO13" style:family="paragraph">
      <style:paragraph-properties style:snap-to-layout-grid="false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 style:language-asian="zh" style:country-asian="HK"/>
    </style:style>
    <style:style style:name="T143" style:parent-style-name="預設段落字型" style:family="text">
      <style:text-properties style:font-name="微軟正黑體" style:font-name-asian="微軟正黑體"/>
    </style:style>
    <style:style style:name="P144" style:parent-style-name="內文" style:list-style-name="LFO15" style:family="paragraph">
      <style:paragraph-properties fo:widows="2" fo:orphans="2" style:snap-to-layout-grid="false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P146" style:parent-style-name="內文" style:list-style-name="LFO15" style:family="paragraph">
      <style:paragraph-properties fo:widows="2" fo:orphans="2" style:snap-to-layout-grid="false"/>
      <style:text-properties style:font-name="微軟正黑體" style:font-name-asian="微軟正黑體" style:font-size-complex="12pt" fo:language="en" fo:country="NZ"/>
    </style:style>
    <style:style style:name="P147" style:parent-style-name="內文" style:list-style-name="LFO15" style:family="paragraph">
      <style:paragraph-properties style:snap-to-layout-grid="false"/>
      <style:text-properties style:font-name="微軟正黑體" style:font-name-asian="微軟正黑體" fo:language="en" fo:country="NZ"/>
    </style:style>
    <style:style style:name="P148" style:parent-style-name="內文" style:list-style-name="LFO13" style:family="paragraph">
      <style:paragraph-properties style:snap-to-layout-grid="false"/>
    </style:style>
    <style:style style:name="T149" style:parent-style-name="預設段落字型" style:family="text">
      <style:text-properties style:font-name="微軟正黑體" style:font-name-asian="微軟正黑體"/>
    </style:style>
    <style:style style:name="P150" style:parent-style-name="內文" style:list-style-name="LFO16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5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52" style:parent-style-name="預設段落字型" style:family="text">
      <style:text-properties style:font-name="微軟正黑體" style:font-name-asian="微軟正黑體" style:font-name-complex="新細明體" style:letter-kerning="false" style:language-asian="zh" style:country-asian="HK"/>
    </style:style>
    <style:style style:name="T153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154" style:parent-style-name="內文" style:list-style-name="LFO16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55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156" style:parent-style-name="內文" style:list-style-name="LFO16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5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58" style:parent-style-name="預設段落字型" style:family="text">
      <style:text-properties style:font-name="微軟正黑體" style:font-name-asian="微軟正黑體" style:font-name-complex="新細明體" style:letter-kerning="false" style:language-asian="zh" style:country-asian="HK"/>
    </style:style>
    <style:style style:name="T15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160" style:parent-style-name="內文" style:list-style-name="LFO13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/>
    </style:style>
    <style:style style:name="P161" style:parent-style-name="內文" style:list-style-name="LFO17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新細明體" style:letter-kerning="false"/>
    </style:style>
    <style:style style:name="P162" style:parent-style-name="內文" style:list-style-name="LFO17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新細明體" style:letter-kerning="false"/>
    </style:style>
    <style:style style:name="P163" style:parent-style-name="內文" style:list-style-name="LFO17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6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style:font-name-complex="Times New Roman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微軟正黑體" style:font-name-asian="微軟正黑體" style:font-name-complex="Times New Roman"/>
    </style:style>
    <style:style style:name="T173" style:parent-style-name="預設段落字型" style:family="text">
      <style:text-properties style:font-name="微軟正黑體" style:font-name-asian="微軟正黑體" style:font-name-complex="Times New Roman"/>
    </style:style>
    <style:style style:name="T174" style:parent-style-name="預設段落字型" style:family="text">
      <style:text-properties style:font-name="微軟正黑體" style:font-name-asian="微軟正黑體" style:font-name-complex="Times New Roman"/>
    </style:style>
    <style:style style:name="T175" style:parent-style-name="預設段落字型" style:family="text">
      <style:text-properties style:font-name="微軟正黑體" style:font-name-asian="微軟正黑體" style:font-name-complex="Times New Roman"/>
    </style:style>
    <style:style style:name="T176" style:parent-style-name="預設段落字型" style:family="text">
      <style:text-properties style:font-name="微軟正黑體" style:font-name-asian="微軟正黑體" style:font-name-complex="Times New Roman"/>
    </style:style>
    <style:style style:name="T17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8" style:parent-style-name="預設段落字型" style:family="text">
      <style:text-properties style:font-name="微軟正黑體" style:font-name-asian="微軟正黑體" style:font-name-complex="Times New Roman"/>
    </style:style>
    <style:style style:name="T17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0" style:parent-style-name="預設段落字型" style:family="text">
      <style:text-properties style:font-name="微軟正黑體" style:font-name-asian="微軟正黑體" style:font-name-complex="Times New Roman"/>
    </style:style>
    <style:style style:name="T181" style:parent-style-name="預設段落字型" style:family="text">
      <style:text-properties style:font-name="微軟正黑體" style:font-name-asian="微軟正黑體" style:font-name-complex="Times New Roman"/>
    </style:style>
    <style:style style:name="T182" style:parent-style-name="預設段落字型" style:family="text">
      <style:text-properties style:font-name="微軟正黑體" style:font-name-asian="微軟正黑體" style:font-name-complex="Times New Roman"/>
    </style:style>
    <style:style style:name="T183" style:parent-style-name="預設段落字型" style:family="text">
      <style:text-properties style:font-name="微軟正黑體" style:font-name-asian="微軟正黑體" style:font-name-complex="Times New Roman"/>
    </style:style>
    <style:style style:name="T184" style:parent-style-name="預設段落字型" style:family="text">
      <style:text-properties style:font-name="微軟正黑體" style:font-name-asian="微軟正黑體" style:font-name-complex="Times New Roman"/>
    </style:style>
    <style:style style:name="T185" style:parent-style-name="預設段落字型" style:family="text">
      <style:text-properties style:font-name="微軟正黑體" style:font-name-asian="微軟正黑體" style:font-name-complex="Times New Roman"/>
    </style:style>
    <style:style style:name="T186" style:parent-style-name="預設段落字型" style:family="text">
      <style:text-properties style:font-name="微軟正黑體" style:font-name-asian="微軟正黑體" style:font-name-complex="Times New Roman"/>
    </style:style>
    <style:style style:name="P18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Times New Roman"/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T190" style:parent-style-name="預設段落字型" style:family="text">
      <style:text-properties style:font-name="微軟正黑體" style:font-name-asian="微軟正黑體" style:font-name-complex="Times New Roman"/>
    </style:style>
    <style:style style:name="T191" style:parent-style-name="預設段落字型" style:family="text">
      <style:text-properties style:font-name="微軟正黑體" style:font-name-asian="微軟正黑體" style:font-name-complex="Times New Roman"/>
    </style:style>
    <style:style style:name="T192" style:parent-style-name="預設段落字型" style:family="text">
      <style:text-properties style:font-name="微軟正黑體" style:font-name-asian="微軟正黑體" style:font-name-complex="Times New Roman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/>
    </style:style>
    <style:style style:name="T195" style:parent-style-name="預設段落字型" style:family="text">
      <style:text-properties style:font-name="微軟正黑體" style:font-name-asian="微軟正黑體" style:font-name-complex="Times New Roman"/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T197" style:parent-style-name="預設段落字型" style:family="text">
      <style:text-properties style:font-name="微軟正黑體" style:font-name-asian="微軟正黑體" style:font-name-complex="Times New Roman"/>
    </style:style>
    <style:style style:name="T198" style:parent-style-name="預設段落字型" style:family="text">
      <style:text-properties style:font-name="微軟正黑體" style:font-name-asian="微軟正黑體" style:font-name-complex="Times New Roman"/>
    </style:style>
    <style:style style:name="T199" style:parent-style-name="預設段落字型" style:family="text">
      <style:text-properties style:font-name="微軟正黑體" style:font-name-asian="微軟正黑體" style:font-name-complex="Times New Roman"/>
    </style:style>
    <style:style style:name="T200" style:parent-style-name="預設段落字型" style:family="text">
      <style:text-properties style:font-name="微軟正黑體" style:font-name-asian="微軟正黑體" style:font-name-complex="Times New Roman"/>
    </style:style>
    <style:style style:name="T201" style:parent-style-name="預設段落字型" style:family="text">
      <style:text-properties style:font-name="微軟正黑體" style:font-name-asian="微軟正黑體" style:font-name-complex="Times New Roman"/>
    </style:style>
    <style:style style:name="T202" style:parent-style-name="預設段落字型" style:family="text">
      <style:text-properties style:font-name="微軟正黑體" style:font-name-asian="微軟正黑體" style:font-name-complex="Times New Roman"/>
    </style:style>
    <style:style style:name="T203" style:parent-style-name="預設段落字型" style:family="text">
      <style:text-properties style:font-name="微軟正黑體" style:font-name-asian="微軟正黑體" style:font-name-complex="Times New Roman"/>
    </style:style>
    <style:style style:name="T204" style:parent-style-name="預設段落字型" style:family="text">
      <style:text-properties style:font-name="微軟正黑體" style:font-name-asian="微軟正黑體" style:font-name-complex="Times New Roman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微軟正黑體" style:font-name-asian="微軟正黑體" style:font-name-complex="Times New Roman"/>
    </style:style>
    <style:style style:name="T207" style:parent-style-name="預設段落字型" style:family="text">
      <style:text-properties style:font-name="微軟正黑體" style:font-name-asian="微軟正黑體" style:font-name-complex="Times New Roman"/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T209" style:parent-style-name="預設段落字型" style:family="text">
      <style:text-properties style:font-name="微軟正黑體" style:font-name-asian="微軟正黑體" style:font-name-complex="Times New Roman"/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T21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P213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14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15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1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P22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P224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2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T22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/>
    </style:style>
    <style:style style:name="T240" style:parent-style-name="預設段落字型" style:family="text">
      <style:text-properties style:font-name="微軟正黑體" style:font-name-asian="微軟正黑體" style:font-name-complex="Times New Roman"/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P25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KPS3R1561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代銷業務的客戶溝通工作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行銷與銷售/專業銷售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3</text:p>
          </table:table-cell>
        </table:table-row>
        <table:table-row table:style-name="TableRow33">
          <table:table-cell table:style-name="TableCell34">
            <text:p text:style-name="P35">工作任務與行為指標</text:p>
          </table:table-cell>
          <table:table-cell table:style-name="TableCell36">
            <text:list text:style-name="LFO1" text:continue-numbering="true">
              <text:list-item>
                <text:p text:style-name="P37">與客戶建立關係</text:p>
              </text:list-item>
            </text:list>
            <text:list text:style-name="LFO7" text:continue-numbering="true">
              <text:list-item>
                <text:list>
                  <text:list-item>
                    <text:p text:style-name="P38">與客戶建立關係，關注客戶需求、喜好及要求；加強客戶對代銷公司的可信度和信任，建立回饋客戶為基礎的良好關係</text:p>
                  </text:list-item>
                  <text:list-item>
                    <text:p text:style-name="P39">對客戶保持專業道德態度，以提升代銷公司形象及可信度</text:p>
                  </text:list-item>
                  <text:list-item>
                    <text:p text:style-name="P40">以有效率之溝通策略與客戶建立關係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41">處理客戶初步的諮詢工作</text:p>
              </text:list-item>
            </text:list>
            <text:list text:style-name="LFO8" text:continue-numbering="true">
              <text:list-item>
                <text:p text:style-name="P42">精確地闡明客戶需求、喜好及要求，以提升代銷公司服務的機會</text:p>
              </text:list-item>
              <text:list-item>
                <text:p text:style-name="P43">給予客戶時間來衡量代銷公司提供的服務，盡量展現代銷公司最大的優勢</text:p>
              </text:list-item>
              <text:list-item>
                <text:p text:style-name="P44">依據客戶需求、代銷公司實務及法律要求，提供客戶精確且初步的服務資訊</text:p>
              </text:list-item>
              <text:list-item>
                <text:p text:style-name="P45"><text:span text:style-name="T46">向客戶說明代銷公司服務之特色及</text:span><text:span text:style-name="T47">強項</text:span></text:p>
              </text:list-item>
              <text:list-item>
                <text:p text:style-name="P48">必要時可安排面談，並且需做好完全準備</text:p>
              </text:list-item>
              <text:list-item>
                <text:p text:style-name="P49"><text:span text:style-name="T50">蒐集相關資訊</text:span><text:span text:style-name="T51">製作</text:span><text:span text:style-name="T52">成適當的說明檔案</text:span></text:p>
              </text:list-item>
            </text:list>
            <text:list text:style-name="LFO1" text:continue-numbering="true">
              <text:list-item>
                <text:p text:style-name="P53">保存並使用客戶資料庫</text:p>
              </text:list-item>
            </text:list>
            <text:list text:style-name="LFO9" text:continue-numbering="true">
              <text:list-item>
                <text:p text:style-name="P54"><text:span text:style-name="T55">根據代銷實務及法律要求</text:span><text:span text:style-name="T56">維護</text:span><text:span text:style-name="T57">客戶資訊機密性</text:span></text:p>
              </text:list-item>
              <text:list-item>
                <text:p text:style-name="P58"><text:span text:style-name="T59">根據代銷政策及程序精確地發展、定期</text:span><text:span text:style-name="T60">更新</text:span><text:span text:style-name="T61">並安全地儲存客戶資料庫</text:span></text:p>
              </text:list-item>
              <text:list-item>
                <text:p text:style-name="P62">根據代銷實務準確辨識並追蹤常客</text:p>
              </text:list-item>
              <text:list-item>
                <text:p text:style-name="P63">準確使用客戶紀錄，給予客戶可能感興趣之代銷服務建議</text:p>
              </text:list-item>
            </text:list>
            <text:list text:style-name="LFO1" text:continue-numbering="true">
              <text:list-item>
                <text:p text:style-name="P64">處理客戶抱怨及問題</text:p>
              </text:list-item>
            </text:list>
            <text:list text:style-name="LFO10" text:continue-numbering="true">
              <text:list-item>
                <text:p text:style-name="P65">確認客戶之抱怨及問題，並且給予客戶滿意的回覆以得到正面回饋</text:p>
              </text:list-item>
              <text:list-item>
                <text:p text:style-name="P66">鼓勵客戶踴躍提出問題，並且積極聆聽，將客戶的抱怨減至最小</text:p>
              </text:list-item>
              <text:list-item>
                <text:p text:style-name="P67">提升客戶對於代銷公司之信任，並建立長期的信賴關係</text:p>
              </text:list-item>
              <text:list-item>
                <text:p text:style-name="P68">以代銷方法及步驟，促使雙方達成共識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職能內涵</text:p>
            <text:p text:style-name="P72">(K=knowledg知識)</text:p>
          </table:table-cell>
          <table:table-cell table:style-name="TableCell73">
            <text:list text:style-name="LFO11" text:continue-numbering="true">
              <text:list-item>
                <text:p text:style-name="P74">代銷公司保管紀錄要求</text:p>
              </text:list-item>
              <text:list-item>
                <text:p text:style-name="P75">代銷公司客戶服務目標及目的</text:p>
              </text:list-item>
              <text:list-item>
                <text:p text:style-name="P76">代銷服務，包含：特色及利益、種類</text:p>
              </text:list-item>
              <text:list-item>
                <text:p text:style-name="P77">客戶抱怨及問題，包含：解決紛爭策略、種類</text:p>
              </text:list-item>
              <text:list-item>
                <text:p text:style-name="P78">客戶資料庫</text:p>
              </text:list-item>
              <text:list-item>
                <text:p text:style-name="P79">客戶需求、喜好及要求</text:p>
              </text:list-item>
              <text:list-item>
                <text:p text:style-name="P80">日誌</text:p>
              </text:list-item>
              <text:list-item>
                <text:p text:style-name="P81">有效率溝通，包含有效率溝通及溝通障礙之原則</text:p>
              </text:list-item>
              <text:list-item>
                <text:p text:style-name="P82">合乎道德標準，包含：保密原則、誠實原則、隱私原則、檔案紀錄</text:p>
              </text:list-item>
              <text:list-item>
                <text:p text:style-name="P83">政府法令規則：反歧視及平等就業機會、消費者保護、環境問題、特許經營權、勞資關係、不動產銷售、租賃及管理、風險及風險控管策略</text:p>
              </text:list-item>
              <text:list-item>
                <text:p text:style-name="P84">軟體應用，包含：資料庫、電子郵件、網路、文書處理</text:p>
              </text:list-item>
              <text:list-item>
                <text:p text:style-name="P85">客戶種類</text:p>
              </text:list-item>
              <text:list-item>
                <text:p text:style-name="P86"><text:span text:style-name="T87">工作組織技術，包含：有效率處理客戶之</text:span><text:span text:style-name="T88">疑</text:span><text:span text:style-name="T89">問為優先考量</text:span><text:span text:style-name="T90">、</text:span><text:span text:style-name="T91">準備資料</text:span><text:span text:style-name="T92">、</text:span><text:span text:style-name="T93">選擇時間並約定行程</text:span>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職能內涵</text:p>
            <text:p text:style-name="P97">(S=skills技能)</text:p>
          </table:table-cell>
          <table:table-cell table:style-name="TableCell98">
            <text:list text:style-name="LFO12" text:continue-numbering="true">
              <text:list-item>
                <text:p text:style-name="P99"><text:span text:style-name="T100">能夠與來自不同社</text:span><text:span text:style-name="T101">會</text:span><text:span text:style-name="T102">、文化背景以及身心</text:span><text:span text:style-name="T103">素質</text:span><text:span text:style-name="T104">不同的人群溝通並建立關係</text:span></text:p>
              </text:list-item>
              <text:list-item>
                <text:p text:style-name="P105">以分析技能辨識並闡明客戶之需求、喜好及要求</text:p>
              </text:list-item>
              <text:list-item>
                <text:p text:style-name="P106"><text:span text:style-name="T107">善</text:span><text:span text:style-name="T108">用風險管理策略於處理客戶初步的諮詢</text:span></text:p>
              </text:list-item>
              <text:list-item>
                <text:p text:style-name="P109"><text:span text:style-name="T110">具備使用電腦的</text:span><text:span text:style-name="T111">技</text:span><text:span text:style-name="T112">能取得代銷資料庫、寄出並接收電子郵件，並完成線上表格</text:span></text:p>
              </text:list-item>
              <text:list-item>
                <text:p text:style-name="P113">決策及問題處理技能，應用合乎道德規範的方式處理客戶抱怨及問題</text:p>
              </text:list-item>
              <text:list-item>
                <text:p text:style-name="P114"><text:span text:style-name="T115">須具備閱讀能力</text:span><text:span text:style-name="T116">，</text:span><text:span text:style-name="T117">蒐集</text:span><text:span text:style-name="T118">並闡釋各種類之內文，包含代銷政策及步驟；</text:span><text:span text:style-name="T119">記</text:span><text:span text:style-name="T120">錄約談細節並將紀錄建檔；完成制式表格</text:span></text:p>
              </text:list-item>
              <text:list-item>
                <text:p text:style-name="P121">進行約談及會議安排基本運算</text:p>
              </text:list-item>
              <text:list-item>
                <text:p text:style-name="P122">以規劃、有組織的安排客戶預約工作</text:p>
              </text:list-item>
              <text:list-item>
                <text:p text:style-name="P123">使用通訊系統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評量設計參考</text:p>
          </table:table-cell>
          <table:table-cell table:style-name="TableCell127">
            <text:list text:style-name="LFO13" text:continue-numbering="true">
              <text:list-item>
                <text:p text:style-name="P128">評量之關鍵證據</text:p>
              </text:list-item>
            </text:list>
            <text:soft-page-break/>
            <text:list text:style-name="LFO14" text:continue-numbering="true">
              <text:list-item>
                <text:p text:style-name="P129"><text:span text:style-name="T130">運</text:span><text:span text:style-name="T131">用規則及方法，正確理解會影響不動產業務的法規規定</text:span></text:p>
              </text:list-item>
              <text:list-item>
                <text:p text:style-name="P132">運用方法即時追蹤法律修訂</text:p>
              </text:list-item>
              <text:list-item>
                <text:p text:style-name="P133"><text:span text:style-name="T134">運用策略即時</text:span><text:span text:style-name="T135">向適當人士傳達法規要求和修正案</text:span></text:p>
              </text:list-item>
              <text:list-item>
                <text:p text:style-name="P136"><text:span text:style-name="T137">確認會影響機代銷公司運作之法律及行業行為準則改變</text:span></text:p>
              </text:list-item>
              <text:list-item>
                <text:p text:style-name="P138"><text:span text:style-name="T139">影響不動產業務的一般原則知識，如法規規定及行業行為準則</text:span></text:p>
              </text:list-item>
            </text:list>
            <text:list text:style-name="LFO13" text:continue-numbering="true">
              <text:list-item>
                <text:p text:style-name="P140"><text:span text:style-name="T141">評量情境與</text:span><text:span text:style-name="T142">具體</text:span><text:span text:style-name="T143">資源</text:span></text:p>
              </text:list-item>
            </text:list>
            <text:list text:style-name="LFO15" text:continue-numbering="true">
              <text:list-item>
                <text:p text:style-name="P144"><text:span text:style-name="T145">與他人互動，進行開發過程的合作性質</text:span></text:p>
              </text:list-item>
              <text:list-item>
                <text:p text:style-name="P146">取得所需資源</text:p>
              </text:list-item>
              <text:list-item>
                <text:p text:style-name="P147">適當情境與模擬環境</text:p>
              </text:list-item>
            </text:list>
            <text:list text:style-name="LFO13" text:continue-numbering="true">
              <text:list-item>
                <text:p text:style-name="P148"><text:span text:style-name="T149">評量方法</text:span></text:p>
              </text:list-item>
            </text:list>
            <text:list text:style-name="LFO16" text:continue-numbering="true">
              <text:list-item>
                <text:p text:style-name="P150"><text:span text:style-name="T151">獲得合適模擬或真實機會和資源，以展</text:span><text:span text:style-name="T152">現</text:span><text:span text:style-name="T153">能力</text:span></text:p>
              </text:list-item>
              <text:list-item>
                <text:p text:style-name="P154"><text:span text:style-name="T155">可能包括個人計劃和評量記錄簿的評量工具</text:span></text:p>
              </text:list-item>
              <text:list-item>
                <text:p text:style-name="P156"><text:span text:style-name="T157">獲得</text:span><text:span text:style-name="T158">認證</text:span><text:span text:style-name="T159">機構的評量服務</text:span></text:p>
              </text:list-item>
            </text:list>
            <text:list text:style-name="LFO13" text:continue-numbering="true">
              <text:list-item>
                <text:p text:style-name="P160">其他</text:p>
              </text:list-item>
            </text:list>
            <text:list text:style-name="LFO17" text:continue-numbering="true">
              <text:list-item>
                <text:p text:style-name="P161">能力展現需經長時間觀察，能否勝任該角色的工作範疇，能否遵循工作場域的實務標準</text:p>
              </text:list-item>
              <text:list-item>
                <text:p text:style-name="P162">若評量屬結構式學習經驗的一部份，證據必須包含不同時間點的表現，並與進一步的學習及實務分開評量。唯有評量者對該人員的能力深具信心，才能評斷其能力</text:p>
              </text:list-item>
              <text:list-item>
                <text:p text:style-name="P163"><text:span text:style-name="T164">所有屬於結構式學習經驗的評量皆須包含直接、間接與補充證據</text:span>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說明與補充事項</text:p>
          </table:table-cell>
          <table:table-cell table:style-name="TableCell168">
            <text:list text:style-name="LFO2" text:continue-numbering="true">
              <text:list-item>
                <text:p text:style-name="P169"><text:span text:style-name="T170">客戶可包含：買方代理人</text:span><text:span text:style-name="T171">，</text:span><text:span text:style-name="T172">買方</text:span><text:span text:style-name="T173">，</text:span><text:span text:style-name="T174">房東</text:span><text:span text:style-name="T175">，</text:span><text:span text:style-name="T176">來自不同社</text:span><text:span text:style-name="T177">會</text:span><text:span text:style-name="T178">、文化背景以及身心</text:span><text:span text:style-name="T179">素質</text:span><text:span text:style-name="T180">不同的人</text:span><text:span text:style-name="T181">，</text:span><text:span text:style-name="T182">地產開發商</text:span><text:span text:style-name="T183">，</text:span><text:span text:style-name="T184">常客及新客戶</text:span><text:span text:style-name="T185">，</text:span><text:span text:style-name="T186">賣方，承租人代理人，承租人</text:span></text:p>
              </text:list-item>
              <text:list-item>
                <text:p text:style-name="P187"><text:span text:style-name="T188">客戶需求、喜好及要求可包含：契約管理人</text:span><text:span text:style-name="T189">，</text:span><text:span text:style-name="T190">當前及計畫中不動產開發</text:span><text:span text:style-name="T191">，</text:span><text:span text:style-name="T192">關於代理服務一定財產之資訊</text:span><text:span text:style-name="T193">，</text:span><text:span text:style-name="T194">租賃查詢</text:span><text:span text:style-name="T195">，</text:span><text:span text:style-name="T196">物質需求</text:span><text:span text:style-name="T197">，</text:span><text:span text:style-name="T198">財產特性</text:span><text:span text:style-name="T199">（</text:span><text:span text:style-name="T200">替代能源之可用性</text:span><text:span text:style-name="T201">、</text:span><text:span text:style-name="T202">無障礙性</text:span><text:span text:style-name="T203">、</text:span><text:span text:style-name="T204">能源效率</text:span><text:span text:style-name="T205">、</text:span><text:span text:style-name="T206">能源等級</text:span><text:span text:style-name="T207">、</text:span><text:span text:style-name="T208">儲水設備</text:span><text:span text:style-name="T209">），</text:span><text:span text:style-name="T210">不動產管理</text:span><text:span text:style-name="T211">及</text:span><text:span text:style-name="T212">銷售</text:span></text:p>
              </text:list-item>
              <text:list-item>
                <text:p text:style-name="P213">對客戶保持職業道德可包含：保密原則、誠實原則、正向敘述、隱私原則</text:p>
              </text:list-item>
              <text:list-item>
                <text:p text:style-name="P214">有效率溝通策略可包含：積極聆聽，非批判性，探索問題，表<text:soft-page-break/>達個人觀點，提供足夠時間提出問題並給予回應，於爭論情況中；提供結論及熟慮之回應使用適當字詞，表現及肢體動作，提出清楚及概述之問題，使用清楚並簡潔之語言，使用適當文化溝通方式，使用淺顯易懂的國語，以口語及非口語方式進行溝通</text:p>
              </text:list-item>
              <text:list-item>
                <text:p text:style-name="P215">使用以下方法，精確闡明客戶需求、喜好及要求：積極聆聽；適當提出問題；同理心；觀察力；消除疑慮及確認</text:p>
              </text:list-item>
              <text:list-item>
                <text:p text:style-name="P216"><text:span text:style-name="T217">代銷服務包含不動產管理</text:span><text:span text:style-name="T218">及</text:span><text:span text:style-name="T219">不動產銷售</text:span></text:p>
              </text:list-item>
              <text:list-item>
                <text:p text:style-name="P220"><text:span text:style-name="T221">客戶資料庫為</text:span><text:span text:style-name="T222">電子檔案及</text:span><text:span text:style-name="T223">手冊</text:span></text:p>
              </text:list-item>
              <text:list-item>
                <text:p text:style-name="P224">客戶紀錄可包含：聯繫方式、名字、詢問或要求、追蹤後續及銷售資訊</text:p>
              </text:list-item>
              <text:list-item>
                <text:p text:style-name="P225"><text:span text:style-name="T226">客戶抱怨及問題可</text:span><text:span text:style-name="T227">能包括</text:span><text:span text:style-name="T228">：代銷公司服務</text:span><text:span text:style-name="T229">；</text:span><text:span text:style-name="T230">客戶</text:span><text:span text:style-name="T231">自身</text:span><text:span text:style-name="T232">表現</text:span><text:span text:style-name="T233">（</text:span><text:span text:style-name="T234">挑釁表現</text:span><text:span text:style-name="T235">、</text:span><text:span text:style-name="T236">傲慢表現</text:span><text:span text:style-name="T237">、</text:span><text:span text:style-name="T238">武斷表現</text:span><text:span text:style-name="T239">、</text:span><text:span text:style-name="T240">苛刻表現</text:span><text:span text:style-name="T241">、</text:span><text:span text:style-name="T242">激怒表現</text:span><text:span text:style-name="T243">、</text:span><text:span text:style-name="T244">挑剔表現</text:span><text:span text:style-name="T245">、</text:span><text:span text:style-name="T246">被動表現</text:span><text:span text:style-name="T247">、</text:span><text:span text:style-name="T248">魯莽表現</text:span><text:span text:style-name="T249">）；</text:span><text:span text:style-name="T250">不動產銷售</text:span><text:span text:style-name="T251">及</text:span><text:span text:style-name="T252">管理</text:span></text:p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="微軟正黑體"/>
    </style:style>
    <style:style style:name="WW_CharLFO9LVL1" style:family="text">
      <style:text-properties style:font-name="微軟正黑體"/>
    </style:style>
    <style:style style:name="WW_CharLFO10LVL1" style:family="text">
      <style:text-properties style:font-name="微軟正黑體"/>
    </style:style>
    <style:style style:name="WW_CharLFO11LVL1" style:family="text">
      <style:text-properties style:font-name="微軟正黑體" style:font-name-asian="微軟正黑體"/>
    </style:style>
    <style:style style:name="WW_CharLFO11LVL2" style:family="text">
      <style:text-properties style:font-name="微軟正黑體"/>
    </style:style>
    <style:style style:name="WW_CharLFO11LVL3" style:family="text">
      <style:text-properties style:font-name="微軟正黑體"/>
    </style: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9-12-23T04:38:00Z</meta:creation-date>
    <dc:date>2019-12-23T04:38:00Z</dc:date>
    <meta:print-date>2015-08-03T07:53:00Z</meta:print-date>
    <meta:template xlink:href="Normal.dotm" xlink:type="simple"/>
    <meta:editing-cycles>3</meta:editing-cycles>
    <meta:editing-duration>PT0S</meta:editing-duration>
    <meta:document-statistic meta:page-count="4" meta:paragraph-count="4" meta:word-count="300" meta:character-count="2007" meta:row-count="14" meta:non-whitespace-character-count="1711"/>
  </office:meta>
</office:document-meta>
</file>