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36">
      <style:paragraph-properties fo:margin-top="0cm" fo:margin-bottom="0cm" style:contextual-spacing="false" fo:text-align="start" style:justify-single-word="false" fo:orphans="0" fo:widows="0">
        <style:tab-stops>
          <style:tab-stop style:position="1.418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left="1.185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style:letter-kerning="true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185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39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339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1.185cm" fo:margin-right="0cm" fo:margin-top="0cm" fo:margin-bottom="0cm" style:contextual-spacing="false" fo:text-align="start" style:justify-single-word="false" fo:orphans="0" fo:widows="0" fo:text-indent="-0.339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_20__28_user_29_">
      <style:paragraph-properties fo:margin-left="1.185cm" fo:margin-right="0cm" fo:margin-top="0cm" fo:margin-bottom="0cm" style:contextual-spacing="false" fo:line-height="0.706cm" fo:text-align="start" style:justify-single-word="false" fo:orphans="0" fo:widows="0" fo:text-indent="-0.339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letter-spacing="-0.018cm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F"/>
    </style:style>
    <style:style style:name="T6" style:family="text">
      <style:text-properties style:font-name="微軟正黑體" style:font-name-asian="微軟正黑體1" style:language-asian="zh" style:country-asian="TW" style:font-name-complex="Times New Roman1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name-complex="Times New Roman1" style:font-size-complex="12pt"/>
    </style:style>
    <style:style style:name="T9" style:family="text">
      <style:text-properties fo:language="en" fo:country="US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7">KPS3R3058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中古車市場定位與銷售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行銷與銷售／專業銷售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11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p text:style-name="P7">一、確認中古車市場定位</text:p>
            <text:p text:style-name="P8">1.蒐集汽車產業發展趨勢及價格。</text:p>
            <text:p text:style-name="P8">2.蒐集與比較同業資訊。</text:p>
            <text:p text:style-name="P8">3.協助分析並確認組織政策及中古車銷售定位。</text:p>
            <text:p text:style-name="P7">二、開發中古車市場</text:p>
            <text:p text:style-name="P8">1.蒐集汽車產業發展趨勢及消費者喜好。</text:p>
            <text:p text:style-name="P9">2.蒐集客戶需求，開發現有與潛在客戶。</text:p>
            <text:p text:style-name="P10">三、介紹中古汽車品項</text:p>
            <text:p text:style-name="P9">1.依客戶需求，介紹展示中古車車輛類型及適用性。</text:p>
            <text:p text:style-name="P9">2.彙整客戶需求及預算。</text:p>
            <text:p text:style-name="P9">3.依公司汽車品項與客戶需求，介紹符合之中古車車型、規格及性能。</text:p>
            <text:p text:style-name="P9">4.依客戶需求、配備及價格，提供建議方案。</text:p>
            <text:p text:style-name="P9">5.依客戶需求製作購車評估報告。</text:p>
            <text:p text:style-name="P10">四、中古車況檢查及整理</text:p>
            <text:p text:style-name="P9">1.依客戶確認購買中古車車款，檢查車籍文件、車輛查定紀錄及車體現況。</text:p>
            <text:p text:style-name="P9">2.依車體現況，視需要進行外觀與內裝清潔及整理。</text:p>
            <text:p text:style-name="P9">3.依職業安全衛生法、道路交通安全規則及組織規範等，測試汽車性能，以確保車輛符合安全規範。</text:p>
            <text:p text:style-name="P10">五、簽約</text:p>
            <text:p text:style-name="P9">1.依公司規範及客戶需求，協助提供貸款、車險諮詢轉介或投保服務。</text:p>
            <text:p text:style-name="P9">2.確認客戶購買中古車車款，並逐項檢查車籍資料、車款、配備、車輛目前及先前狀況。</text:p>
            <text:p text:style-name="P9">3.依確認客戶購買中古車車款及方案，擬訂定型化契約，並轉給組織內部單位進行審核。</text:p>
            <text:p text:style-name="P9">4.依核定後契約，向客戶逐項說明中古車車籍資料、車款、配備、車輛目前及先前狀況，並進行簽約手續。</text:p>
            <text:p text:style-name="P9">5.依公司規範及契約規定，協助客戶進行支付訂金作業。</text:p>
            <text:p text:style-name="P9">6.依契約所約定之保固責任、項目及範圍，提供諮詢及後續服務。</text:p>
            <text:p text:style-name="P10">六、點驗交車</text:p>
            <text:p text:style-name="P9">1.依契約規定，備妥並確認車輛、車籍資料及配備。</text:p>
            <text:p text:style-name="P9">2.依中古車交車時之其他相關法令規定，確保車輛符合規範。</text:p>
            <text:p text:style-name="P9">3.依契約聲明擔保車輛與其零件及配件，進行契約項目點驗及試乘，以確保可正常使用，避免後續爭議。</text:p>
            <text:p text:style-name="P9">4.協助客戶進行付清車款，完成中古車交車作業。</text:p>
            <text:p text:style-name="P9">5.依公司規範，提供汽車操作方式說明或問題諮詢。</text:p>
            <text:p text:style-name="P9">6.依中古車車型提供保養及維修廠相關建議。</text:p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6">(K=<text:span text:style-name="T3">knowledge</text:span>知識)</text:p>
          </table:table-cell>
          <table:table-cell table:style-name="表格1.B6" office:value-type="string">
            <text:p text:style-name="P7">一、汽車品牌、型號與價位</text:p>
            <text:p text:style-name="P7">二、消費者行為調查</text:p>
            <text:p text:style-name="P7">三、行銷概念</text:p>
            <text:p text:style-name="P7">四、汽車性能知識</text:p>
            <text:p text:style-name="P7">五、組織銷售規範</text:p>
            <text:p text:style-name="P7">六、汽車配備及方案</text:p>
            <text:p text:style-name="P7">七、汽車操作手冊</text:p>
            <text:p text:style-name="P7">八、職業安全衛生相關規範</text:p>
            <text:p text:style-name="P7">九、道路交通安全規則</text:p>
            <text:p text:style-name="P7">十、試車流程</text:p>
            <text:p text:style-name="P7">十一、車籍文件內容</text:p>
            <text:p text:style-name="P7">十二、定型化契約內容</text:p>
            <text:p text:style-name="P7">十三、消費者保護及個人資料相關法規</text:p>
            <text:p text:style-name="P7">十四、組織收款程序</text:p>
            <text:p text:style-name="P7">十五、貸款概念</text:p>
            <text:p text:style-name="P7">十六、車險概念</text:p>
            <text:p text:style-name="P7">十七、交車程序</text:p>
            <text:p text:style-name="P7">十八、汽車維修保養概念</text:p>
            <text:p text:style-name="P7">十九、售後服務程序</text:p>
            <text:p text:style-name="P7">二十、汽車產業發展趨勢</text:p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2535037886" text:style-name="WWNum36">
              <text:list-item>
                <text:p text:style-name="P2">溝通協調能力</text:p>
              </text:list-item>
              <text:list-item>
                <text:p text:style-name="P2">銷售技巧</text:p>
              </text:list-item>
              <text:list-item>
                <text:p text:style-name="P2">表達能力</text:p>
              </text:list-item>
              <text:list-item>
                <text:p text:style-name="P2">汽車價格計算能力</text:p>
              </text:list-item>
              <text:list-item>
                <text:p text:style-name="P2">方案規劃能力</text:p>
              </text:list-item>
              <text:list-item>
                <text:p text:style-name="P2">汽車功能操作能力</text:p>
              </text:list-item>
              <text:list-item>
                <text:p text:style-name="P2">車況檢查能力</text:p>
              </text:list-item>
              <text:list-item>
                <text:p text:style-name="P2">契約簽訂能力</text:p>
              </text:list-item>
              <text:list-item>
                <text:p text:style-name="P2">汽車點交能力</text:p>
              </text:list-item>
              <text:list-item>
                <text:p text:style-name="P2">資料蒐集及分析能力</text:p>
              </text:list-item>
              <text:list-item>
                <text:p text:style-name="P3">客戶開發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p text:style-name="P12">一、評量證據</text:p>
            <text:p text:style-name="P14">1.能完成中古車目標市場定位。</text:p>
            <text:p text:style-name="P14">2.能依相關資訊完成中古車目標市場開發。</text:p>
            <text:p text:style-name="P14">3.能依客戶需求介紹合適中古汽車品項。</text:p>
            <text:p text:style-name="P14">4.能完成客戶選購車款相關檢查與整理作業。</text:p>
            <text:p text:style-name="P14">5.能依規範完成簽約。</text:p>
            <text:p text:style-name="P14">6.能依契約與相關規範完成中古車交車作業。</text:p>
            <text:p text:style-name="P14">7.能了解本單元所應具備之職能內涵，包括：契約、汽車性能等相關知識。</text:p>
            <text:p text:style-name="P14">8.遵循個人資料保護法、隱私權與消費者保護法。</text:p>
            <text:p text:style-name="P12">二、評量情境與資源</text:p>
            <text:p text:style-name="P13">1.評量者須具備中古車市場定位及開發之知識與能力。</text:p>
            <text:p text:style-name="P13">2.評量者須具備中古車銷售相關經驗知識與能力。</text:p>
            <text:p text:style-name="P5"><text:span text:style-name="T5">3.相關參與者須具備</text:span><text:span text:style-name="T9">個人資料保護法、隱私權與</text:span><text:span text:style-name="T5">消保法知識。</text:span></text:p>
            <text:p text:style-name="P12">三、評量方法</text:p>
            <text:p text:style-name="P14">1.評量者提供模擬情境，評估受評者之中古車市場定位能力。</text:p>
            <text:p text:style-name="P14">2.進行個案討論，評估受評者之中古車市場開發能力。</text:p>
            <text:p text:style-name="P14">3.評量者提供模擬情境，評估受評者對各類中古汽車介紹能力。</text:p>
            <text:p text:style-name="P14">4.進行個案討論，評估受評者對交車前相關檢查與整理作業之了解。</text:p>
            <text:p text:style-name="P14">5.評量者提供模擬試題，評估受評者對簽約及交車作業之了解。</text:p>
            <text:p text:style-name="P14">6.以書面或口頭提問方式，<text:bookmark text:name="_GoBack"/>評估受評者對本單元職能內涵之了解。</text:p>
            <text:p text:style-name="P14">7.評量者設計題庫，評估受評者對相關法規之了解</text:p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7">無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6</meta:editing-cycles>
    <meta:print-date>2015-08-03T07:53:00</meta:print-date>
    <meta:creation-date>2021-04-29T05:51:00</meta:creation-date>
    <dc:date>2021-09-13T09:19:00</dc:date>
    <meta:editing-duration>PT18M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101" meta:word-count="1536" meta:character-count="1609" meta:non-whitespace-character-count="1609"/>
    <meta:user-defined meta:name="AppVersion">16.0000</meta:user-defined>
    <meta:template xlink:type="simple" xlink:actuate="onRequest" xlink:title="Normal" xlink:href=""/>
  </office:meta>
</office:document-meta>
</file>