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LVL2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P8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T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P8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P9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P9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P10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P10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9" style:parent-style-name="清單段落" style:list-style-name="LFO12" style:family="paragraph">
      <style:paragraph-properties fo:text-align="justify" fo:line-height="0.2777in" fo:margin-left="0.333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T1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P147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8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9" style:parent-style-name="清單段落" style:list-style-name="LFO12" style:family="paragraph">
      <style:paragraph-properties fo:text-align="justify" fo:line-height="0.2777in" fo:margin-left="0.333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P155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6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7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8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9" style:parent-style-name="清單段落" style:list-style-name="LFO12" style:family="paragraph">
      <style:paragraph-properties fo:text-align="justify" fo:line-height="0.2777in" fo:margin-left="0.333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7" style:family="paragraph">
      <style:paragraph-properties style:snap-to-layout-grid="false"/>
      <style:text-properties style:font-name="微軟正黑體" style:font-name-asian="微軟正黑體"/>
    </style:style>
    <style:style style:name="P166" style:parent-style-name="內文" style:list-style-name="LFO8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8" style:parent-style-name="內文" style:list-style-name="LFO8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7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8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8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8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86" style:parent-style-name="內文" style:list-style-name="LFO8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8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8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90" style:parent-style-name="內文" style:list-style-name="LFO7" style:family="paragraph">
      <style:paragraph-properties style:snap-to-layout-grid="false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language-asian="zh" style:country-asian="HK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內文" style:list-style-name="LFO9" style:family="paragraph">
      <style:paragraph-properties fo:widows="2" fo:orphans="2" style:snap-to-layout-grid="false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內文" style:list-style-name="LFO9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97" style:parent-style-name="內文" style:list-style-name="LFO9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98" style:parent-style-name="內文" style:list-style-name="LFO7" style:family="paragraph">
      <style:paragraph-properties style:snap-to-layout-grid="false"/>
    </style:style>
    <style:style style:name="T199" style:parent-style-name="預設段落字型" style:family="text">
      <style:text-properties style:font-name="微軟正黑體" style:font-name-asian="微軟正黑體"/>
    </style:style>
    <style:style style:name="P200" style:parent-style-name="清單段落" style:list-style-name="LFO1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01" style:parent-style-name="清單段落" style:list-style-name="LFO1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02" style:parent-style-name="清單段落" style:list-style-name="LFO1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03" style:parent-style-name="清單段落" style:list-style-name="LFO1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04" style:parent-style-name="清單段落" style:list-style-name="LFO1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05" style:parent-style-name="清單段落" style:list-style-name="LFO1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206" style:parent-style-name="清單段落" style:list-style-name="LFO1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2" style:family="paragraph">
      <style:paragraph-properties fo:text-align="justify" fo:line-height="0.2777in" fo:margin-left="0.4319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P239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240" style:parent-style-name="清單段落" style:list-style-name="LFO2" style:family="paragraph">
      <style:paragraph-properties fo:text-align="justify" fo:line-height="0.2777in" fo:margin-left="0.4319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P266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267" style:parent-style-name="清單段落" style:list-style-name="LFO2" style:family="paragraph">
      <style:paragraph-properties fo:text-align="justify" fo:line-height="0.2777in" fo:margin-left="0.4319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P275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276" style:parent-style-name="清單段落" style:list-style-name="LFO2" style:family="paragraph">
      <style:paragraph-properties fo:text-align="justify" fo:line-height="0.2777in" fo:margin-left="0.4319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P292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293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294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295" style:parent-style-name="清單段落" style:list-style-name="LFO2" style:family="paragraph">
      <style:paragraph-properties fo:text-align="justify" fo:line-height="0.2777in" fo:margin-left="0.4319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P327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328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329" style:parent-style-name="清單段落" style:list-style-name="LFO2" style:family="paragraph">
      <style:paragraph-properties fo:text-align="justify" fo:line-height="0.2777in" fo:margin-left="0.4319in">
        <style:tab-stops/>
      </style:paragraph-properties>
      <style:text-properties style:font-name="微軟正黑體" style:font-name-asian="微軟正黑體" style:font-name-complex="Times New Roman"/>
    </style:style>
    <style:style style:name="P330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33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31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不動產租賃清冊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推廣代銷公司之不動產管理服務</text:p>
                <text:list text:continue-numbering="true">
                  <text:list-item>
                    <text:p text:style-name="P39">根據代銷公司實務及立法規定，評量並實行推廣活動，增加新代銷公司名單</text:p>
                  </text:list-item>
                  <text:list-item>
                    <text:p text:style-name="P40"><text:span text:style-name="T41">根據代銷公司實務及立法規定，</text:span><text:span text:style-name="T42">規劃</text:span><text:span text:style-name="T43">推廣活動，針對現有代銷公司客戶吸引新客戶名單</text:span></text:p>
                  </text:list-item>
                  <text:list-item>
                    <text:p text:style-name="P44">建立並維持商業與個人推薦網絡，吸引不動產名單</text:p>
                  </text:list-item>
                  <text:list-item>
                    <text:p text:style-name="P45"><text:span text:style-name="T46">維</text:span><text:span text:style-name="T47">持與代銷公司銷售部門之聯繫，發現潛在新名單及提供銷售人員租賃評價</text:span></text:p>
                  </text:list-item>
                </text:list>
              </text:list-item>
              <text:list-item>
                <text:p text:style-name="P48">建立客戶要求</text:p>
                <text:list text:continue-numbering="true">
                  <text:list-item>
                    <text:p text:style-name="P49">根據代銷公司實務提供高品質服務，處理潛在客戶詢問之不動產名單問題</text:p>
                  </text:list-item>
                  <text:list-item>
                    <text:p text:style-name="P50"><text:span text:style-name="T51">維護</text:span><text:span text:style-name="T52">潛在客戶關係</text:span></text:p>
                  </text:list-item>
                  <text:list-item>
                    <text:p text:style-name="P53"><text:span text:style-name="T54">釐清並使用適</text:span><text:span text:style-name="T55">當</text:span><text:span text:style-name="T56">溝通技巧，</text:span><text:span text:style-name="T57">正</text:span><text:span text:style-name="T58">確處理客戶之不動產要求</text:span></text:p>
                  </text:list-item>
                  <text:list-item>
                    <text:p text:style-name="P59">根據代銷公司實務，與客戶見面討論不動產名單</text:p>
                  </text:list-item>
                </text:list>
              </text:list-item>
              <text:list-item>
                <text:p text:style-name="P60">規劃不動產名單報告</text:p>
                <text:list text:continue-numbering="true">
                  <text:list-item>
                    <text:p text:style-name="P61">根據代銷公司實務，準備不動產名單報告</text:p>
                  </text:list-item>
                  <text:list-item>
                    <text:p text:style-name="P62"><text:span text:style-name="T63">根據代銷公司實務、道德標準及立法要求，準備推廣</text:span><text:span text:style-name="T64">素材</text:span><text:span text:style-name="T65">及全套名單，突顯代銷人員及公司之優勢</text:span></text:p>
                  </text:list-item>
                </text:list>
              </text:list-item>
              <text:list-item>
                <text:p text:style-name="P66">發表不動產名單報告</text:p>
                <text:list text:continue-numbering="true">
                  <text:list-item>
                    <text:p text:style-name="P67">執行不動產業目視檢查，以提供客戶實際的營銷及租賃選擇範圍</text:p>
                  </text:list-item>
                  <text:list-item>
                    <text:p text:style-name="P68">確認關鍵決策者，確保名單報告符合對方需求及考量</text:p>
                  </text:list-item>
                  <text:list-item>
                    <text:p text:style-name="P69">與客戶討論可能影響不動產名單的市場影響</text:p>
                  </text:list-item>
                  <text:list-item>
                    <text:p text:style-name="P70">與客戶討論不動產業改善之建議、估計成本和可能對不動產租賃及租金回報的影響</text:p>
                  </text:list-item>
                  <text:list-item>
                    <text:p text:style-name="P71">提供不動產業評量，包括實際估計之可能租金回報</text:p>
                  </text:list-item>
                  <text:list-item>
                    <text:p text:style-name="P72">使用推廣素材、代銷公司全套名單和相關法律及金融資訊，以支持上市報告</text:p>
                  </text:list-item>
                  <text:list-item>
                    <text:p text:style-name="P73">與客戶討論適切之營銷活動</text:p>
                  </text:list-item>
                  <text:list-item>
                    <text:p text:style-name="P74">與客戶討論代銷公司服務及費用</text:p>
                  </text:list-item>
                  <text:list-item>
                    <text:p text:style-name="P75">給予客戶時間及空間評量代銷公司服務，同時利用時間最佳化優勢，以推廣代銷公司</text:p>
                  </text:list-item>
                  <text:list-item>
                    <text:p text:style-name="P76"><text:span text:style-name="T77">充分並據實回</text:span><text:span text:style-name="T78">覆</text:span><text:span text:style-name="T79">客戶提問</text:span></text:p>
                  </text:list-item>
                  <text:list-item>
                    <text:p text:style-name="P80"><text:span text:style-name="T81">運用溝通技巧，回</text:span><text:span text:style-name="T82">覆</text:span><text:span text:style-name="T83">客戶提問及顧慮</text:span></text:p>
                  </text:list-item>
                </text:list>
              </text:list-item>
              <text:list-item>
                <text:p text:style-name="P84">完成不動產名單</text:p>
                <text:list text:continue-numbering="true">
                  <text:list-item>
                    <text:p text:style-name="P85">確認客戶同意與代銷公司列明不動產於清冊上</text:p>
                  </text:list-item>
                  <text:list-item>
                    <text:p text:style-name="P86">根據代銷公司實務及立法要求，向客戶解釋法定及代銷公司名單文件</text:p>
                  </text:list-item>
                  <text:list-item>
                    <text:p text:style-name="P87"><text:span text:style-name="T88">與客戶</text:span><text:span text:style-name="T89">議</text:span><text:span text:style-name="T90">定代銷公司費用及條件</text:span></text:p>
                  </text:list-item>
                  <text:list-item>
                    <text:p text:style-name="P91"><text:span text:style-name="T92">運用有效的溝通技巧及協商技術，回</text:span><text:span text:style-name="T93">覆</text:span><text:span text:style-name="T94">客戶提問及顧慮</text:span></text:p>
                  </text:list-item>
                  <text:list-item>
                    <text:p text:style-name="P95">精確且正確記錄不動產細節</text:p>
                  </text:list-item>
                  <text:list-item>
                    <text:p text:style-name="P96">根據代銷公司實務及立法要求，完成名單文件</text:p>
                  </text:list-item>
                </text:list>
              </text:list-item>
              <text:list-item>
                <text:p text:style-name="P97">記錄並按照指示操作</text:p>
                <text:list text:continue-numbering="true">
                  <text:list-item>
                    <text:p text:style-name="P98"><text:span text:style-name="T99">根據</text:span><text:span text:style-name="T100">法律要求及代銷公司紀錄</text:span><text:span text:style-name="T101">記錄客戶指示</text:span></text:p>
                  </text:list-item>
                  <text:list-item>
                    <text:p text:style-name="P102"><text:span text:style-name="T103">根據</text:span><text:span text:style-name="T104">有關名單交易的建議</text:span><text:span text:style-name="T105">撰寫商業文件</text:span></text:p>
                  </text:list-item>
                  <text:list-item>
                    <text:p text:style-name="P106">提供客戶資訊，以反應在協議條款中的進展</text:p>
                  </text:list-item>
                </text:list>
              </text:list-item>
            </text:list>
          </table:table-cell>
        </table:table-row>
        <table:table-row table:style-name="TableRow107">
          <table:table-cell table:style-name="TableCell108">
            <text:p text:style-name="P109">職能內涵</text:p>
            <text:p text:style-name="P110">(K=knowledg知識)</text:p>
          </table:table-cell>
          <table:table-cell table:style-name="TableCell111">
            <text:list text:style-name="LFO6" text:continue-numbering="true">
              <text:list-item>
                <text:p text:style-name="P112">代銷公司及法定名單文件</text:p>
              </text:list-item>
              <text:list-item>
                <text:p text:style-name="P113">代銷公司費用與條件</text:p>
              </text:list-item>
              <text:list-item>
                <text:p text:style-name="P114">與獲取名單相關之代銷公司實務</text:p>
              </text:list-item>
              <text:list-item>
                <text:p text:style-name="P115">商業與個人推薦網絡</text:p>
              </text:list-item>
              <text:list-item>
                <text:p text:style-name="P116">與代銷公司銷售部門溝通聯繫，確認潛在名單並提供銷售人員推薦租金</text:p>
              </text:list-item>
              <text:list-item>
                <text:p text:style-name="P117">與不動產租賃清單相關之消費者保護原則</text:p>
              </text:list-item>
              <text:list-item>
                <text:p text:style-name="P118">與不動產租賃清單相關之道德標準</text:p>
              </text:list-item>
              <text:list-item>
                <text:p text:style-name="P119">全套名單報告，包括內容、格式及目的</text:p>
              </text:list-item>
              <text:list-item>
                <text:p text:style-name="P120">銷售活動</text:p>
              </text:list-item>
              <text:list-item>
                <text:p text:style-name="P121">協商技巧</text:p>
              </text:list-item>
              <text:list-item>
                <text:p text:style-name="P122">提供上市機會之網絡</text:p>
              </text:list-item>
              <text:list-item>
                <text:p text:style-name="P123">所有者和租戶的權利與義務</text:p>
              </text:list-item>
              <text:list-item>
                <text:p text:style-name="P124">報告技巧</text:p>
              </text:list-item>
              <text:list-item>
                <text:p text:style-name="P125">推廣活動，以獲取新的代銷公司名單</text:p>
              </text:list-item>
              <text:list-item>
                <text:p text:style-name="P126">不動產名單報告</text:p>
              </text:list-item>
              <text:list-item>
                <text:p text:style-name="P127">相關立法和地方政府有關規定，<text:s/>反歧視和平等就業機會、消費者保護；公平交易與貿易慣例、就業及勞資關係、金融服務、租賃及租賃協議、職業衛生與安全實務、隱私、不動產業管理</text:p>
              </text:list-item>
              <text:list-item>
                <text:p text:style-name="P128">租金、租金支出、租金回報</text:p>
              </text:list-item>
              <text:list-item>
                <text:p text:style-name="P129">名單來源</text:p>
              </text:list-item>
              <text:list-item>
                <text:p text:style-name="P130">發現客戶需求及動機之技術</text:p>
              </text:list-item>
              <text:list-item>
                <text:p text:style-name="P131"><text:span text:style-name="T132">發展及維持商業網絡的方法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職能內涵</text:p>
            <text:p text:style-name="P136">(S=skills技能)</text:p>
          </table:table-cell>
          <table:table-cell table:style-name="TableCell137">
            <text:list text:style-name="LFO12" text:continue-numbering="true">
              <text:list-item>
                <text:p text:style-name="P138">與來自不同社會、經濟、文化背景以及身心能力不同的人群交流和溝通</text:p>
              </text:list-item>
              <text:list-item>
                <text:p text:style-name="P139"><text:span text:style-name="T140">能解讀</text:span><text:span text:style-name="T141">並分析</text:span><text:span text:style-name="T142">與不動產租賃名單</text:span><text:span text:style-name="T143">相</text:span><text:span text:style-name="T144">關之立法、規章、標準和法定表格等文件</text:span><text:span text:style-name="T145">技</text:span><text:span text:style-name="T146">能</text:span></text:p>
              </text:list-item>
              <text:list-item>
                <text:p text:style-name="P147">與不動產租賃名單相關之危機管理</text:p>
              </text:list-item>
              <text:list-item>
                <text:p text:style-name="P148">電腦使用技能，包括存取網頁、準備並在線完成表格以及搜尋線上資料庫</text:p>
              </text:list-item>
              <text:list-item>
                <text:p text:style-name="P149"><text:span text:style-name="T150">決策及問題解決的</text:span><text:span text:style-name="T151">技</text:span><text:span text:style-name="T152">能，</text:span><text:span text:style-name="T153">根據立法及道德要求</text:span><text:span text:style-name="T154">分析情勢</text:span></text:p>
              </text:list-item>
              <text:list-item>
                <text:p text:style-name="P155">讀寫能力，包括立法規定及實務準則，準備一般資訊及文件、正式及非正式信件、報告及申請書，完成與不動產租賃名單相關之標準法定表格</text:p>
              </text:list-item>
              <text:list-item>
                <text:p text:style-name="P156">協商及報告技巧，與客戶進行名單協商</text:p>
              </text:list-item>
              <text:list-item>
                <text:p text:style-name="P157">計算和解釋數據的能力，以提供租金估計、租金支出、租金回報和財產改善費用</text:p>
              </text:list-item>
              <text:list-item>
                <text:p text:style-name="P158">計劃、組織及安排的能力，從事工作相關任務，如不動產檢查、安排會面及回報客戶不動產名單的進度</text:p>
              </text:list-item>
              <text:list-item>
                <text:p text:style-name="P159"><text:span text:style-name="T160">研究能力，確定和查詢可比價之不動產租金相關資訊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評量設計參考</text:p>
          </table:table-cell>
          <table:table-cell table:style-name="TableCell164">
            <text:list text:style-name="LFO7" text:continue-numbering="true">
              <text:list-item>
                <text:p text:style-name="P165">評量證據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166"><text:span text:style-name="T167">透過</text:span><text:span text:style-name="T168">資</text:span><text:span text:style-name="T169">訊</text:span><text:span text:style-name="T170">蒐</text:span><text:span text:style-name="T171">集和分析、決策追踪特定問題，並製作成文</text:span><text:span text:style-name="T172">件</text:span><text:span text:style-name="T173">，傳</text:span><text:span text:style-name="T174">送</text:span><text:span text:style-name="T175">給</text:span><text:span text:style-name="T176">相</text:span><text:span text:style-name="T177">關團體和個人</text:span></text:p>
                  </text:list-item>
                  <text:list-item>
                    <text:p text:style-name="P178"><text:span text:style-name="T179">開發和利用相關</text:span><text:span text:style-name="T180">資</text:span><text:span text:style-name="T181">訊儲存、檢索系統，並</text:span><text:span text:style-name="T182">透過</text:span><text:span text:style-name="T183">組織內的非正式網絡獲取非正式知識和</text:span><text:span text:style-name="T184">資</text:span><text:span text:style-name="T185">訊</text:span></text:p>
                  </text:list-item>
                  <text:list-item>
                    <text:p text:style-name="P186"><text:span text:style-name="T187">了解新技術及其對知識和</text:span><text:span text:style-name="T188">資</text:span><text:span text:style-name="T189">訊管理的適用性</text:span>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190"><text:span text:style-name="T191">評量情境與</text:span><text:span text:style-name="T192">具體</text:span><text:span text:style-name="T193">資源</text:span>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94"><text:span text:style-name="T195">與他人互動，進行開發過程的合作性質</text:span></text:p>
                  </text:list-item>
                  <text:list-item>
                    <text:p text:style-name="P196">常在工作場所使用的文件和資源</text:p>
                  </text:list-item>
                  <text:list-item>
                    <text:p text:style-name="P197">適當情境與模擬環境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198"><text:span text:style-name="T199">評量方法</text:span></text:p>
              </text:list-item>
            </text:list>
            <text:list text:style-name="LFO11" text:continue-numbering="true">
              <text:list-item>
                <text:p text:style-name="P200">完成與不動產租賃名單相關之標準及法定文件</text:p>
              </text:list-item>
              <text:list-item>
                <text:p text:style-name="P201">與客戶最終確認及協商不動產名單</text:p>
              </text:list-item>
              <text:list-item>
                <text:p text:style-name="P202">確定客戶對不動產名單之要求</text:p>
              </text:list-item>
              <text:list-item>
                <text:p text:style-name="P203">會影響不動產租賃名單之代銷公司實務、道德標準及立法要求</text:p>
              </text:list-item>
              <text:list-item>
                <text:p text:style-name="P204">會影響不動產租賃名單之消費者保護原則</text:p>
              </text:list-item>
              <text:list-item>
                <text:p text:style-name="P205">保持與不動產租賃名單相關之商業紀錄</text:p>
              </text:list-item>
              <text:list-item>
                <text:p text:style-name="P206">在編列名單過程與客戶保持溝通聯繫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說明與補充事項</text:p>
          </table:table-cell>
          <table:table-cell table:style-name="TableCell210">
            <text:list text:style-name="LFO2" text:continue-numbering="true">
              <text:list-item>
                <text:p text:style-name="P211"><text:span text:style-name="T212">獲取新代銷公司名單之推廣活動</text:span><text:span text:style-name="T213">：</text:span><text:span text:style-name="T214">包括廣告及推廣</text:span><text:span text:style-name="T215">、</text:span><text:span text:style-name="T216">商業通訊</text:span><text:span text:style-name="T217">、</text:span><text:span text:style-name="T218">探訪</text:span><text:span text:style-name="T219">、</text:span><text:span text:style-name="T220">郵寄名單</text:span><text:span text:style-name="T221">、</text:span><text:span text:style-name="T222">媒體廣告</text:span><text:span text:style-name="T223">、</text:span><text:span text:style-name="T224">人際</text:span><text:span text:style-name="T225">網</text:span><text:span text:style-name="T226">絡</text:span><text:span text:style-name="T227">、</text:span><text:span text:style-name="T228">不動產手冊</text:span><text:span text:style-name="T229">、</text:span><text:span text:style-name="T230">現有託管不動產業簽名、針對性直郵、電話拉票、網</text:span><text:span text:style-name="T231">路</text:span><text:span text:style-name="T232">（如網站，</text:span><text:span text:style-name="T233">部落格</text:span><text:span text:style-name="T234">和</text:span><text:span text:style-name="T235">直</text:span><text:span text:style-name="T236">播</text:span><text:span text:style-name="T237">主</text:span><text:span text:style-name="T238">）</text:span></text:p>
              </text:list-item>
              <text:list-item>
                <text:p text:style-name="P239">立法規定：包括立法和地方政府有關規定（如：反歧視和平等就業機會、消費者保護、公平交易、貿易慣例、就業和勞資關係、金融服務、租賃及租賃協議、職業衛生與安全實務、隱私、不動產業管理</text:p>
              </text:list-item>
              <text:list-item>
                <text:p text:style-name="P240"><text:span text:style-name="T241">商業與個人推薦網絡</text:span><text:span text:style-name="T242">：</text:span><text:span text:style-name="T243">包括代銷公司客戶</text:span><text:span text:style-name="T244">（</text:span><text:span text:style-name="T245">買家</text:span><text:span text:style-name="T246">、</text:span><text:span text:style-name="T247">開發商</text:span><text:span text:style-name="T248">、所有權人、</text:span><text:span text:style-name="T249">原有</text:span><text:span text:style-name="T250">客戶、潛在的租戶及買家、租戶）</text:span><text:span text:style-name="T251">、不動產業管理活動的聯繫（廣告、當前所有者、推薦、研討會）、個人推薦網絡（社區組織、</text:span><text:span text:style-name="T252">網站</text:span><text:span text:style-name="T253">、</text:span><text:span text:style-name="T254">部落格</text:span><text:span text:style-name="T255">、</text:span><text:span text:style-name="T256">直播主</text:span><text:span text:style-name="T257">）、潛在擁有者（</text:span><text:span text:style-name="T258">資料庫</text:span><text:span text:style-name="T259">、</text:span><text:span text:style-name="T260">名冊</text:span><text:span text:style-name="T261">、</text:span><text:span text:style-name="T262">清單</text:span><text:span text:style-name="T263">、</text:span><text:span text:style-name="T264">代銷商資訊</text:span><text:span text:style-name="T265">）</text:span></text:p>
              </text:list-item>
              <text:list-item>
                <text:p text:style-name="P266">潛在客戶詢問來自：電子郵件、查閱、辦公室、開放參觀日、推薦、電話、網站</text:p>
              </text:list-item>
              <text:list-item>
                <text:p text:style-name="P267"><text:span text:style-name="T268">合適關係</text:span><text:span text:style-name="T269">包括</text:span><text:span text:style-name="T270">：建立對代銷公司及其代表的信心及信任</text:span><text:span text:style-name="T271">、</text:span><text:span text:style-name="T272">使客戶感到受重視</text:span><text:span text:style-name="T273">、</text:span><text:span text:style-name="T274">推廣並保持與客戶有效的關係</text:span></text:p>
              </text:list-item>
              <text:list-item>
                <text:p text:style-name="P275">客戶要求：包括對代銷公司的期望、預期租金、預期租金支出、租金回報、不動產名單的目的（商業原因、已故遺產、投資、更換或升級現有財產、搬遷）</text:p>
              </text:list-item>
              <text:list-item>
                <text:p text:style-name="P276"><text:span text:style-name="T277">人際溝通技巧</text:span><text:span text:style-name="T278">：</text:span><text:span text:style-name="T279">包括積極聆聽</text:span><text:span text:style-name="T280">、</text:span><text:span text:style-name="T281">提供客戶釐清租賃流程的機會</text:span><text:span text:style-name="T282">、</text:span><text:span text:style-name="T283">溫和提問，尋求客戶的反饋，</text:span><text:span text:style-name="T284">幫助客戶</text:span><text:span text:style-name="T285">理解的需求和期望</text:span><text:span text:style-name="T286">、</text:span><text:span text:style-name="T287">總結並重述，確認是否瞭解客戶的訊息</text:span><text:span text:style-name="T288">、</text:span><text:span text:style-name="T289">使用適</text:span><text:span text:style-name="T290">當</text:span><text:span text:style-name="T291">的肢體語言</text:span></text:p>
              </text:list-item>
              <text:list-item>
                <text:p text:style-name="P292">推廣素材及全套名單：包括代銷人員及代銷公司檔案、代銷公司及法定文件、代銷公司網頁及線上服務資訊（如虛擬導覽及在線目錄）、其他銷售素材</text:p>
              </text:list-item>
              <text:list-item>
                <text:p text:style-name="P293">目視檢查：包括動產和固定裝置、狀況條件、地理位置、維護狀況、相鄰的不動產業及相鄰的土地用途、尺寸</text:p>
              </text:list-item>
              <text:list-item>
                <text:p text:style-name="P294">關鍵決策者：包括買方主張、商業夥伴、家庭成員、買家朋友、提供專業意見者（包括：會計、建築顧問、理財顧問、合法代表、財產顧問、配偶或伴侶）</text:p>
              </text:list-item>
              <text:list-item>
                <text:p text:style-name="P295"><text:span text:style-name="T296">行銷活動</text:span><text:span text:style-name="T297">：</text:span><text:span text:style-name="T298">包括廣告，包括紙本及電子媒體</text:span><text:span text:style-name="T299">、</text:span><text:span text:style-name="T300">代銷不動產業指南</text:span><text:span text:style-name="T301">、</text:span><text:span text:style-name="T302">小冊子</text:span><text:span text:style-name="T303">、</text:span><text:span text:style-name="T304">直銷</text:span><text:span text:style-name="T305">、</text:span><text:span text:style-name="T306">企業對企業營銷</text:span><text:span text:style-name="T307">、</text:span><text:span text:style-name="T308">查閱</text:span><text:span text:style-name="T309">、</text:span><text:span text:style-name="T310">郵件</text:span><text:span text:style-name="T311">、</text:span><text:span text:style-name="T312">人際</text:span><text:span text:style-name="T313">網絡</text:span><text:span text:style-name="T314">、</text:span><text:span text:style-name="T315">公開參觀日</text:span><text:span text:style-name="T316">、</text:span><text:span text:style-name="T317">招牌</text:span><text:span text:style-name="T318">、</text:span><text:span text:style-name="T319">研討會</text:span><text:span text:style-name="T320">、</text:span><text:span text:style-name="T321">按服務類型定位市場</text:span><text:span text:style-name="T322">、網</text:span><text:span text:style-name="T323">路</text:span><text:span text:style-name="T324">和線</text:span><text:span text:style-name="T325">上</text:span><text:span text:style-name="T326">廣告（如網頁，虛擬導覽和在線目錄）</text:span></text:p>
              </text:list-item>
              <text:list-item>
                <text:p text:style-name="P327">法定及代銷公司名單文件：包括廣告時間表、當局、其他代銷公司文件</text:p>
              </text:list-item>
              <text:list-item>
                <text:p text:style-name="P328">協商技巧：包括分析、聆聽、非口頭溝通、個人特質、報告、提問、說話</text:p>
              </text:list-item>
              <text:list-item>
                <text:p text:style-name="P329">相關當事人：包括代銷公司負責人、客戶、法律顧問</text:p>
              </text:list-item>
            </text:list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style:font-name-asian="微軟正黑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微軟正黑體"/>
    </style:style>
    <style:style style:name="WW_CharLFO10LVL3" style:family="text">
      <style:text-properties style:font-name="微軟正黑體"/>
    </style:style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微軟正黑體"/>
    </style:style>
    <style:style style:name="WW_CharLFO12LVL3" style:family="text">
      <style:text-properties style:font-name="微軟正黑體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2LVL2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31:00Z</meta:creation-date>
    <dc:date>2019-12-23T01:31:00Z</dc:date>
    <meta:print-date>2019-12-23T01:31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14" meta:character-count="2774" meta:row-count="19" meta:non-whitespace-character-count="2365"/>
  </office:meta>
</office:document-meta>
</file>