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388in"/>
    </style:style>
    <style:style style:name="TableColumn3" style:family="table-column">
      <style:table-column-properties style:column-width="4.852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T4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4" style:parent-style-name="預設段落字型" style:family="text">
      <style:text-properties style:font-name="微軟正黑體" style:font-name-asian="微軟正黑體" style:font-name-complex="Times New Roman"/>
    </style:style>
    <style:style style:name="T4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6" style:parent-style-name="預設段落字型" style:family="text">
      <style:text-properties style:font-name="微軟正黑體" style:font-name-asian="微軟正黑體" style:font-name-complex="Times New Roman"/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/>
    </style:style>
    <style:style style:name="T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T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1" style:parent-style-name="預設段落字型" style:family="text"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Times New Roman"/>
    </style:style>
    <style:style style:name="T6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P6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T6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P7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Times New Roman"/>
    </style:style>
    <style:style style:name="T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P75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T7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9" style:parent-style-name="預設段落字型" style:family="text">
      <style:text-properties style:font-name="微軟正黑體" style:font-name-asian="微軟正黑體" style:font-name-complex="Times New Roman"/>
    </style:style>
    <style:style style:name="T80" style:parent-style-name="預設段落字型" style:family="text">
      <style:text-properties style:font-name="微軟正黑體" style:font-name-asian="微軟正黑體" style:font-name-complex="Times New Roman"/>
    </style:style>
    <style:style style:name="T8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2" style:parent-style-name="預設段落字型" style:family="text">
      <style:text-properties style:font-name="微軟正黑體" style:font-name-asian="微軟正黑體" style:font-name-complex="Times New Roman"/>
    </style:style>
    <style:style style:name="P8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Times New Roman"/>
    </style:style>
    <style:style style:name="T8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P87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9" style:parent-style-name="預設段落字型" style:family="text">
      <style:text-properties style:font-name="微軟正黑體" style:font-name-asian="微軟正黑體" style:font-name-complex="Times New Roman"/>
    </style:style>
    <style:style style:name="T9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1" style:parent-style-name="預設段落字型" style:family="text">
      <style:text-properties style:font-name="微軟正黑體" style:font-name-asian="微軟正黑體" style:font-name-complex="Times New Roman"/>
    </style:style>
    <style:style style:name="P9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9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list-style-name="LFO9" style:family="paragraph">
      <style:paragraph-properties fo:text-align="justify" fo:line-height="0.2777in" fo:margin-left="0.3333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Times New Roman"/>
    </style:style>
    <style:style style:name="T10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102" style:parent-style-name="清單段落" style:list-style-name="LFO9" style:family="paragraph">
      <style:paragraph-properties fo:text-align="justify" fo:line-height="0.2777in" fo:margin-left="0.3333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4" style:parent-style-name="預設段落字型" style:family="text">
      <style:text-properties style:font-name="微軟正黑體" style:font-name-asian="微軟正黑體" style:font-name-complex="Times New Roman"/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P106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7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8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9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0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1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2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3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4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5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6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7" style:parent-style-name="清單段落" style:list-style-name="LFO9" style:family="paragraph">
      <style:paragraph-properties fo:text-align="justify" fo:line-height="0.2777in" fo:margin-left="0.3333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Times New Roman"/>
    </style:style>
    <style:style style:name="T12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7" style:parent-style-name="預設段落字型" style:family="text">
      <style:text-properties style:font-name="微軟正黑體" style:font-name-asian="微軟正黑體" style:font-name-complex="Times New Roman"/>
    </style:style>
    <style:style style:name="P128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Times New Roman"/>
    </style:style>
    <style:style style:name="T13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1" style:parent-style-name="預設段落字型" style:family="text">
      <style:text-properties style:font-name="微軟正黑體" style:font-name-asian="微軟正黑體" style:font-name-complex="Times New Roman"/>
    </style:style>
    <style:style style:name="P132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Times New Roman"/>
    </style:style>
    <style:style style:name="T13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5" style:parent-style-name="預設段落字型" style:family="text">
      <style:text-properties style:font-name="微軟正黑體" style:font-name-asian="微軟正黑體" style:font-name-complex="Times New Roman"/>
    </style:style>
    <style:style style:name="T13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7" style:parent-style-name="預設段落字型" style:family="text">
      <style:text-properties style:font-name="微軟正黑體" style:font-name-asian="微軟正黑體" style:font-name-complex="Times New Roman"/>
    </style:style>
    <style:style style:name="T138" style:parent-style-name="預設段落字型" style:family="text">
      <style:text-properties style:font-name="微軟正黑體" style:font-name-asian="微軟正黑體" style:font-name-complex="Times New Roman"/>
    </style:style>
    <style:style style:name="T139" style:parent-style-name="預設段落字型" style:family="text">
      <style:text-properties style:font-name="微軟正黑體" style:font-name-asian="微軟正黑體" style:font-name-complex="Times New Roman"/>
    </style:style>
    <style:style style:name="T140" style:parent-style-name="預設段落字型" style:family="text">
      <style:text-properties style:font-name="微軟正黑體" style:font-name-asian="微軟正黑體" style:font-name-complex="Times New Roman"/>
    </style:style>
    <style:style style:name="T1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2" style:parent-style-name="預設段落字型" style:family="text">
      <style:text-properties style:font-name="微軟正黑體" style:font-name-asian="微軟正黑體" style:font-name-complex="Times New Roman"/>
    </style:style>
    <style:style style:name="P143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Times New Roman"/>
    </style:style>
    <style:style style:name="T14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6" style:parent-style-name="預設段落字型" style:family="text">
      <style:text-properties style:font-name="微軟正黑體" style:font-name-asian="微軟正黑體" style:font-name-complex="Times New Roman"/>
    </style:style>
    <style:style style:name="P147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8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49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Times New Roman"/>
    </style:style>
    <style:style style:name="T1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list-style-name="LFO10" style:family="paragraph">
      <style:paragraph-properties style:snap-to-layout-grid="false"/>
      <style:text-properties style:font-name="微軟正黑體" style:font-name-asian="微軟正黑體"/>
    </style:style>
    <style:style style:name="P157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5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9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1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3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5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7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69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7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71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7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73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7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75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7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77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7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79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8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81" style:parent-style-name="內文" style:list-style-name="LFO10" style:family="paragraph">
      <style:paragraph-properties style:snap-to-layout-grid="false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 style:language-asian="zh" style:country-asian="HK"/>
    </style:style>
    <style:style style:name="T184" style:parent-style-name="預設段落字型" style:family="text">
      <style:text-properties style:font-name="微軟正黑體" style:font-name-asian="微軟正黑體"/>
    </style:style>
    <style:style style:name="P185" style:parent-style-name="內文" style:list-style-name="LFO12" style:family="paragraph">
      <style:paragraph-properties fo:widows="2" fo:orphans="2" style:snap-to-layout-grid="false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P187" style:parent-style-name="內文" style:list-style-name="LFO12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188" style:parent-style-name="內文" style:list-style-name="LFO12" style:family="paragraph">
      <style:paragraph-properties style:snap-to-layout-grid="false"/>
      <style:text-properties style:font-name="微軟正黑體" style:font-name-asian="微軟正黑體" fo:language="en" fo:country="NZ"/>
    </style:style>
    <style:style style:name="P189" style:parent-style-name="內文" style:list-style-name="LFO10" style:family="paragraph">
      <style:paragraph-properties style:snap-to-layout-grid="false"/>
    </style:style>
    <style:style style:name="T190" style:parent-style-name="預設段落字型" style:family="text">
      <style:text-properties style:font-name="微軟正黑體" style:font-name-asian="微軟正黑體"/>
    </style:style>
    <style:style style:name="P191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9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93" style:parent-style-name="預設段落字型" style:family="text">
      <style:text-properties style:font-name="微軟正黑體" style:font-name-asian="微軟正黑體" style:font-name-complex="新細明體" style:letter-kerning="false" style:language-asian="zh" style:country-asian="HK"/>
    </style:style>
    <style:style style:name="T194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95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新細明體" style:letter-kerning="false"/>
    </style:style>
    <style:style style:name="P196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新細明體" style:letter-kerning="false"/>
    </style:style>
    <style:style style:name="P197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99" style:parent-style-name="預設段落字型" style:family="text">
      <style:text-properties style:font-name="微軟正黑體" style:font-name-asian="微軟正黑體" style:font-name-complex="新細明體" style:letter-kerning="false" style:language-asian="zh" style:country-asian="HK"/>
    </style:style>
    <style:style style:name="T20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201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新細明體" style:letter-kerning="false"/>
    </style:style>
    <style:style style:name="P202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203" style:parent-style-name="預設段落字型" style:family="text">
      <style:text-properties style:font-name="微軟正黑體" style:font-name-asian="微軟正黑體" style:font-name-complex="新細明體"/>
    </style:style>
    <style:style style:name="T204" style:parent-style-name="預設段落字型" style:family="text">
      <style:text-properties style:font-name="微軟正黑體" style:font-name-asian="微軟正黑體" style:font-name-complex="新細明體"/>
    </style:style>
    <style:style style:name="T205" style:parent-style-name="預設段落字型" style:family="text">
      <style:text-properties style:font-name="微軟正黑體" style:font-name-asian="微軟正黑體" style:font-name-complex="新細明體"/>
    </style:style>
    <style:style style:name="T206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207" style:parent-style-name="預設段落字型" style:family="text">
      <style:text-properties style:font-name="微軟正黑體" style:font-name-asian="微軟正黑體" style:font-name-complex="新細明體"/>
    </style:style>
    <style:style style:name="T208" style:parent-style-name="預設段落字型" style:family="text">
      <style:text-properties style:font-name="微軟正黑體" style:font-name-asian="微軟正黑體" style:font-name-complex="新細明體"/>
    </style:style>
    <style:style style:name="T209" style:parent-style-name="預設段落字型" style:family="text">
      <style:text-properties style:font-name="微軟正黑體" style:font-name-asian="微軟正黑體" style:font-name-complex="新細明體"/>
    </style:style>
    <style:style style:name="T210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211" style:parent-style-name="預設段落字型" style:family="text">
      <style:text-properties style:font-name="微軟正黑體" style:font-name-asian="微軟正黑體" style:font-name-complex="新細明體"/>
    </style:style>
    <style:style style:name="T212" style:parent-style-name="預設段落字型" style:family="text">
      <style:text-properties style:font-name="微軟正黑體" style:font-name-asian="微軟正黑體" style:font-name-complex="新細明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8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0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1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2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3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2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 style:language-asian="zh" style:country-asian="HK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P252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5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P270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71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72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7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P28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T292" style:parent-style-name="預設段落字型" style:family="text">
      <style:text-properties style:font-name="微軟正黑體" style:font-name-asian="微軟正黑體" style:font-name-complex="Times New Roman"/>
    </style:style>
    <style:style style:name="T29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4" style:parent-style-name="預設段落字型" style:family="text">
      <style:text-properties style:font-name="微軟正黑體" style:font-name-asian="微軟正黑體" style:font-name-complex="Times New Roman"/>
    </style:style>
    <style:style style:name="P29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4R1543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不動產投資策略建議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確立投資標準</text:p>
                <text:list text:continue-numbering="true">
                  <text:list-item>
                    <text:p text:style-name="P39">諮詢相關人員，確認不動產投資標準</text:p>
                  </text:list-item>
                  <text:list-item>
                    <text:p text:style-name="P40"><text:span text:style-name="T41">透過</text:span><text:span text:style-name="T42">研究</text:span><text:span text:style-name="T43">及</text:span><text:span text:style-name="T44">調查技巧</text:span><text:span text:style-name="T45">，</text:span><text:span text:style-name="T46">評估</text:span><text:span text:style-name="T47">流程並釐清客戶需求</text:span></text:p>
                  </text:list-item>
                  <text:list-item>
                    <text:p text:style-name="P48">評估相關資訊與法規，確保投資方案符合規範</text:p>
                  </text:list-item>
                  <text:list-item>
                    <text:p text:style-name="P49"><text:span text:style-name="T50">選擇</text:span><text:span text:style-name="T51">信度高</text:span><text:span text:style-name="T52">的方</text:span><text:span text:style-name="T53">式</text:span><text:span text:style-name="T54">蒐集資訊，</text:span><text:span text:style-name="T55">善</text:span><text:span text:style-name="T56">用時間與資源</text:span></text:p>
                  </text:list-item>
                  <text:list-item>
                    <text:p text:style-name="P57">依組織規範尋求專家協助</text:p>
                  </text:list-item>
                </text:list>
              </text:list-item>
              <text:list-item>
                <text:p text:style-name="P58">分析投資機會</text:p>
                <text:list text:continue-numbering="true">
                  <text:list-item>
                    <text:p text:style-name="P59"><text:span text:style-name="T60">根據</text:span><text:span text:style-name="T61">不動產業趨勢與市場指標，分析並衡量投資機會，提出未來推薦方案</text:span></text:p>
                  </text:list-item>
                  <text:list-item>
                    <text:p text:style-name="P62"><text:span text:style-name="T63">採</text:span><text:span text:style-name="T64">用</text:span><text:span text:style-name="T65">有效的資料分析法，確認實際狀況、問題爭議、格局樣式、相互關係與趨勢</text:span></text:p>
                  </text:list-item>
                  <text:list-item>
                    <text:p text:style-name="P66"><text:span text:style-name="T67">準確評估趨勢，</text:span><text:span text:style-name="T68">確認</text:span><text:span text:style-name="T69">投資機會</text:span></text:p>
                  </text:list-item>
                  <text:list-item>
                    <text:p text:style-name="P70">與客戶分析、討論、確認會增減投資風險的因素</text:p>
                  </text:list-item>
                  <text:list-item>
                    <text:p text:style-name="P71"><text:span text:style-name="T72">依據現有資訊進行推論分析，確保</text:span><text:span text:style-name="T73">雙方</text:span><text:span text:style-name="T74">理解一致</text:span></text:p>
                  </text:list-item>
                </text:list>
              </text:list-item>
              <text:list-item>
                <text:p text:style-name="P75">提供建議方案</text:p>
                <text:list text:continue-numbering="true">
                  <text:list-item>
                    <text:p text:style-name="P76"><text:span text:style-name="T77">備妥不動產投資策略</text:span><text:span text:style-name="T78">組合</text:span><text:span text:style-name="T79">，提供</text:span><text:span text:style-name="T80">符合客戶需求</text:span><text:span text:style-name="T81">及</text:span><text:span text:style-name="T82">明確的建議方案</text:span></text:p>
                  </text:list-item>
                  <text:list-item>
                    <text:p text:style-name="P83"><text:span text:style-name="T84">依據組織規範蒐集</text:span><text:span text:style-name="T85">建議</text:span><text:span text:style-name="T86">方案適切性與有效性進行回饋</text:span></text:p>
                  </text:list-item>
                  <text:list-item>
                    <text:p text:style-name="P87"><text:span text:style-name="T88">建議</text:span><text:span text:style-name="T89">方案需與研究目的一致，且</text:span><text:span text:style-name="T90">具</text:span><text:span text:style-name="T91">有力的證據支持</text:span></text:p>
                  </text:list-item>
                  <text:list-item>
                    <text:p text:style-name="P92">建議方案的呈現方式需符合企業設備與技術行文結構</text:p>
                  </text:list-item>
                  <text:list-item>
                    <text:p text:style-name="P93">依據組織與法律規範妥善保存資訊，對客戶盡保密義務</text:p>
                  </text:list-item>
                </text:list>
              </text:list-item>
            </text:list>
          </table:table-cell>
        </table:table-row>
        <table:table-row table:style-name="TableRow94">
          <table:table-cell table:style-name="TableCell95">
            <text:p text:style-name="P96">職能內涵</text:p>
            <text:p text:style-name="P97">(K=knowledg知識)</text:p>
          </table:table-cell>
          <table:table-cell table:style-name="TableCell98">
            <text:list text:style-name="LFO9" text:continue-numbering="true">
              <text:list-item>
                <text:p text:style-name="P99"><text:span text:style-name="T100">熟知編列預算方法與技</text:span><text:span text:style-name="T101">能</text:span></text:p>
              </text:list-item>
              <text:list-item>
                <text:p text:style-name="P102"><text:span text:style-name="T103">熟</text:span><text:span text:style-name="T104">悉</text:span><text:span text:style-name="T105">不動產投資的資金配置概念與策略</text:span></text:p>
              </text:list-item>
              <text:list-item>
                <text:p text:style-name="P106">洞悉當前不動產與投資市場</text:p>
              </text:list-item>
              <text:list-item>
                <text:p text:style-name="P107">瞭解不動產開發的經濟原理</text:p>
              </text:list-item>
              <text:list-item>
                <text:p text:style-name="P108">遵守倫理實務與相關倫理準則</text:p>
              </text:list-item>
              <text:list-item>
                <text:p text:style-name="P109">產業標竿</text:p>
              </text:list-item>
              <text:list-item>
                <text:p text:style-name="P110">認識投資風險因素與報酬期望的關係</text:p>
              </text:list-item>
              <text:list-item>
                <text:p text:style-name="P111">地方政府規範</text:p>
              </text:list-item>
              <text:list-item>
                <text:p text:style-name="P112">地方不動產狀況與總體產業趨勢</text:p>
              </text:list-item>
              <text:list-item>
                <text:p text:style-name="P113">各種研究方法與分析技術</text:p>
              </text:list-item>
              <text:list-item>
                <text:p text:style-name="P114">瞭解相關法規、地方政府的規範：反歧視、消費者保護、環境議題、公平僱用機會、財政廉潔、特許權與商業結構、企業關係、職業衛生與安全、隱私權、不動產銷售、租賃與管理、公共安全</text:p>
              </text:list-item>
              <text:list-item>
                <text:p text:style-name="P115">資金來源</text:p>
              </text:list-item>
              <text:list-item>
                <text:p text:style-name="P116">特定市場部門</text:p>
              </text:list-item>
              <text:list-item>
                <text:p text:style-name="P117"><text:span text:style-name="T118">不動產開發的稅制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職能內涵</text:p>
            <text:p text:style-name="P122">(S=skills技能)</text:p>
          </table:table-cell>
          <table:table-cell table:style-name="TableCell123">
            <text:list text:style-name="LFO8" text:continue-numbering="true">
              <text:list-item>
                <text:p text:style-name="P124"><text:span text:style-name="T125">具備分析</text:span><text:span text:style-name="T126">技</text:span><text:span text:style-name="T127">能，操作基礎統計方法與技術</text:span></text:p>
              </text:list-item>
              <text:list-item>
                <text:p text:style-name="P128"><text:span text:style-name="T129">具備電腦</text:span><text:span text:style-name="T130">技</text:span><text:span text:style-name="T131">能，上網、瀏覽網頁，準備並填妥線上表格，儲存電子文件，搜尋線上資料庫</text:span></text:p>
              </text:list-item>
              <text:list-item>
                <text:p text:style-name="P132"><text:span text:style-name="T133">具備人際互動</text:span><text:span text:style-name="T134">技</text:span><text:span text:style-name="T135">能，</text:span><text:span text:style-name="T136">與</text:span><text:span text:style-name="T137">不動產投資利害關係人</text:span><text:span text:style-name="T138">協調</text:span><text:span text:style-name="T139">，</text:span><text:span text:style-name="T140">與不同社會、文化、族群背景的人相處，與</text:span><text:span text:style-name="T141">身</text:span><text:span text:style-name="T142">心素質不同的人互動得宜</text:span></text:p>
              </text:list-item>
              <text:list-item>
                <text:p text:style-name="P143"><text:span text:style-name="T144">具備組織</text:span><text:span text:style-name="T145">技</text:span><text:span text:style-name="T146">能，持續記錄並更新資料庫，協調並準備提交不動產投資，提出不動產投資模型</text:span></text:p>
              </text:list-item>
              <text:list-item>
                <text:p text:style-name="P147">具備解決問題能力，能判斷可能影響不動產市場的因素</text:p>
              </text:list-item>
              <text:list-item>
                <text:p text:style-name="P148">具備研究能力，確認相關資訊來源，蒐集、分析、理解不動產與市場資訊</text:p>
              </text:list-item>
              <text:list-item>
                <text:p text:style-name="P149"><text:span text:style-name="T150">具備能有效操作財務分析軟體與試算表，蒐集並呈現市場資訊</text:span><text:span text:style-name="T151">的技能</text:span>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評量設計參考</text:p>
          </table:table-cell>
          <table:table-cell table:style-name="TableCell155">
            <text:list text:style-name="LFO10" text:continue-numbering="true">
              <text:list-item>
                <text:p text:style-name="P156">評量關鍵證據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57"><text:span text:style-name="T158">透過</text:span><text:span text:style-name="T159">資</text:span><text:span text:style-name="T160">訊</text:span><text:span text:style-name="T161">蒐</text:span><text:span text:style-name="T162">集和分析、決策追踪特定問題，並製作成文</text:span><text:span text:style-name="T163">件</text:span><text:span text:style-name="T164">，傳</text:span><text:span text:style-name="T165">送</text:span><text:span text:style-name="T166">給</text:span><text:span text:style-name="T167">相</text:span><text:span text:style-name="T168">關團體和個人</text:span></text:p>
                  </text:list-item>
                  <text:list-item>
                    <text:p text:style-name="P169"><text:span text:style-name="T170">開發和利用相關</text:span><text:span text:style-name="T171">資</text:span><text:span text:style-name="T172">訊儲存、檢索系統，並</text:span><text:span text:style-name="T173">透過</text:span><text:span text:style-name="T174">組織內的非正式網絡獲取非正式知識和</text:span><text:span text:style-name="T175">資</text:span><text:span text:style-name="T176">訊</text:span></text:p>
                  </text:list-item>
                  <text:list-item>
                    <text:p text:style-name="P177"><text:span text:style-name="T178">了解新技術及其對知識和</text:span><text:span text:style-name="T179">資</text:span><text:span text:style-name="T180">訊管理的適用性</text:span>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181"><text:span text:style-name="T182">評量情境與</text:span><text:span text:style-name="T183">具體</text:span><text:span text:style-name="T184">資源</text:span>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185"><text:span text:style-name="T186">與他人互動，進行開發過程的合作性質</text:span></text:p>
                  </text:list-item>
                  <text:list-item>
                    <text:p text:style-name="P187">常在工作場所使用的文件和資源</text:p>
                  </text:list-item>
                  <text:list-item>
                    <text:p text:style-name="P188">適當情境與模擬環境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189"><text:span text:style-name="T190">評量方法</text:span>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191"><text:span text:style-name="T192">評量有關知識管理和</text:span><text:span text:style-name="T193">資</text:span><text:span text:style-name="T194">訊管理的書面報告</text:span></text:p>
                  </text:list-item>
                  <text:list-item>
                    <text:p text:style-name="P195">結合受評者的在職表現和第三方工作場所報告</text:p>
                  </text:list-item>
                  <text:list-item>
                    <text:p text:style-name="P196">直接詢問</text:p>
                  </text:list-item>
                  <text:list-item>
                    <text:p text:style-name="P197"><text:span text:style-name="T198">以口頭或書面詢問有關評量</text:span><text:span text:style-name="T199">資</text:span><text:span text:style-name="T200">訊管理系統</text:span></text:p>
                  </text:list-item>
                  <text:list-item>
                    <text:p text:style-name="P201">審查文件以識別、定義和分析業務相關問題</text:p>
                  </text:list-item>
                  <text:list-item>
                    <text:p text:style-name="P202"><text:span text:style-name="T203">遵守保密</text:span><text:span text:style-name="T204">、</text:span><text:span text:style-name="T205">隱私政策，評量</text:span><text:span text:style-name="T206">資</text:span><text:span text:style-name="T207">訊</text:span><text:span text:style-name="T208">、</text:span><text:span text:style-name="T209">建議的傳</text:span><text:span text:style-name="T210">送</text:span><text:span text:style-name="T211">、</text:span><text:span text:style-name="T212">發布方式</text:span></text:p>
                  </text:list-item>
                </text:list>
              </text:list-item>
            </text:list>
          </table:table-cell>
        </table:table-row>
        <table:table-row table:style-name="TableRow213">
          <table:table-cell table:style-name="TableCell214">
            <text:p text:style-name="P215">說明與補充事項</text:p>
          </table:table-cell>
          <table:table-cell table:style-name="TableCell216">
            <text:list text:style-name="LFO2" text:continue-numbering="true">
              <text:list-item>
                <text:p text:style-name="P217">不動產投資包含：概念、計畫與策略；不動產投資的資金配置，有收益的使用方案，客戶服務成果</text:p>
              </text:list-item>
              <text:list-item>
                <text:p text:style-name="P218">相關人員可能包含：會計師、房仲、分析師、客戶、政府官員、法定代表人、管理階層與同事、業界組織成員、建地工作人員、稅務專家</text:p>
              </text:list-item>
              <text:list-item>
                <text:p text:style-name="P219">組織要求包含：使用與公正原則、實務守則，企業與成效計畫，疑義與爭議解決程序，願景、目標、計畫、系統與流程，法律與倫理標準、作業規範，宗旨與策略性計畫，職業衛生與安全實務、程序與方案，客服相關的政策與程序，品管與持續改進的流程與標準，品管與程序手冊</text:p>
              </text:list-item>
              <text:list-item>
                <text:p text:style-name="P220">客戶包含：開發商、金融機構、基金經理人、個人、內外部不動產團體、投資機構、聯合創投、自住業主、合夥人、單位託管人</text:p>
              </text:list-item>
              <text:list-item>
                <text:p text:style-name="P221">諮詢流程包含：面談會議、電話、傳真、書面溝通</text:p>
              </text:list-item>
              <text:list-item>
                <text:p text:style-name="P222">資訊包含：銀行報告、產業常識、政府統計數據、產業報告與指標、業與其他利害關係人提供的市場情報、媒體報導、分析報告出版品</text:p>
              </text:list-item>
              <text:list-item>
                <text:p text:style-name="P223">法規包含：服務客戶的一般義務，<text:s/>住宅營建規範，隱私規範，反歧視與多元，環境議題，公平僱用機會，企業關係，職業衛生與安全，、相關的產業規範，包含：市場與產業、金融交易、稅務、環境、營建、土地使用、原住民土地業權、分區制、水電使用（水、天然氣、電）、合約、普通法，所有權，租賃合約，交易實務法規與守則</text:p>
              </text:list-item>
              <text:list-item>
                <text:p text:style-name="P224">資源包含：建材、員工工具與設備、訓練、交通</text:p>
              </text:list-item>
              <text:list-item>
                <text:p text:style-name="P225"><text:span text:style-name="T226">專家</text:span><text:span text:style-name="T227">建議</text:span><text:span text:style-name="T228">來源</text:span><text:span text:style-name="T229">來自</text:span><text:span text:style-name="T230">：</text:span><text:span text:style-name="T231">分析師</text:span><text:span text:style-name="T232">、</text:span><text:span text:style-name="T233">建築師</text:span><text:span text:style-name="T234">、</text:span><text:span text:style-name="T235">銀行員與金融家</text:span><text:span text:style-name="T236">、</text:span><text:span text:style-name="T237">企業顧問</text:span><text:span text:style-name="T238">、</text:span><text:span text:style-name="T239">政府官員</text:span><text:span text:style-name="T240">、</text:span><text:span text:style-name="T241">投資顧問</text:span><text:span text:style-name="T242">、</text:span><text:span text:style-name="T243">業界組織成員</text:span><text:span text:style-name="T244">、</text:span><text:span text:style-name="T245">規劃師</text:span><text:span text:style-name="T246">、</text:span><text:span text:style-name="T247">房仲業者</text:span><text:span text:style-name="T248">、</text:span><text:span text:style-name="T249">代理人</text:span><text:span text:style-name="T250">、</text:span><text:span text:style-name="T251">估價師</text:span></text:p>
              </text:list-item>
              <text:list-item>
                <text:p text:style-name="P252">市場指標包含：控管投資的能力，管理能力，平衡投資組合，改善資產的能力，<text:s/>資金成長與短期收益的比較，現金流，不<text:soft-page-break/>動產等級與類型，人口結構，退場機制，槓桿比率，<text:s/>地緣特性，金融資源限制，市場地位，投資報酬，報酬與風險的比較，<text:s/>稅務考量</text:p>
              </text:list-item>
              <text:list-item>
                <text:p text:style-name="P253"><text:span text:style-name="T254">分析</text:span><text:span text:style-name="T255">來自</text:span><text:span text:style-name="T256">：電腦建模</text:span><text:span text:style-name="T257">，</text:span><text:span text:style-name="T258">檢視現金流與</text:span><text:span text:style-name="T259">市場</text:span><text:span text:style-name="T260">預測</text:span><text:span text:style-name="T261">，</text:span><text:span text:style-name="T262">檢視蒐集的數據</text:span><text:span text:style-name="T263">，</text:span><text:span text:style-name="T264">量化與質性分析</text:span><text:span text:style-name="T265">，</text:span><text:span text:style-name="T266"><text:s/></text:span><text:span text:style-name="T267">機率分析</text:span><text:span text:style-name="T268">，</text:span><text:span text:style-name="T269">時間序列辨認</text:span></text:p>
              </text:list-item>
              <text:list-item>
                <text:p text:style-name="P270">風險存在於：不動產取得限制，融資風險，槓桿，經濟</text:p>
              </text:list-item>
              <text:list-item>
                <text:p text:style-name="P271">市場與不動產業風險，包含：經濟週期的起伏，利率變化，股市漲跌，風險因素與報酬期望，特定的不動產風險，收入與資金波動</text:p>
              </text:list-item>
              <text:list-item>
                <text:p text:style-name="P272">不動產投資策略包含：判斷市場因素，相關利益關係人的承諾，不動產類型</text:p>
              </text:list-item>
              <text:list-item>
                <text:p text:style-name="P273"><text:span text:style-name="T274">回饋來源包含：客戶與同法定代表人</text:span><text:span text:style-name="T275">，</text:span><text:span text:style-name="T276">管理階層與同事</text:span><text:span text:style-name="T277">，</text:span><text:span text:style-name="T278">正式與非正式成效評量</text:span><text:span text:style-name="T279">，</text:span><text:span text:style-name="T280">工作場</text:span><text:span text:style-name="T281">所</text:span><text:span text:style-name="T282">評量</text:span></text:p>
              </text:list-item>
              <text:list-item>
                <text:p text:style-name="P283"><text:span text:style-name="T284">企業設備與技術包含：電腦</text:span><text:span text:style-name="T285">、</text:span><text:span text:style-name="T286">儲存裝置</text:span><text:span text:style-name="T287">、</text:span><text:span text:style-name="T288">電子郵件</text:span><text:span text:style-name="T289">、</text:span><text:span text:style-name="T290">傳真機</text:span><text:span text:style-name="T291">、</text:span><text:span text:style-name="T292">網際網路、內</text:span><text:span text:style-name="T293">外</text:span><text:span text:style-name="T294">部網路、影印機、印表機與掃描器、應用程式（如：資料庫、文字處理軟體）</text:span></text:p>
              </text:list-item>
            </text:list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清單3" style:list-style-name="LFO7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0138in"/>
          <style:tab-stop style:type="left" style:position="0.472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微軟正黑體"/>
    </style:style>
    <style:style style:name="WW_CharLFO8LVL3" style:family="text">
      <style:text-properties style:font-name="微軟正黑體"/>
    </style:style>
    <style:style style:name="WW_CharLFO9LVL1" style:family="text">
      <style:text-properties style:font-name="微軟正黑體" style:font-name-asian="微軟正黑體"/>
    </style:style>
    <style:style style:name="WW_CharLFO9LVL2" style:family="text">
      <style:text-properties style:font-name="微軟正黑體"/>
    </style:style>
    <style:style style:name="WW_CharLFO9LVL3" style:family="text">
      <style:text-properties style:font-name="微軟正黑體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4LVL1" style:family="text">
      <style:text-properties style:font-name="微軟正黑體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微軟正黑體" style:font-name-asian="微軟正黑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9-12-23T01:41:00Z</meta:creation-date>
    <dc:date>2019-12-23T01:41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5" meta:character-count="2242" meta:row-count="15" meta:non-whitespace-character-count="1911"/>
  </office:meta>
</office:document-meta>
</file>