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P46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P52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0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3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8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05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3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7" style:parent-style-name="清單段落" style:family="paragraph">
      <style:paragraph-properties fo:text-align="justify" fo:line-height="0.2777in" fo:margin-left="0.6263in" fo:text-indent="-0.626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-asian="微軟正黑體" style:font-size-complex="12pt"/>
    </style:style>
    <style:style style:name="T120" style:parent-style-name="預設段落字型" style:family="text">
      <style:text-properties style:font-name-asian="微軟正黑體" style:font-size-complex="12pt" style:language-asian="zh" style:country-asian="HK"/>
    </style:style>
    <style:style style:name="T121" style:parent-style-name="預設段落字型" style:family="text">
      <style:text-properties style:font-name-asian="微軟正黑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28" style:parent-style-name="預設段落字型" style:family="text">
      <style:text-properties style:font-name-asian="微軟正黑體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33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P137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P140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1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2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3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0" style:parent-style-name="內文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6" style:parent-style-name="內文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4" style:parent-style-name="內文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language-asian="zh" style:country-asian="HK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項目符號" style:family="paragraph">
      <style:paragraph-properties fo:line-height="0.2777in"/>
    </style:style>
    <style:style style:name="T18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90" style:parent-style-name="項目符號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191" style:parent-style-name="項目符號" style:family="paragraph">
      <style:paragraph-properties fo:line-height="0.2777in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93" style:parent-style-name="項目符號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194" style:parent-style-name="項目符號" style:family="paragraph">
      <style:paragraph-properties fo:line-height="0.2777in"/>
    </style:style>
    <style:style style:name="T19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198" style:parent-style-name="項目符號" style:family="paragraph">
      <style:paragraph-properties fo:line-height="0.2777in"/>
    </style:style>
    <style:style style:name="T199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P22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P23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P250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P281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P292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P30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312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313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314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P32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P34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30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<text:span text:style-name="T23">不動產仲介的法規和道德要求</text:span><text:span text:style-name="T24">確認</text:span></text:p>
          </table:table-cell>
        </table:table-row>
        <table:table-row table:style-name="TableRow25">
          <table:table-cell table:style-name="TableCell26">
            <text:p text:style-name="P27">領域類別</text:p>
          </table:table-cell>
          <table:table-cell table:style-name="TableCell28">
            <text:p text:style-name="P29">行銷與銷售/專業銷售</text:p>
          </table:table-cell>
        </table:table-row>
        <table:table-row table:style-name="TableRow30">
          <table:table-cell table:style-name="TableCell31">
            <text:p text:style-name="P32">職能單元級別</text:p>
          </table:table-cell>
          <table:table-cell table:style-name="TableCell33">
            <text:p text:style-name="P34"><text:span text:style-name="T35">3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1" text:continue-numbering="true">
              <text:list-item>
                <text:p text:style-name="P40">培養不動產買賣知識</text:p>
              </text:list-item>
            </text:list>
            <text:list text:style-name="LFO15" text:continue-numbering="true">
              <text:list-item>
                <text:p text:style-name="P41">根據土地使用管制規則及相關法規，確定土地使用分區及使用方式</text:p>
              </text:list-item>
              <text:list-item>
                <text:p text:style-name="P42"><text:span text:style-name="T43">根據公司</text:span><text:span text:style-name="T44">規定</text:span><text:span text:style-name="T45">，確定不動產銷售之適用法規</text:span></text:p>
              </text:list-item>
              <text:list-item>
                <text:p text:style-name="P46">根據公司規定，檢查所有權證明書上的資訊</text:p>
              </text:list-item>
              <text:list-item>
                <text:p text:style-name="P47">根據土地使用管制及民法物權編相關規定，確定不動產所有權類型</text:p>
              </text:list-item>
              <text:list-item>
                <text:p text:style-name="P48"><text:span text:style-name="T49">根據法規及公司要求，確定及解釋與不動產買賣</text:span><text:span text:style-name="T50">相</text:span><text:span text:style-name="T51">關的法規</text:span></text:p>
              </text:list-item>
              <text:list-item>
                <text:p text:style-name="P52">根據法規及公司要求，確立道德、行為標準及基本原則</text:p>
              </text:list-item>
            </text:list>
            <text:list text:style-name="LFO1" text:continue-numbering="true">
              <text:list-item>
                <text:p text:style-name="P53">培養銷售流程的知識</text:p>
              </text:list-item>
            </text:list>
            <text:list text:style-name="LFO16" text:continue-numbering="true">
              <text:list-item>
                <text:p text:style-name="P54">根據公司實務，展現有效溝通策略，並建立客戶關係、確定客戶需求、提供準確建議、解決客戶問題及處理衝突</text:p>
              </text:list-item>
              <text:list-item>
                <text:p text:style-name="P55">根據法規要求及公司實務，確立及評估仲介買賣時機</text:p>
              </text:list-item>
              <text:list-item>
                <text:p text:style-name="P56">根據法規要求及公司實務，確認及評估不動產銷售的模式</text:p>
              </text:list-item>
              <text:list-item>
                <text:p text:style-name="P57">根據法規要求及公司實務，確認買賣定型化契約及不動產說明書</text:p>
              </text:list-item>
              <text:list-item>
                <text:p text:style-name="P58">根據法規要求及公司實務，確認簽約程序及買賣程序</text:p>
              </text:list-item>
            </text:list>
            <text:list text:style-name="LFO1" text:continue-numbering="true">
              <text:list-item>
                <text:p text:style-name="P59">確定營業員的角色和責任</text:p>
              </text:list-item>
            </text:list>
            <text:list text:style-name="LFO20" text:continue-numbering="true">
              <text:list-item>
                <text:p text:style-name="P60">根據法規要求及公司實務，確認不動產營業員與公司間的關係</text:p>
              </text:list-item>
              <text:list-item>
                <text:p text:style-name="P61">根據法規要求及公司實務，確認、解釋及評估營業員的角色和責任，包括一般公開資料規定</text:p>
              </text:list-item>
              <text:list-item>
                <text:p text:style-name="P62">根據法規要求及公司實務，確認、解釋並遵守買賣不動產的限制和違反限制的制裁</text:p>
              </text:list-item>
              <text:list-item>
                <text:p text:style-name="P63">根據法規要求及公司實務，確認並計算佣金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知識)</text:p>
          </table:table-cell>
          <table:table-cell table:style-name="TableCell68">
            <text:list text:style-name="LFO8" text:continue-numbering="true">
              <text:list-item>
                <text:p text:style-name="P69">與來自不同社會、經濟、文化背景以及身心能力不同的人群溝通交流</text:p>
              </text:list-item>
              <text:list-item>
                <text:p text:style-name="P70"><text:span text:style-name="T71">解</text:span><text:span text:style-name="T72">讀</text:span><text:span text:style-name="T73">分析</text:span><text:span text:style-name="T74">法令、規章、合約、合約書、銷售權證文件和標題證書等文件</text:span></text:p>
              </text:list-item>
              <text:list-item>
                <text:p text:style-name="P75"><text:span text:style-name="T76">電腦</text:span><text:span text:style-name="T77">操作</text:span><text:span text:style-name="T78">技能，包括存取機構資料庫、使用標準套裝軟體、發送和接收電子郵件、存取網頁，並在線完成和提交標準文件</text:span></text:p>
              </text:list-item>
              <text:list-item>
                <text:p text:style-name="P79"><text:span text:style-name="T80">決策及問題解決的</text:span><text:span text:style-name="T81">技</text:span><text:span text:style-name="T82">能，分析情勢並做不動產銷售決定</text:span></text:p>
              </text:list-item>
              <text:list-item>
                <text:p text:style-name="P83"><text:span text:style-name="T84">與買家</text:span><text:span text:style-name="T85">對應之</text:span><text:span text:style-name="T86">協商技</text:span><text:span text:style-name="T87">能</text:span></text:p>
              </text:list-item>
              <text:list-item>
                <text:p text:style-name="P88"><text:span text:style-name="T89">計算和解釋數據</text:span><text:span text:style-name="T90">技</text:span><text:span text:style-name="T91">能，如存款，債券和費用</text:span></text:p>
              </text:list-item>
              <text:list-item>
                <text:p text:style-name="P92"><text:span text:style-name="T93">規劃、組織及安排的</text:span><text:span text:style-name="T94">技</text:span><text:span text:style-name="T95">能，如準備信件、組織存款和安排不動產檢查</text:span></text:p>
              </text:list-item>
              <text:list-item>
                <text:p text:style-name="P96"><text:span text:style-name="T97">研究</text:span><text:span text:style-name="T98">分析技</text:span><text:span text:style-name="T99">能，確</text:span><text:span text:style-name="T100">認</text:span><text:span text:style-name="T101">和查詢與不動產銷售</text:span><text:span text:style-name="T102">有</text:span><text:span text:style-name="T103">關的文件和</text:span><text:span text:style-name="T104">資訊</text:span></text:p>
              </text:list-item>
              <text:list-item>
                <text:p text:style-name="P105"><text:span text:style-name="T106">風險管理</text:span><text:span text:style-name="T107">技能</text:span><text:span text:style-name="T108">，與</text:span><text:span text:style-name="T109">買</text:span><text:span text:style-name="T110">賣</text:span><text:span text:style-name="T111">雙</text:span><text:span text:style-name="T112">方討論買賣期權相關風險</text:span></text:p>
              </text:list-item>
              <text:list-item>
                <text:p text:style-name="P113"><text:span text:style-name="T114">自我</text:span><text:span text:style-name="T115">組織</text:span><text:span text:style-name="T116">管理能力，提供優質的客戶服務，並有效管理競爭的需求</text:span></text:p>
              </text:list-item>
              <text:list-item>
                <text:p text:style-name="P117">團隊合作能力，促進銷售、不動產管理和行政團隊之間的溝通</text:p>
              </text:list-item>
              <text:list-item>
                <text:p text:style-name="P118"><text:span text:style-name="T119">與不動產買家進行面對面溝通的</text:span><text:span text:style-name="T120">言語</text:span><text:span text:style-name="T121">溝通能力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職能內涵</text:p>
            <text:p text:style-name="P125">(S=skills技能)</text:p>
          </table:table-cell>
          <table:table-cell table:style-name="TableCell126">
            <text:list text:style-name="LFO9" text:continue-numbering="true">
              <text:list-item>
                <text:p text:style-name="P127"><text:span text:style-name="T128">公</text:span><text:span text:style-name="T129">司的權利和佣金</text:span></text:p>
              </text:list-item>
              <text:list-item>
                <text:p text:style-name="P130"><text:span text:style-name="T131">不動產的契約簽</text:span><text:span text:style-name="T132">署</text:span></text:p>
              </text:list-item>
              <text:list-item>
                <text:p text:style-name="P133">與不動產買賣仲介有關的道德和行為標準</text:p>
              </text:list-item>
              <text:list-item>
                <text:p text:style-name="P134"><text:span text:style-name="T135">遵循</text:span><text:span text:style-name="T136">消保法及個人資料保護法的基本原則</text:span></text:p>
              </text:list-item>
              <text:list-item>
                <text:p text:style-name="P137"><text:span text:style-name="T138">根據</text:span><text:span text:style-name="T139">民法物權（所有權）的基本原則</text:span></text:p>
              </text:list-item>
              <text:list-item>
                <text:p text:style-name="P140">中央或地方相關法規，如：勞基法、消保法、公平交易法、貸款成數、利率諮詢服務、買賣定型化契約、稅務服務、不動產說明書</text:p>
              </text:list-item>
              <text:list-item>
                <text:p text:style-name="P141">風險管理策略</text:p>
              </text:list-item>
              <text:list-item>
                <text:p text:style-name="P142">業務人員在不動產買賣中的角色和責任</text:p>
              </text:list-item>
              <text:list-item>
                <text:p text:style-name="P143"><text:span text:style-name="T144">銷售過程，包括行銷方式、出售方法、行銷策略，以及解決不動產出售的過程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評量設計參考</text:p>
          </table:table-cell>
          <table:table-cell table:style-name="TableCell148">
            <text:list text:style-name="LFO10" text:continue-numbering="true">
              <text:list-item>
                <text:p text:style-name="P149">評量之證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0"><text:span text:style-name="T151">透過</text:span><text:span text:style-name="T152">資</text:span><text:span text:style-name="T153">訊</text:span><text:span text:style-name="T154">蒐</text:span><text:span text:style-name="T155">集和分析、決策追踪特定問題，並製作文</text:span><text:span text:style-name="T156">件</text:span><text:span text:style-name="T157">，傳</text:span><text:span text:style-name="T158">送</text:span><text:span text:style-name="T159">給</text:span><text:span text:style-name="T160">相</text:span><text:span text:style-name="T161">關</text:span><text:span text:style-name="T162">的</text:span><text:span text:style-name="T163">團體</text:span><text:span text:style-name="T164">與</text:span><text:span text:style-name="T165">個人</text:span></text:p>
                  </text:list-item>
                  <text:list-item>
                    <text:p text:style-name="P166"><text:span text:style-name="T167">開發和利用相關</text:span><text:span text:style-name="T168">資</text:span><text:span text:style-name="T169">訊儲存、檢索系統，並</text:span><text:span text:style-name="T170">透過</text:span><text:span text:style-name="T171">組織的非正式網絡獲取非正式知識和</text:span><text:span text:style-name="T172">資</text:span><text:span text:style-name="T173">訊</text:span></text:p>
                  </text:list-item>
                  <text:list-item>
                    <text:p text:style-name="P174"><text:span text:style-name="T175">了解新技術及其對知識和</text:span><text:span text:style-name="T176">資</text:span><text:span text:style-name="T177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78"><text:span text:style-name="T179">評量情境與</text:span><text:span text:style-name="T180">具體</text:span><text:span text:style-name="T181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82"><text:span text:style-name="T183">與他人互動，進行開發過程的合作性質</text:span></text:p>
                  </text:list-item>
                  <text:list-item>
                    <text:p text:style-name="P184">常在工作場所使用的文件和資源</text:p>
                  </text:list-item>
                  <text:list-item>
                    <text:p text:style-name="P185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86"><text:span text:style-name="T187">評量方法</text:span></text:p>
              </text:list-item>
            </text:list>
            <text:list text:style-name="LFO13" text:continue-numbering="true">
              <text:list-item>
                <text:p text:style-name="P188"><text:span text:style-name="T189">有效並準確地與客戶溝通的能力</text:span></text:p>
              </text:list-item>
              <text:list-item>
                <text:p text:style-name="P190">正確完成法定租賃文件，包括授權、租賃及終止合約</text:p>
              </text:list-item>
              <text:list-item>
                <text:p text:style-name="P191"><text:span text:style-name="T192">瞭解與消費者保護、平等就業機會及不動產管理相關有關道德、行為標準及基本原則</text:span></text:p>
              </text:list-item>
              <text:list-item>
                <text:p text:style-name="P193">瞭解租賃及管理財產的過程</text:p>
              </text:list-item>
              <text:list-item>
                <text:p text:style-name="P194"><text:span text:style-name="T195">瞭解與</text:span><text:span text:style-name="T196">租賃及管理財產</text:span><text:span text:style-name="T197">相關的立法和監管內容</text:span></text:p>
              </text:list-item>
              <text:list-item>
                <text:p text:style-name="P198"><text:span text:style-name="T199">瞭解租戶的角色、權利和責任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說明與補充事項</text:p>
          </table:table-cell>
          <table:table-cell table:style-name="TableCell203">
            <text:list text:style-name="LFO24" text:continue-numbering="true">
              <text:list-item>
                <text:p text:style-name="P204"><text:span text:style-name="T205">機構</text:span><text:span text:style-name="T206">：</text:span><text:span text:style-name="T207">包括</text:span><text:span text:style-name="T208">政府機構</text:span><text:span text:style-name="T209">（</text:span><text:span text:style-name="T210">如公平交易委員會與消費者保護委員會</text:span><text:span text:style-name="T211">、</text:span><text:span text:style-name="T212">性平會</text:span><text:span text:style-name="T213">）、</text:span><text:span text:style-name="T214">國家和地區機構</text:span><text:span text:style-name="T215">（</text:span><text:span text:style-name="T216">如：經商業許可</text:span><text:span text:style-name="T217">、</text:span><text:span text:style-name="T218">消費者保護</text:span><text:span text:style-name="T219">、</text:span><text:span text:style-name="T220">公平交易</text:span><text:span text:style-name="T221">、</text:span><text:span text:style-name="T222">小型企業</text:span><text:span text:style-name="T223">）</text:span></text:p>
              </text:list-item>
              <text:list-item>
                <text:p text:style-name="P224"><text:span text:style-name="T225">法律</text:span><text:span text:style-name="T226">規範</text:span><text:span text:style-name="T227">為</text:span><text:span text:style-name="T228">相關中央和地方政府有關規定：反歧視和平等就業機會</text:span><text:span text:style-name="T229">、</text:span><text:span text:style-name="T230">消費者保護</text:span><text:span text:style-name="T231">、</text:span><text:span text:style-name="T232">環境議題</text:span><text:span text:style-name="T233">、</text:span><text:span text:style-name="T234">職業衛生與安全實務</text:span><text:span text:style-name="T235">、</text:span><text:span text:style-name="T236">隱私</text:span><text:span text:style-name="T237">、</text:span><text:span text:style-name="T238">不動產管理</text:span></text:p>
              </text:list-item>
              <text:list-item>
                <text:p text:style-name="P239"><text:span text:style-name="T240">租賃類型</text:span><text:span text:style-name="T241">：</text:span><text:span text:style-name="T242">包括</text:span><text:span text:style-name="T243">商業租賃</text:span><text:span text:style-name="T244">、</text:span><text:span text:style-name="T245">工業租賃</text:span><text:span text:style-name="T246">、</text:span><text:span text:style-name="T247">住宅租賃</text:span><text:span text:style-name="T248">、</text:span><text:span text:style-name="T249">零售租賃</text:span></text:p>
              </text:list-item>
              <text:list-item>
                <text:p text:style-name="P250"><text:span text:style-name="T251">有效溝通策略</text:span><text:span text:style-name="T252">：</text:span><text:span text:style-name="T253">包括</text:span><text:span text:style-name="T254">積極聆聽</text:span><text:span text:style-name="T255">、</text:span><text:span text:style-name="T256">不評判是非</text:span><text:span text:style-name="T257">、</text:span><text:span text:style-name="T258">發現問題</text:span><text:span text:style-name="T259">、</text:span><text:span text:style-name="T260">表達個人觀點</text:span><text:span text:style-name="T261">、</text:span><text:span text:style-name="T262">提供足夠時間提問回答</text:span><text:span text:style-name="T263">、</text:span><text:span text:style-name="T264">面對衝突提</text:span><text:span text:style-name="T265">出</text:span><text:span text:style-name="T266">總結及反思</text:span><text:span text:style-name="T267">、</text:span><text:span text:style-name="T268">使用恰當的詞彙</text:span><text:span text:style-name="T269">；</text:span><text:span text:style-name="T270">行為姿態</text:span><text:span text:style-name="T271">、</text:span><text:span text:style-name="T272">用</text:span><text:span text:style-name="T273">詞</text:span><text:span text:style-name="T274">清晰簡潔</text:span><text:span text:style-name="T275">、</text:span><text:span text:style-name="T276">配合</text:span><text:span text:style-name="T277">文化的溝通方式</text:span><text:span text:style-name="T278">、</text:span><text:span text:style-name="T279">善</text:span><text:span text:style-name="T280">用口頭和非言語交流</text:span></text:p>
              </text:list-item>
              <text:list-item>
                <text:p text:style-name="P281"><text:span text:style-name="T282">授權</text:span><text:span text:style-name="T283">文件</text:span><text:span text:style-name="T284">：</text:span><text:span text:style-name="T285">包括</text:span><text:span text:style-name="T286">獨家租賃權限</text:span><text:span text:style-name="T287">、</text:span><text:span text:style-name="T288">ㄧ般租賃權限</text:span><text:span text:style-name="T289">、</text:span><text:span text:style-name="T290">獨家代理租賃</text:span><text:span text:style-name="T291">權限</text:span></text:p>
              </text:list-item>
              <text:list-item>
                <text:p text:style-name="P292"><text:span text:style-name="T293">不動產租賃過程</text:span><text:span text:style-name="T294">：</text:span><text:span text:style-name="T295">包括</text:span><text:span text:style-name="T296">分</text:span><text:span text:style-name="T297">租</text:span><text:span text:style-name="T298">或轉租</text:span><text:span text:style-name="T299">、</text:span><text:span text:style-name="T300">保證</text:span><text:span text:style-name="T301">、</text:span><text:span text:style-name="T302">照顧房舍</text:span><text:span text:style-name="T303">、</text:span><text:span text:style-name="T304">財產保險</text:span><text:span text:style-name="T305">、</text:span><text:span text:style-name="T306">租金</text:span><text:span text:style-name="T307">、</text:span><text:span text:style-name="T308">維修</text:span></text:p>
              </text:list-item>
              <text:list-item>
                <text:p text:style-name="P309"><text:span text:style-name="T310">租賃</text:span><text:span text:style-name="T311">不動產</text:span><text:span text:style-name="T312">管理</text:span><text:span text:style-name="T313">：</text:span><text:span text:style-name="T314">包括</text:span><text:span text:style-name="T315">屋主保險</text:span><text:span text:style-name="T316">、</text:span><text:span text:style-name="T317">租金商議</text:span><text:span text:style-name="T318">、</text:span><text:span text:style-name="T319">修理維護</text:span><text:span text:style-name="T320">、</text:span><text:span text:style-name="T321">例行檢查</text:span><text:span text:style-name="T322">、</text:span><text:span text:style-name="T323">終止合約</text:span></text:p>
              </text:list-item>
              <text:list-item>
                <text:p text:style-name="P324"><text:span text:style-name="T325">解決</text:span><text:span text:style-name="T326">爭</text:span><text:span text:style-name="T327">議</text:span><text:span text:style-name="T328">方法</text:span><text:span text:style-name="T329">：</text:span><text:span text:style-name="T330">包含</text:span><text:span text:style-name="T331">調解</text:span><text:span text:style-name="T332">、</text:span><text:span text:style-name="T333">協調</text:span><text:span text:style-name="T334">、</text:span><text:span text:style-name="T335">協商</text:span><text:span text:style-name="T336">、</text:span><text:span text:style-name="T337">轉交法院</text:span><text:span text:style-name="T338">、</text:span><text:span text:style-name="T339">轉交仲裁庭</text:span><text:bookmark-start text:name="O_200884"/><text:bookmark-end text:name="O_200884"/></text:p>
              </text:list-item>
            </text:list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widows="2" fo:orphans="2" fo:margin-top="0.25in" fo:margin-bottom="0.0416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微軟正黑體"/>
    </style:style>
    <style:style style:name="WW_CharLFO9LVL3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0LVL2" style:family="text">
      <style:text-properties style:font-name="微軟正黑體"/>
    </style:style>
    <style:style style:name="WW_CharLFO20LVL3" style:family="text">
      <style:text-properties style:font-name="微軟正黑體"/>
    </style:style>
    <style:style style:name="WW_CharLFO21LVL1" style:family="text">
      <style:text-properties style:font-name="微軟正黑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31:00Z</meta:creation-date>
    <dc:date>2019-12-23T01:32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