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04cm" fo:margin-left="0.242cm" fo:margin-top="0cm" fo:margin-bottom="0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11.5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193cm" fo:margin-left="0.078cm" fo:margin-top="0cm" fo:margin-bottom="0cm" table:align="left" style:writing-mode="lr-tb"/>
    </style:style>
    <style:style style:name="表格2.A" style:family="table-column">
      <style:table-column-properties style:column-width="16.1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officeooo:paragraph-rsid="0021741b"/>
    </style:style>
    <style:style style:name="P4" style:family="paragraph" style:parent-style-name="Standard">
      <style:text-properties officeooo:paragraph-rsid="0021741b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font-size-complex="12pt"/>
    </style:style>
    <style:style style:name="P7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1741b" style:font-weight-asian="bold" style:font-name-complex="微軟正黑體3" style:font-size-complex="12pt"/>
    </style:style>
    <style:style style:name="P8" style:family="paragraph" style:parent-style-name="Heading_20_1" style:list-style-name="WWNum28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9" style:family="paragraph" style:parent-style-name="Heading_20_1" style:list-style-name="WWNum29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10" style:family="paragraph" style:parent-style-name="Heading_20_1" style:list-style-name="WWNum29">
      <style:paragraph-properties fo:margin-top="0cm" fo:margin-bottom="0cm" loext:contextual-spacing="false" fo:line-height="100%"/>
      <style:text-properties style:font-name="微軟正黑體1" fo:font-size="12pt" officeooo:paragraph-rsid="00169ace" style:font-name-asian="微軟正黑體1" style:font-size-asian="12pt" style:font-size-complex="12pt"/>
    </style:style>
    <style:style style:name="P11" style:family="paragraph" style:parent-style-name="Heading_20_1" style:list-style-name="WWNum29">
      <style:paragraph-properties fo:margin-top="0cm" fo:margin-bottom="0cm" loext:contextual-spacing="false" fo:line-height="100%"/>
      <style:text-properties style:font-name="微軟正黑體1" fo:font-size="12pt" officeooo:paragraph-rsid="00127a4c" style:font-name-asian="微軟正黑體1" style:font-size-asian="12pt" style:font-size-complex="12pt"/>
    </style:style>
    <style:style style:name="P12" style:family="paragraph" style:parent-style-name="Heading_20_1">
      <style:paragraph-properties fo:margin-top="0cm" fo:margin-bottom="0cm" loext:contextual-spacing="false" fo:line-height="100%"/>
      <style:text-properties style:font-name="微軟正黑體1" fo:font-size="12pt" officeooo:paragraph-rsid="00169ace" style:font-name-asian="微軟正黑體1" style:font-size-asian="12pt" style:font-size-complex="12pt"/>
    </style:style>
    <style:style style:name="P13" style:family="paragraph" style:parent-style-name="Heading_20_1">
      <style:paragraph-properties fo:margin-top="0cm" fo:margin-bottom="0cm" loext:contextual-spacing="false" fo:line-height="100%"/>
      <style:text-properties style:font-name="微軟正黑體1" fo:font-size="12pt" fo:language="en" fo:country="US" style:font-name-asian="微軟正黑體1" style:font-size-asian="12pt" style:language-asian="zh" style:country-asian="TW" style:font-name-complex="新細明體" style:font-size-complex="12pt"/>
    </style:style>
    <style:style style:name="P14" style:family="paragraph" style:parent-style-name="Heading_20_1" style:list-style-name="WWNum28">
      <style:paragraph-properties fo:margin-top="0cm" fo:margin-bottom="0cm" loext:contextual-spacing="false" fo:line-height="100%"/>
      <style:text-properties style:font-name="微軟正黑體1" fo:font-size="12pt" fo:language="en" fo:country="US" style:font-name-asian="微軟正黑體1" style:font-size-asian="12pt" style:language-asian="zh" style:country-asian="TW" style:font-name-complex="新細明體" style:font-size-complex="12pt"/>
    </style:style>
    <style:style style:name="P15" style:family="paragraph" style:parent-style-name="Heading_20_1" style:list-style-name="WWNum47">
      <style:paragraph-properties fo:margin-top="0cm" fo:margin-bottom="0cm" loext:contextual-spacing="false" fo:line-height="100%"/>
      <style:text-properties style:font-name="微軟正黑體1" fo:font-size="12pt" fo:language="en" fo:country="US" style:font-name-asian="微軟正黑體1" style:font-size-asian="12pt" style:language-asian="zh" style:country-asian="TW" style:font-name-complex="新細明體" style:font-size-complex="12pt"/>
    </style:style>
    <style:style style:name="P16" style:family="paragraph" style:parent-style-name="Heading_20_1">
      <style:paragraph-properties fo:margin-top="0cm" fo:margin-bottom="0cm" loext:contextual-spacing="false" fo:line-height="100%"/>
      <style:text-properties style:font-name="微軟正黑體1" fo:font-size="12pt" fo:language="en" fo:country="AU" style:font-name-asian="微軟正黑體1" style:font-size-asian="12pt" style:language-asian="zh" style:country-asian="TW" style:font-size-complex="12pt"/>
    </style:style>
    <style:style style:name="P17" style:family="paragraph" style:parent-style-name="Heading_20_1" style:list-style-name="WWNum41">
      <style:paragraph-properties fo:margin-top="0cm" fo:margin-bottom="0cm" loext:contextual-spacing="false" fo:line-height="100%"/>
      <style:text-properties style:font-name="微軟正黑體1" fo:font-size="12pt" fo:language="en" fo:country="AU" style:font-name-asian="微軟正黑體1" style:font-size-asian="12pt" style:language-asian="zh" style:country-asian="TW" style:font-size-complex="12pt"/>
    </style:style>
    <style:style style:name="P18" style:family="paragraph" style:parent-style-name="Heading_20_1" style:list-style-name="WWNum29">
      <style:paragraph-properties fo:margin-top="0cm" fo:margin-bottom="0cm" loext:contextual-spacing="false" fo:line-height="100%"/>
      <style:text-properties style:font-name="微軟正黑體1" fo:font-size="12pt" fo:language="en" fo:country="AU" style:font-name-asian="微軟正黑體1" style:font-size-asian="12pt" style:language-asian="zh" style:country-asian="TW" style:font-size-complex="12pt"/>
    </style:style>
    <style:style style:name="P19" style:family="paragraph" style:parent-style-name="Heading_20_1" style:list-style-name="WWNum48">
      <style:paragraph-properties fo:margin-top="0cm" fo:margin-bottom="0cm" loext:contextual-spacing="false" fo:line-height="100%"/>
      <style:text-properties style:font-name="微軟正黑體1" fo:font-size="12pt" fo:language="en" fo:country="AU" style:font-name-asian="微軟正黑體1" style:font-size-asian="12pt" style:language-asian="zh" style:country-asian="TW" style:font-size-complex="12pt"/>
    </style:style>
    <style:style style:name="P20" style:family="paragraph" style:parent-style-name="Heading_20_1" style:list-style-name="WWNum49">
      <style:paragraph-properties fo:margin-top="0cm" fo:margin-bottom="0cm" loext:contextual-spacing="false" fo:line-height="100%"/>
      <style:text-properties style:font-name="微軟正黑體1" fo:font-size="12pt" fo:language="en" fo:country="AU" style:font-name-asian="微軟正黑體1" style:font-size-asian="12pt" style:language-asian="zh" style:country-asian="TW" style:font-size-complex="12pt"/>
    </style:style>
    <style:style style:name="P21" style:family="paragraph" style:parent-style-name="Heading_20_1" style:list-style-name="WWNum39">
      <style:paragraph-properties fo:margin-top="0cm" fo:margin-bottom="0cm" loext:contextual-spacing="false" fo:line-height="100%"/>
      <style:text-properties style:font-name="微軟正黑體1" fo:font-size="12pt" fo:language="en" fo:country="NZ" style:font-name-asian="微軟正黑體1" style:font-size-asian="12pt" style:language-asian="zh" style:country-asian="TW" style:font-size-complex="12pt"/>
    </style:style>
    <style:style style:name="P22" style:family="paragraph" style:parent-style-name="Heading_20_1" style:list-style-name="WWNum47">
      <style:paragraph-properties fo:margin-top="0cm" fo:margin-bottom="0cm" loext:contextual-spacing="false" fo:line-height="100%" fo:keep-together="always" fo:orphans="2" fo:widows="2" fo:padding="0cm" fo:border="none" fo:keep-with-next="always" style:snap-to-layout-grid="true">
        <style:tab-stops>
          <style:tab-stop style:position="0.6cm"/>
        </style:tab-stops>
      </style:paragraph-properties>
      <style:text-properties style:font-name="微軟正黑體1" fo:font-size="12pt" fo:language="en" fo:country="US" style:font-name-asian="微軟正黑體1" style:font-size-asian="12pt" style:language-asian="zh" style:country-asian="TW" style:font-name-complex="新細明體" style:font-size-complex="12pt"/>
    </style:style>
    <style:style style:name="P23" style:family="paragraph" style:parent-style-name="Heading_20_2" style:list-style-name="WWNum6">
      <style:paragraph-properties fo:margin-left="1.697cm" fo:margin-right="0cm" fo:margin-top="0cm" fo:margin-bottom="0cm" loext:contextual-spacing="false" fo:line-height="100%" fo:text-indent="-0.85cm" style:auto-text-indent="false"/>
      <style:text-properties style:font-name="微軟正黑體1" fo:font-size="12pt" fo:language="en" fo:country="AU" style:letter-kerning="true" style:font-name-asian="微軟正黑體1" style:font-size-asian="12pt" style:font-size-complex="12pt"/>
    </style:style>
    <style:style style:name="P24" style:family="paragraph" style:parent-style-name="Heading_20_2">
      <style:paragraph-properties fo:margin-top="0cm" fo:margin-bottom="0cm" loext:contextual-spacing="false" fo:line-height="100%"/>
      <style:text-properties style:font-name="微軟正黑體1" fo:font-size="12pt" fo:language="en" fo:country="AU" style:letter-kerning="true" style:font-name-asian="微軟正黑體1" style:font-size-asian="12pt" style:font-size-complex="12pt"/>
    </style:style>
    <style:style style:name="P25" style:family="paragraph" style:parent-style-name="Heading_20_2" style:list-style-name="WWNum24">
      <style:paragraph-properties fo:margin-top="0cm" fo:margin-bottom="0cm" loext:contextual-spacing="false" fo:line-height="100%"/>
      <style:text-properties style:font-name="微軟正黑體1" fo:font-size="12pt" fo:language="en" fo:country="AU" style:letter-kerning="true" style:font-name-asian="微軟正黑體1" style:font-size-asian="12pt" style:font-size-complex="12pt"/>
    </style:style>
    <style:style style:name="P26" style:family="paragraph" style:parent-style-name="Heading_20_2" style:list-style-name="WWNum24">
      <style:paragraph-properties fo:margin-top="0cm" fo:margin-bottom="0cm" loext:contextual-spacing="false" fo:line-height="100%"/>
      <style:text-properties style:font-name="微軟正黑體1" fo:font-size="12pt" fo:language="en" fo:country="AU" officeooo:paragraph-rsid="0008376d" style:letter-kerning="true" style:font-name-asian="微軟正黑體1" style:font-size-asian="12pt" style:font-size-complex="12pt"/>
    </style:style>
    <style:style style:name="P27" style:family="paragraph" style:parent-style-name="Heading_20_2" style:list-style-name="WWNum25">
      <style:paragraph-properties fo:margin-top="0cm" fo:margin-bottom="0cm" loext:contextual-spacing="false" fo:line-height="100%"/>
      <style:text-properties style:font-name="微軟正黑體1" fo:font-size="12pt" fo:language="en" fo:country="AU" style:letter-kerning="true" style:font-name-asian="微軟正黑體1" style:font-size-asian="12pt" style:font-size-complex="12pt"/>
    </style:style>
    <style:style style:name="P28" style:family="paragraph" style:parent-style-name="Heading_20_2" style:list-style-name="WWNum25">
      <style:paragraph-properties fo:margin-top="0cm" fo:margin-bottom="0cm" loext:contextual-spacing="false" fo:line-height="100%"/>
      <style:text-properties style:font-name="微軟正黑體1" fo:font-size="12pt" fo:language="en" fo:country="AU" officeooo:paragraph-rsid="0008376d" style:letter-kerning="true" style:font-name-asian="微軟正黑體1" style:font-size-asian="12pt" style:font-size-complex="12pt"/>
    </style:style>
    <style:style style:name="P29" style:family="paragraph" style:parent-style-name="Heading_20_2" style:list-style-name="WWNum26">
      <style:paragraph-properties fo:margin-top="0cm" fo:margin-bottom="0cm" loext:contextual-spacing="false" fo:line-height="100%"/>
      <style:text-properties style:font-name="微軟正黑體1" fo:font-size="12pt" fo:language="en" fo:country="AU" style:letter-kerning="true" style:font-name-asian="微軟正黑體1" style:font-size-asian="12pt" style:font-size-complex="12pt"/>
    </style:style>
    <style:style style:name="P30" style:family="paragraph" style:parent-style-name="Heading_20_2" style:list-style-name="WWNum26">
      <style:paragraph-properties fo:margin-top="0cm" fo:margin-bottom="0cm" loext:contextual-spacing="false" fo:line-height="100%"/>
      <style:text-properties style:font-name="微軟正黑體1" fo:font-size="12pt" fo:language="en" fo:country="AU" officeooo:paragraph-rsid="0008376d" style:letter-kerning="true" style:font-name-asian="微軟正黑體1" style:font-size-asian="12pt" style:font-size-complex="12pt"/>
    </style:style>
    <style:style style:name="P31" style:family="paragraph" style:parent-style-name="Heading_20_2">
      <style:paragraph-properties fo:margin-top="0cm" fo:margin-bottom="0cm" loext:contextual-spacing="false" fo:line-height="100%"/>
      <style:text-properties style:font-name="微軟正黑體1" fo:font-size="12pt" fo:language="en" fo:country="AU" officeooo:paragraph-rsid="0008376d" style:letter-kerning="true" style:font-name-asian="微軟正黑體1" style:font-size-asian="12pt" style:font-size-complex="12pt"/>
    </style:style>
    <style:style style:name="P32" style:family="paragraph" style:parent-style-name="Heading_20_4" style:list-style-name="WWNum4">
      <loext:graphic-properties draw:fill="none"/>
      <style:paragraph-properties fo:margin-left="1.7cm" fo:margin-right="0cm" fo:margin-top="0cm" fo:margin-bottom="0cm" loext:contextual-spacing="false" fo:line-height="100%" fo:text-align="start" style:justify-single-word="false" fo:orphans="2" fo:widows="2" fo:text-indent="-1.7cm" style:auto-text-indent="false" fo:background-color="transparent" style:snap-to-layout-grid="false" style:writing-mode="lr-tb"/>
      <style:text-properties style:font-name="微軟正黑體1" officeooo:paragraph-rsid="0008376d" style:font-name-asian="微軟正黑體1"/>
    </style:style>
    <style:style style:name="P33" style:family="paragraph" style:parent-style-name="Heading_20_4" style:list-style-name="WWNum4">
      <loext:graphic-properties draw:fill="none"/>
      <style:paragraph-properties fo:margin-left="1.7cm" fo:margin-right="0cm" fo:margin-top="0cm" fo:margin-bottom="0cm" loext:contextual-spacing="false" fo:line-height="100%" fo:text-align="start" style:justify-single-word="false" fo:orphans="2" fo:widows="2" fo:text-indent="-1.7cm" style:auto-text-indent="false" fo:background-color="transparent" style:snap-to-layout-grid="false" style:writing-mode="lr-tb"/>
      <style:text-properties style:font-name="微軟正黑體1" officeooo:paragraph-rsid="000f00f8" style:font-name-asian="微軟正黑體1"/>
    </style:style>
    <style:style style:name="P34" style:family="paragraph" style:parent-style-name="Heading_20_4">
      <loext:graphic-properties draw:fill="none"/>
      <style:paragraph-properties fo:margin-left="1.7cm" fo:margin-right="0cm" fo:margin-top="0cm" fo:margin-bottom="0cm" loext:contextual-spacing="false" fo:line-height="100%" fo:text-align="start" style:justify-single-word="false" fo:orphans="2" fo:widows="2" fo:text-indent="-1.7cm" style:auto-text-indent="false" fo:background-color="transparent" style:snap-to-layout-grid="false" style:writing-mode="lr-tb"/>
      <style:text-properties style:font-name="微軟正黑體1" officeooo:paragraph-rsid="000f00f8" style:font-name-asian="微軟正黑體1"/>
    </style:style>
    <style:style style:name="P35" style:family="paragraph" style:parent-style-name="Heading_20_4">
      <loext:graphic-properties draw:fill="none"/>
      <style:paragraph-properties fo:margin-top="0cm" fo:margin-bottom="0cm" loext:contextual-spacing="false" fo:line-height="100%" fo:text-align="start" style:justify-single-word="false" fo:orphans="2" fo:widows="2" fo:background-color="transparent" style:snap-to-layout-grid="false" style:writing-mode="lr-tb"/>
      <style:text-properties style:font-name="微軟正黑體1" fo:font-size="12pt" fo:language="en" fo:country="AU" officeooo:rsid="0008376d" officeooo:paragraph-rsid="0008f399" style:letter-kerning="true" style:font-name-asian="微軟正黑體1" style:font-size-asian="12pt" style:language-asian="zh" style:country-asian="TW" style:font-name-complex="新細明體" style:font-size-complex="12pt"/>
    </style:style>
    <style:style style:name="P36" style:family="paragraph" style:parent-style-name="Heading_20_4">
      <loext:graphic-properties draw:fill="none"/>
      <style:paragraph-properties fo:margin-top="0cm" fo:margin-bottom="0cm" loext:contextual-spacing="false" fo:line-height="100%" fo:text-align="start" style:justify-single-word="false" fo:orphans="2" fo:widows="2" fo:background-color="transparent" style:snap-to-layout-grid="false" style:writing-mode="lr-tb"/>
      <style:text-properties style:font-name="微軟正黑體1" fo:font-size="12pt" fo:language="en" fo:country="AU" officeooo:paragraph-rsid="0008376d" style:letter-kerning="true" style:font-name-asian="微軟正黑體1" style:font-size-asian="12pt" style:font-name-complex="新細明體" style:font-size-complex="12pt"/>
    </style:style>
    <style:style style:name="P37" style:family="paragraph" style:parent-style-name="Heading_20_4">
      <loext:graphic-properties draw:fill="none"/>
      <style:paragraph-properties fo:margin-top="0cm" fo:margin-bottom="0cm" loext:contextual-spacing="false" fo:line-height="100%" fo:text-align="start" style:justify-single-word="false" fo:orphans="2" fo:widows="2" fo:background-color="transparent" style:snap-to-layout-grid="false" style:writing-mode="lr-tb"/>
      <style:text-properties style:font-name="微軟正黑體1" fo:font-size="12pt" fo:language="en" fo:country="US" officeooo:rsid="0008376d" officeooo:paragraph-rsid="000837db" style:letter-kerning="true" style:font-name-asian="微軟正黑體1" style:font-size-asian="12pt" style:language-asian="zh" style:country-asian="TW" style:font-name-complex="新細明體" style:font-size-complex="12pt"/>
    </style:style>
    <style:style style:name="P38" style:family="paragraph" style:parent-style-name="Heading_20_4">
      <loext:graphic-properties draw:fill="none"/>
      <style:paragraph-properties fo:margin-top="0cm" fo:margin-bottom="0cm" loext:contextual-spacing="false" fo:line-height="100%" fo:text-align="start" style:justify-single-word="false" fo:orphans="2" fo:widows="2" fo:background-color="transparent" style:snap-to-layout-grid="false" style:writing-mode="lr-tb"/>
      <style:text-properties style:font-name="微軟正黑體1" fo:font-size="12pt" fo:language="en" fo:country="US" officeooo:rsid="0008376d" officeooo:paragraph-rsid="000f00f8" style:letter-kerning="true" style:font-name-asian="微軟正黑體1" style:font-size-asian="12pt" style:language-asian="zh" style:country-asian="TW" style:font-name-complex="新細明體" style:font-size-complex="12pt"/>
    </style:style>
    <style:style style:name="P39" style:family="paragraph" style:parent-style-name="Heading_20_4">
      <loext:graphic-properties draw:fill="none"/>
      <style:paragraph-properties fo:margin-top="0cm" fo:margin-bottom="0cm" loext:contextual-spacing="false" fo:line-height="100%" fo:text-align="start" style:justify-single-word="false" fo:orphans="2" fo:widows="2" fo:background-color="transparent" style:snap-to-layout-grid="false" style:writing-mode="lr-tb"/>
      <style:text-properties style:font-name="微軟正黑體1" fo:font-size="12pt" officeooo:paragraph-rsid="0008376d" style:letter-kerning="true" style:font-name-asian="微軟正黑體1" style:font-size-asian="12pt" style:font-name-complex="新細明體" style:font-size-complex="12pt"/>
    </style:style>
    <style:style style:name="P40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21741b" style:font-name-complex="微軟正黑體3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n" fo:country="US" style:language-asian="zh" style:country-asian="TW"/>
    </style:style>
    <style:style style:name="T3" style:family="text">
      <style:text-properties style:font-name="Times New Roman" fo:font-size="12pt" fo:language="en" fo:country="AU" style:letter-kerning="true" style:font-name-asian="微軟正黑體1" style:font-size-asian="12pt" style:language-asian="zh" style:country-asian="TW" style:font-name-complex="新細明體" style:font-size-complex="12pt"/>
    </style:style>
    <style:style style:name="T4" style:family="text">
      <style:text-properties style:font-name="Times New Roman" fo:language="en" fo:country="AU" style:letter-kerning="true" style:language-asian="zh" style:country-asian="TW"/>
    </style:style>
    <style:style style:name="T5" style:family="text">
      <style:text-properties style:font-name="Times New Roman" style:language-asian="zh" style:country-asian="TW"/>
    </style:style>
    <style:style style:name="T6" style:family="text">
      <style:text-properties style:font-name="Times New Roman" style:letter-kerning="true"/>
    </style:style>
    <style:style style:name="T7" style:family="text">
      <style:text-properties style:font-name="Times New Roman" style:text-underline-style="solid" style:text-underline-width="auto" style:text-underline-color="font-color" style:language-asian="zh" style:country-asian="TW"/>
    </style:style>
    <style:style style:name="T8" style:family="text">
      <style:text-properties style:font-name="微軟正黑體" fo:font-size="12pt" style:font-name-asian="微軟正黑體3" style:font-size-asian="12pt" style:font-size-complex="12pt"/>
    </style:style>
    <style:style style:name="T9" style:family="text">
      <style:text-properties style:font-name-complex="新細明體"/>
    </style:style>
    <style:style style:name="T10" style:family="text">
      <style:text-properties fo:language="en" fo:country="US" style:language-asian="zh" style:country-asian="TW"/>
    </style:style>
    <style:style style:name="T11" style:family="text">
      <style:text-properties fo:language="en" fo:country="US" style:language-asian="zh" style:country-asian="TW" style:font-name-complex="新細明體"/>
    </style:style>
    <style:style style:name="T12" style:family="text">
      <style:text-properties fo:letter-spacing="-0.018cm"/>
    </style:style>
    <style:style style:name="T13" style:family="text">
      <style:text-properties fo:language="en" fo:country="AU" style:language-asian="zh" style:country-asian="TW"/>
    </style:style>
    <style:style style:name="T14" style:family="text">
      <style:text-properties fo:language="en" fo:country="AU" style:letter-kerning="true" style:language-asian="zh" style:country-asian="TW"/>
    </style:style>
    <style:style style:name="T15" style:family="text">
      <style:text-properties style:font-name="微軟正黑體1" fo:font-size="12pt" officeooo:rsid="0008376d" style:letter-kerning="true" style:font-name-asian="微軟正黑體2" style:font-size-asian="12pt" style:font-name-complex="新細明體" style:font-size-complex="12pt"/>
    </style:style>
    <style:style style:name="T16" style:family="text">
      <style:text-properties style:font-name="微軟正黑體1" fo:font-size="12pt" style:letter-kerning="true" style:font-name-asian="微軟正黑體1" style:font-size-asian="12pt" style:font-name-complex="新細明體" style:font-size-complex="12pt"/>
    </style:style>
    <style:style style:name="T17" style:family="text">
      <style:text-properties style:font-name="微軟正黑體1" fo:font-size="12pt" fo:language="en" fo:country="US" style:letter-kerning="true" style:font-name-asian="微軟正黑體1" style:font-size-asian="12pt" style:language-asian="zh" style:country-asian="TW" style:font-name-complex="新細明體" style:font-size-complex="12pt"/>
    </style:style>
    <style:style style:name="T18" style:family="text">
      <style:text-properties style:font-name="微軟正黑體1" fo:font-size="12pt" fo:language="en" fo:country="US" officeooo:rsid="0008376d" style:letter-kerning="true" style:font-name-asian="微軟正黑體1" style:font-size-asian="12pt" style:language-asian="zh" style:country-asian="TW" style:font-name-complex="新細明體" style:font-size-complex="12pt"/>
    </style:style>
    <style:style style:name="T19" style:family="text">
      <style:text-properties style:font-name="微軟正黑體1" fo:font-size="12pt" fo:language="en" fo:country="US" officeooo:rsid="0008376d" style:letter-kerning="true" style:font-name-asian="微軟正黑體2" style:font-size-asian="12pt" style:language-asian="zh" style:country-asian="TW" style:font-name-complex="新細明體" style:font-size-complex="12pt"/>
    </style:style>
    <style:style style:name="T20" style:family="text">
      <style:text-properties style:font-name="微軟正黑體1" fo:font-size="12pt" fo:language="en" fo:country="AU" style:letter-kerning="true" style:font-name-asian="微軟正黑體1" style:font-size-asian="12pt" style:font-name-complex="新細明體" style:font-size-complex="12pt"/>
    </style:style>
    <style:style style:name="T21" style:family="text">
      <style:text-properties style:font-name="微軟正黑體1" fo:font-size="12pt" fo:language="en" fo:country="AU" style:letter-kerning="true" style:font-name-asian="微軟正黑體1" style:font-size-asian="12pt" style:language-asian="zh" style:country-asian="TW" style:font-name-complex="新細明體" style:font-size-complex="12pt"/>
    </style:style>
    <style:style style:name="T22" style:family="text">
      <style:text-properties style:font-name="微軟正黑體1" fo:font-size="12pt" fo:language="en" fo:country="AU" officeooo:rsid="0008376d" style:letter-kerning="true" style:font-name-asian="微軟正黑體1" style:font-size-asian="12pt" style:language-asian="zh" style:country-asian="TW" style:font-name-complex="新細明體" style:font-size-complex="12pt"/>
    </style:style>
    <style:style style:name="T23" style:family="text">
      <style:text-properties style:font-name="微軟正黑體1" fo:font-size="12pt" fo:language="en" fo:country="AU" officeooo:rsid="0008376d" style:letter-kerning="true" style:font-name-asian="微軟正黑體2" style:font-size-asian="12pt" style:font-name-complex="新細明體" style:font-size-complex="12pt"/>
    </style:style>
    <style:style style:name="T24" style:family="text">
      <style:text-properties style:font-name="微軟正黑體1" fo:font-size="12pt" fo:language="en" fo:country="AU" officeooo:rsid="0008376d" style:letter-kerning="true" style:font-name-asian="微軟正黑體2" style:font-size-asian="12pt" style:language-asian="zh" style:country-asian="TW" style:font-name-complex="新細明體" style:font-size-complex="12pt"/>
    </style:style>
    <style:style style:name="T25" style:family="text">
      <style:text-properties style:font-name="微軟正黑體1" fo:font-size="12pt" fo:language="en" fo:country="AU" style:text-underline-style="solid" style:text-underline-width="auto" style:text-underline-color="font-color" style:letter-kerning="true" style:font-name-asian="微軟正黑體1" style:font-size-asian="12pt" style:font-name-complex="新細明體" style:font-size-complex="12pt"/>
    </style:style>
    <style:style style:name="T26" style:family="text">
      <style:text-properties officeooo:rsid="0008376d" style:font-name-asian="微軟正黑體2"/>
    </style:style>
    <style:style style:name="T27" style:family="text">
      <style:text-properties style:font-name="微軟正黑體2" fo:font-size="12pt" fo:language="en" fo:country="US" officeooo:rsid="0008376d" style:letter-kerning="true" style:font-name-asian="微軟正黑體2" style:font-size-asian="12pt" style:language-asian="zh" style:country-asian="TW" style:font-name-complex="微軟正黑體2" style:font-size-complex="12pt"/>
    </style:style>
    <style:style style:name="T28" style:family="text">
      <style:text-properties style:font-name="微軟正黑體2" officeooo:rsid="000f00f8" style:font-name-asian="微軟正黑體2" style:font-name-complex="微軟正黑體2"/>
    </style:style>
    <style:style style:name="T29" style:family="text">
      <style:text-properties style:font-name="微軟正黑體2" officeooo:rsid="000f00f8" style:font-name-asian="微軟正黑體2" style:font-name-complex="Times New Roman1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style:language-asian="zh" style:country-asian="TW"/>
    </style:style>
    <style:style style:name="T32" style:family="text">
      <style:text-properties style:text-position="super 58%" style:text-underline-style="none" officeooo:rsid="0008376d" style:font-name-asian="微軟正黑體2"/>
    </style:style>
    <style:style style:name="T33" style:family="text">
      <style:text-properties style:text-position="super 58%" style:text-underline-style="none" officeooo:rsid="0008376d"/>
    </style:style>
    <style:style style:name="T34" style:family="text">
      <style:text-properties officeooo:rsid="001f0038"/>
    </style:style>
    <style:style style:name="T35" style:family="text">
      <style:text-properties officeooo:rsid="000f00f8" style:font-name-complex="Times New Roman1"/>
    </style:style>
    <style:style style:name="T36" style:family="text">
      <style:text-properties style:language-asian="zh" style:country-asian="TW"/>
    </style:style>
    <style:style style:name="T37" style:family="text">
      <style:text-properties style:letter-kerning="true"/>
    </style:style>
    <style:style style:name="T38" style:family="text">
      <style:text-properties officeooo:rsid="0008376d"/>
    </style:style>
    <style:style style:name="T39" style:family="text">
      <style:text-properties officeooo:rsid="000f00f8" style:font-name-complex="微軟正黑體2"/>
    </style:style>
    <style:style style:name="T40" style:family="text">
      <style:text-properties fo:font-size="12pt" fo:language="en" fo:country="US" style:letter-kerning="true" style:font-size-asian="12pt" style:language-asian="zh" style:country-asian="TW" style:font-name-complex="新細明體" style:font-size-complex="12pt"/>
    </style:style>
    <style:style style:name="T41" style:family="text">
      <style:text-properties fo:font-size="12pt" fo:language="en" fo:country="US" officeooo:rsid="0008376d" style:letter-kerning="true" style:font-size-asian="12pt" style:language-asian="zh" style:country-asian="TW" style:font-name-complex="新細明體" style:font-size-complex="12pt"/>
    </style:style>
    <style:style style:name="T42" style:family="text">
      <style:text-properties fo:font-size="12pt" fo:language="en" fo:country="US" officeooo:rsid="0008376d" style:letter-kerning="true" style:font-size-asian="12pt" style:language-asian="zh" style:country-asian="TW" style:font-name-complex="微軟正黑體2" style:font-size-complex="12pt"/>
    </style:style>
    <style:style style:name="T43" style:family="text">
      <style:text-properties fo:font-size="12pt" style:letter-kerning="true" style:font-size-asian="12pt" style:font-name-complex="新細明體" style:font-size-complex="12pt"/>
    </style:style>
    <style:style style:name="T44" style:family="text">
      <style:text-properties fo:font-size="12pt" officeooo:rsid="0008376d" style:letter-kerning="true" style:font-size-asian="12pt" style:font-name-complex="新細明體" style:font-size-complex="12pt"/>
    </style:style>
    <style:style style:name="T45" style:family="text">
      <style:text-properties fo:font-size="12pt" fo:language="en" fo:country="AU" style:letter-kerning="true" style:font-size-asian="12pt" style:language-asian="zh" style:country-asian="TW" style:font-name-complex="新細明體" style:font-size-complex="12pt"/>
    </style:style>
    <style:style style:name="T46" style:family="text">
      <style:text-properties fo:font-size="12pt" fo:language="en" fo:country="AU" officeooo:rsid="0008376d" style:letter-kerning="true" style:font-size-asian="12pt" style:language-asian="zh" style:country-asian="TW" style:font-name-complex="新細明體" style:font-size-complex="12pt"/>
    </style:style>
    <style:style style:name="T47" style:family="text">
      <style:text-properties fo:font-size="12pt" fo:language="en" fo:country="AU" style:letter-kerning="true" style:font-size-asian="12pt" style:font-name-complex="新細明體" style:font-size-complex="12pt"/>
    </style:style>
    <style:style style:name="T48" style:family="text">
      <style:text-properties fo:font-size="12pt" fo:language="en" fo:country="AU" officeooo:rsid="0008376d" style:letter-kerning="true" style:font-size-asian="12pt" style:font-name-complex="新細明體" style:font-size-complex="12pt"/>
    </style:style>
    <style:style style:name="T49" style:family="text">
      <style:text-properties fo:font-size="12pt" fo:language="en" fo:country="AU" style:text-underline-style="solid" style:text-underline-width="auto" style:text-underline-color="font-color" style:letter-kerning="true" style:font-size-asian="12pt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tracked-changes>
        <text:changed-region xml:id="ct725130568" text:id="ct725130568">
          <text:format-change>
            <office:change-info>
              <dc:creator>作者不明</dc:creator>
              <dc:date>2020-11-26T12:32:01</dc:date>
            </office:change-info>
          </text:format-change>
        </text:changed-region>
        <text:changed-region xml:id="ct725131848" text:id="ct725131848">
          <text:format-change>
            <office:change-info>
              <dc:creator>作者不明</dc:creator>
              <dc:date>2020-11-26T12:32:01</dc:date>
            </office:change-info>
          </text:format-change>
        </text:changed-region>
        <text:changed-region xml:id="ct725092424" text:id="ct725092424">
          <text:insertion>
            <office:change-info>
              <dc:creator>作者不明</dc:creator>
              <dc:date>2020-11-17T12:10:43</dc:date>
            </office:change-info>
          </text:insertion>
        </text:changed-region>
        <text:changed-region xml:id="ct725132232" text:id="ct725132232">
          <text:format-change>
            <office:change-info>
              <dc:creator>作者不明</dc:creator>
              <dc:date>2020-11-26T12:32:01</dc:date>
            </office:change-info>
          </text:format-change>
        </text:changed-region>
        <text:changed-region xml:id="ct725132616" text:id="ct725132616">
          <text:format-change>
            <office:change-info>
              <dc:creator>作者不明</dc:creator>
              <dc:date>2020-11-26T12:32:01</dc:date>
            </office:change-info>
          </text:format-change>
        </text:changed-region>
        <text:changed-region xml:id="ct725133128" text:id="ct725133128">
          <text:format-change>
            <office:change-info>
              <dc:creator>作者不明</dc:creator>
              <dc:date>2020-11-26T12:32:01</dc:date>
            </office:change-info>
          </text:format-change>
        </text:changed-region>
        <text:changed-region xml:id="ct725133000" text:id="ct725133000">
          <text:format-change>
            <office:change-info>
              <dc:creator>作者不明</dc:creator>
              <dc:date>2020-11-26T12:32:01</dc:date>
            </office:change-info>
          </text:format-change>
        </text:changed-region>
        <text:changed-region xml:id="ct725130824" text:id="ct725130824">
          <text:format-change>
            <office:change-info>
              <dc:creator>作者不明</dc:creator>
              <dc:date>2020-11-26T12:32:01</dc:date>
            </office:change-info>
          </text:format-change>
        </text:changed-region>
        <text:changed-region xml:id="ct725132744" text:id="ct725132744">
          <text:format-change>
            <office:change-info>
              <dc:creator>作者不明</dc:creator>
              <dc:date>2020-11-26T12:32:01</dc:date>
            </office:change-info>
          </text:format-change>
        </text:changed-region>
        <text:changed-region xml:id="ct725131976" text:id="ct725131976">
          <text:format-change>
            <office:change-info>
              <dc:creator>作者不明</dc:creator>
              <dc:date>2020-11-26T12:32:01</dc:date>
            </office:change-info>
          </text:format-change>
        </text:changed-region>
        <text:changed-region xml:id="ct725133384" text:id="ct725133384">
          <text:format-change>
            <office:change-info>
              <dc:creator>作者不明</dc:creator>
              <dc:date>2020-11-26T12:32:01</dc:date>
            </office:change-info>
          </text:format-change>
        </text:changed-region>
        <text:changed-region xml:id="ct725092936" text:id="ct725092936">
          <text:deletion>
            <office:change-info>
              <dc:creator>作者不明</dc:creator>
              <dc:date>2020-09-25T16:07:25</dc:date>
            </office:change-info>
            <text:h text:style-name="P13" text:outline-level="1">佈線</text:h>
          </text:deletion>
        </text:changed-region>
        <text:changed-region xml:id="ct725091144" text:id="ct725091144">
          <text:insertion>
            <office:change-info>
              <dc:creator>作者不明</dc:creator>
              <dc:date>2020-09-25T16:07:33</dc:date>
            </office:change-info>
          </text:insertion>
        </text:changed-region>
        <text:changed-region xml:id="ct725130952" text:id="ct725130952">
          <text:format-change>
            <office:change-info>
              <dc:creator>作者不明</dc:creator>
              <dc:date>2020-11-26T12:32:01</dc:date>
            </office:change-info>
          </text:format-change>
        </text:changed-region>
        <text:changed-region xml:id="ct725093448" text:id="ct725093448">
          <text:deletion>
            <office:change-info>
              <dc:creator>作者不明</dc:creator>
              <dc:date>2020-09-25T16:08:23</dc:date>
            </office:change-info>
            <text:p text:style-name="P31"><text:span text:style-name="T30">佈線</text:span></text:p>
          </text:deletion>
        </text:changed-region>
        <text:changed-region xml:id="ct725093320" text:id="ct725093320">
          <text:insertion>
            <office:change-info>
              <dc:creator>作者不明</dc:creator>
              <dc:date>2020-09-25T16:08:26</dc:date>
            </office:change-info>
          </text:insertion>
        </text:changed-region>
        <text:changed-region xml:id="ct725131080" text:id="ct725131080">
          <text:format-change>
            <office:change-info>
              <dc:creator>作者不明</dc:creator>
              <dc:date>2020-11-26T12:32:01</dc:date>
            </office:change-info>
          </text:format-change>
        </text:changed-region>
        <text:changed-region xml:id="ct725089608" text:id="ct725089608">
          <text:deletion>
            <office:change-info>
              <dc:creator>作者不明</dc:creator>
              <dc:date>2020-09-25T16:08:30</dc:date>
            </office:change-info>
            <text:p text:style-name="P24">佈線</text:p>
          </text:deletion>
        </text:changed-region>
        <text:changed-region xml:id="ct725089864" text:id="ct725089864">
          <text:insertion>
            <office:change-info>
              <dc:creator>作者不明</dc:creator>
              <dc:date>2020-09-25T16:08:33</dc:date>
            </office:change-info>
          </text:insertion>
        </text:changed-region>
        <text:changed-region xml:id="ct725134792" text:id="ct725134792">
          <text:format-change>
            <office:change-info>
              <dc:creator>作者不明</dc:creator>
              <dc:date>2020-11-26T12:32:01</dc:date>
            </office:change-info>
          </text:format-change>
        </text:changed-region>
        <text:changed-region xml:id="ct725132104" text:id="ct725132104">
          <text:format-change>
            <office:change-info>
              <dc:creator>作者不明</dc:creator>
              <dc:date>2020-11-26T12:32:01</dc:date>
            </office:change-info>
          </text:format-change>
        </text:changed-region>
        <text:changed-region xml:id="ct725132360" text:id="ct725132360">
          <text:format-change>
            <office:change-info>
              <dc:creator>作者不明</dc:creator>
              <dc:date>2020-11-26T12:32:01</dc:date>
            </office:change-info>
          </text:format-change>
        </text:changed-region>
        <text:changed-region xml:id="ct725091016" text:id="ct725091016">
          <text:deletion>
            <office:change-info>
              <dc:creator>作者不明</dc:creator>
              <dc:date>2020-11-25T20:20:42</dc:date>
            </office:change-info>
            <text:h text:style-name="P16" text:outline-level="1">能力與限制</text:h>
          </text:deletion>
        </text:changed-region>
        <text:changed-region xml:id="ct725092552" text:id="ct725092552">
          <text:insertion>
            <office:change-info>
              <dc:creator>作者不明</dc:creator>
              <dc:date>2020-11-25T20:20:46</dc:date>
            </office:change-info>
          </text:insertion>
        </text:changed-region>
        <text:changed-region xml:id="ct725134920" text:id="ct725134920">
          <text:format-change>
            <office:change-info>
              <dc:creator>作者不明</dc:creator>
              <dc:date>2020-11-26T12:32:01</dc:date>
            </office:change-info>
          </text:format-change>
        </text:changed-region>
        <text:changed-region xml:id="ct725093576" text:id="ct725093576">
          <text:deletion>
            <office:change-info>
              <dc:creator>作者不明</dc:creator>
              <dc:date>2020-09-25T16:08:51</dc:date>
            </office:change-info>
            <text:h text:style-name="P16" text:outline-level="1">佈線</text:h>
          </text:deletion>
        </text:changed-region>
        <text:changed-region xml:id="ct725091400" text:id="ct725091400">
          <text:insertion>
            <office:change-info>
              <dc:creator>作者不明</dc:creator>
              <dc:date>2020-09-25T16:09:01</dc:date>
            </office:change-info>
          </text:insertion>
        </text:changed-region>
        <text:changed-region xml:id="ct725137224" text:id="ct725137224">
          <text:format-change>
            <office:change-info>
              <dc:creator>作者不明</dc:creator>
              <dc:date>2020-11-26T12:32:01</dc:date>
            </office:change-info>
          </text:format-change>
        </text:changed-region>
        <text:changed-region xml:id="ct725137608" text:id="ct725137608">
          <text:format-change>
            <office:change-info>
              <dc:creator>作者不明</dc:creator>
              <dc:date>2020-11-26T12:32:01</dc:date>
            </office:change-info>
          </text:format-change>
        </text:changed-region>
        <text:changed-region xml:id="ct725137864" text:id="ct725137864">
          <text:format-change>
            <office:change-info>
              <dc:creator>作者不明</dc:creator>
              <dc:date>2020-11-26T12:32:01</dc:date>
            </office:change-info>
          </text:format-change>
        </text:changed-region>
        <text:changed-region xml:id="ct725089992" text:id="ct725089992">
          <text:deletion>
            <office:change-info>
              <dc:creator>作者不明</dc:creator>
              <dc:date>2020-09-25T16:03:58</dc:date>
            </office:change-info>
            <text:h text:style-name="P12" text:outline-level="1"><text:span text:style-name="T13">遊戲</text:span></text:h>
          </text:deletion>
        </text:changed-region>
        <text:changed-region xml:id="ct725091656" text:id="ct725091656">
          <text:insertion>
            <office:change-info>
              <dc:creator>作者不明</dc:creator>
              <dc:date>2020-09-25T16:04:07</dc:date>
            </office:change-info>
          </text:insertion>
        </text:changed-region>
        <text:changed-region xml:id="ct725137992" text:id="ct725137992">
          <text:format-change>
            <office:change-info>
              <dc:creator>作者不明</dc:creator>
              <dc:date>2020-11-26T12:32:01</dc:date>
            </office:change-info>
          </text:format-change>
        </text:changed-region>
        <text:changed-region xml:id="ct725092680" text:id="ct725092680">
          <text:deletion>
            <office:change-info>
              <dc:creator>作者不明</dc:creator>
              <dc:date>2020-09-25T16:09:06</dc:date>
            </office:change-info>
            <text:h text:style-name="P12" text:outline-level="1"><text:span text:style-name="T13">佈線</text:span></text:h>
          </text:deletion>
        </text:changed-region>
        <text:changed-region xml:id="ct725090120" text:id="ct725090120">
          <text:insertion>
            <office:change-info>
              <dc:creator>作者不明</dc:creator>
              <dc:date>2020-09-25T16:09:11</dc:date>
            </office:change-info>
          </text:insertion>
        </text:changed-region>
        <text:changed-region xml:id="ct725138504" text:id="ct725138504">
          <text:format-change>
            <office:change-info>
              <dc:creator>作者不明</dc:creator>
              <dc:date>2020-11-26T12:32:01</dc:date>
            </office:change-info>
          </text:format-change>
        </text:changed-region>
        <text:changed-region xml:id="ct725138120" text:id="ct725138120">
          <text:format-change>
            <office:change-info>
              <dc:creator>作者不明</dc:creator>
              <dc:date>2020-11-26T12:32:01</dc:date>
            </office:change-info>
          </text:format-change>
        </text:changed-region>
        <text:changed-region xml:id="ct725136328" text:id="ct725136328">
          <text:format-change>
            <office:change-info>
              <dc:creator>作者不明</dc:creator>
              <dc:date>2020-11-26T12:32:01</dc:date>
            </office:change-info>
          </text:format-change>
        </text:changed-region>
        <text:changed-region xml:id="ct725090248" text:id="ct725090248">
          <text:deletion>
            <office:change-info>
              <dc:creator>作者不明</dc:creator>
              <dc:date>2020-09-25T16:09:18</dc:date>
            </office:change-info>
            <text:h text:style-name="P13" text:outline-level="1">佈線</text:h>
          </text:deletion>
        </text:changed-region>
        <text:changed-region xml:id="ct725091272" text:id="ct725091272">
          <text:insertion>
            <office:change-info>
              <dc:creator>作者不明</dc:creator>
              <dc:date>2020-09-25T16:09:21</dc:date>
            </office:change-info>
          </text:insertion>
        </text:changed-region>
        <text:changed-region xml:id="ct725138248" text:id="ct725138248">
          <text:format-change>
            <office:change-info>
              <dc:creator>作者不明</dc:creator>
              <dc:date>2020-11-26T12:32:01</dc:date>
            </office:change-info>
          </text:format-change>
        </text:changed-region>
        <text:changed-region xml:id="ct725136456" text:id="ct725136456">
          <text:format-change>
            <office:change-info>
              <dc:creator>作者不明</dc:creator>
              <dc:date>2020-11-26T12:32:01</dc:date>
            </office:change-info>
          </text:format-change>
        </text:changed-region>
        <text:changed-region xml:id="ct725136584" text:id="ct725136584">
          <text:format-change>
            <office:change-info>
              <dc:creator>作者不明</dc:creator>
              <dc:date>2020-11-26T12:32:01</dc:date>
            </office:change-info>
          </text:format-change>
        </text:changed-region>
        <text:changed-region xml:id="ct725091912" text:id="ct725091912">
          <text:deletion>
            <office:change-info>
              <dc:creator>作者不明</dc:creator>
              <dc:date>2020-09-25T16:11:07</dc:date>
            </office:change-info>
            <text:p text:style-name="P34"><text:span text:style-name="T49">佈線</text:span></text:p>
          </text:deletion>
        </text:changed-region>
        <text:changed-region xml:id="ct725092808" text:id="ct725092808">
          <text:insertion>
            <office:change-info>
              <dc:creator>作者不明</dc:creator>
              <dc:date>2020-09-25T16:11:11</dc:date>
            </office:change-info>
          </text:insertion>
        </text:changed-region>
        <text:changed-region xml:id="ct725136072" text:id="ct725136072">
          <text:format-change>
            <office:change-info>
              <dc:creator>作者不明</dc:creator>
              <dc:date>2020-11-26T12:32:01</dc:date>
            </office:change-info>
          </text:format-change>
        </text:changed-region>
        <text:changed-region xml:id="ct725093064" text:id="ct725093064">
          <text:deletion>
            <office:change-info>
              <dc:creator>作者不明</dc:creator>
              <dc:date>2020-09-25T16:11:15</dc:date>
            </office:change-info>
            <text:p text:style-name="P34"><text:span text:style-name="T45">佈線</text:span></text:p>
          </text:deletion>
        </text:changed-region>
        <text:changed-region xml:id="ct725093192" text:id="ct725093192">
          <text:insertion>
            <office:change-info>
              <dc:creator>作者不明</dc:creator>
              <dc:date>2020-09-25T16:11:19</dc:date>
            </office:change-info>
          </text:insertion>
        </text:changed-region>
        <text:changed-region xml:id="ct725138632" text:id="ct725138632">
          <text:format-change>
            <office:change-info>
              <dc:creator>作者不明</dc:creator>
              <dc:date>2020-11-26T12:32:01</dc:date>
            </office:change-info>
          </text:format-change>
        </text:changed-region>
        <text:changed-region xml:id="ct725209800" text:id="ct725209800">
          <text:deletion>
            <office:change-info>
              <dc:creator>作者不明</dc:creator>
              <dc:date>2020-11-26T12:32:19</dc:date>
            </office:change-info>
            <text:p text:style-name="P34"><text:span text:style-name="T42">…</text:span><text:span text:style-name="T41">等</text:span></text:p>
          </text:deletion>
        </text:changed-region>
        <text:changed-region xml:id="ct725209928" text:id="ct725209928">
          <text:format-change>
            <office:change-info>
              <dc:creator>作者不明</dc:creator>
              <dc:date>2020-11-26T12:32:01</dc:date>
            </office:change-info>
          </text:format-change>
        </text:changed-region>
        <text:changed-region xml:id="ct725210440" text:id="ct725210440">
          <text:deletion>
            <office:change-info>
              <dc:creator>作者不明</dc:creator>
              <dc:date>2020-11-26T12:32:20</dc:date>
            </office:change-info>
            <text:list xml:id="list2976330503" text:style-name="WWNum4">
              <text:list-item>
                <text:p text:style-name="P33"/>
              </text:list-item>
            </text:list>
            <text:p text:style-name="P38"/>
            <text:p text:style-name="P35"/>
            <text:p text:style-name="P37"/>
            <text:p text:style-name="P36"/>
            <text:p text:style-name="P39"/>
          </text:deletion>
        </text:changed-region>
        <text:changed-region xml:id="ct725213640" text:id="ct725213640">
          <text:insertion>
            <office:change-info>
              <dc:creator>作者不明</dc:creator>
              <dc:date>2020-11-26T12:32:22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bookmark text:name="_GoBack"/><text:change-start text:change-id="ct725130568"/>職能單元代碼<text:change-end text:change-id="ct725130568"/></text:p>
          </table:table-cell>
          <table:table-cell table:style-name="表格1.B1" office:value-type="string">
            <text:p text:style-name="P5"><text:change-start text:change-id="ct725131848"/>AVA4R2190<text:change-end text:change-id="ct725131848"/><text:change-start text:change-id="ct725092424"/><text:span text:style-name="T34">v2</text:span><text:change-end text:change-id="ct725092424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725132232"/>職能單元名稱<text:change-end text:change-id="ct725132232"/></text:p>
          </table:table-cell>
          <table:table-cell table:style-name="表格1.B2" office:value-type="string">
            <text:p text:style-name="P5"><text:change-start text:change-id="ct725132616"/>3D<text:span text:style-name="T9">與數位特效環境</text:span>的<text:span text:style-name="T9">設計及製作模型</text:span><text:change-end text:change-id="ct725132616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725133128"/>領域類別<text:change-end text:change-id="ct725133128"/></text:p>
          </table:table-cell>
          <table:table-cell table:style-name="表格1.B3" office:value-type="string">
            <text:p text:style-name="P5"><text:change-start text:change-id="ct725133000"/>藝文與影音傳播／視覺藝術<text:change-end text:change-id="ct725133000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725130824"/>職能單元級別<text:change-end text:change-id="ct725130824"/></text:p>
          </table:table-cell>
          <table:table-cell table:style-name="表格1.B4" office:value-type="string">
            <text:p text:style-name="P5"><text:change-start text:change-id="ct725132744"/>4<text:change-end text:change-id="ct725132744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725131976"/>工作任務與行為指標<text:change-end text:change-id="ct725131976"/></text:p>
          </table:table-cell>
          <table:table-cell table:style-name="表格1.B5" office:value-type="string">
            <text:list xml:id="list1364508048" text:style-name="WWNum28">
              <text:list-item>
                <text:h text:style-name="P8" text:outline-level="1"><text:change-start text:change-id="ct725133384"/><text:span text:style-name="T11">設計及規劃</text:span><text:span text:style-name="T10">3D</text:span><text:span text:style-name="T11">模型</text:span></text:h>
              </text:list-item>
            </text:list>
            <text:list xml:id="list114872382" text:style-name="WWNum6">
              <text:list-item>
                <text:p text:style-name="P23">依據主題進行調查研究及蒐集<text:span text:style-name="T30">參考資料</text:span><text:span text:style-name="T33">【註1】</text:span></text:p>
              </text:list-item>
              <text:list-item>
                <text:p text:style-name="P23">呈現所蒐集的參考資料</text:p>
              </text:list-item>
              <text:list-item>
                <text:p text:style-name="P23">使用參考資料開發及設計建模計畫</text:p>
              </text:list-item>
            </text:list>
            <text:list xml:id="list123232150394516" text:continue-list="list1364508048" text:style-name="WWNum28">
              <text:list-item>
                <text:h text:style-name="P14" text:outline-level="1">使用適合模型的幾何曲面</text:h>
              </text:list-item>
            </text:list>
            <text:list xml:id="list3916742672" text:style-name="WWNum24">
              <text:list-item>
                <text:p text:style-name="P25">分析與研究不同的幾何類型，以找出最適合3D模型的選擇</text:p>
              </text:list-item>
              <text:list-item>
                <text:p text:style-name="P26">記錄選定的<text:span text:style-name="T30">幾何選擇</text:span><text:span text:style-name="T33">【註2】</text:span></text:p>
              </text:list-item>
              <text:list-item>
                <text:p text:style-name="P25">就選定的幾何提出說明理由及演示<text:span text:style-name="T35">式樣</text:span></text:p>
              </text:list-item>
              <text:list-item>
                <text:p text:style-name="P25">將選定的幾何選擇製作成3D模型</text:p>
              </text:list-item>
            </text:list>
            <text:list xml:id="list123231838320570" text:continue-list="list123232150394516" text:style-name="WWNum28">
              <text:list-item>
                <text:h text:style-name="P14" text:outline-level="1">分析資源材料以建構及應用適合的模型<text:change-end text:change-id="ct725133384"/><text:change text:change-id="ct725092936"/><text:change-start text:change-id="ct725091144"/>製作流程<text:change-end text:change-id="ct725091144"/><text:change-start text:change-id="ct725130952"/></text:h>
              </text:list-item>
            </text:list>
            <text:list xml:id="list606138702" text:style-name="WWNum25">
              <text:list-item>
                <text:p text:style-name="P28">使用選出的<text:span text:style-name="T30">概念發展軟體</text:span><text:span text:style-name="T33">【註3】</text:span>，<text:span text:style-name="T30">建構及測試模型</text:span><text:change-end text:change-id="ct725130952"/><text:change text:change-id="ct725093448"/><text:change-start text:change-id="ct725093320"/><text:span text:style-name="T30">製作流程</text:span><text:change-end text:change-id="ct725093320"/><text:change-start text:change-id="ct725131080"/><text:span text:style-name="T30">計畫</text:span><text:span text:style-name="T33">【註4】</text:span></text:p>
              </text:list-item>
              <text:list-item>
                <text:p text:style-name="P27">解釋或演示選擇特定建模方法的理由</text:p>
              </text:list-item>
              <text:list-item>
                <text:p text:style-name="P27">與客戶和相關人員評量及琢磨模型<text:change-end text:change-id="ct725131080"/><text:change text:change-id="ct725089608"/><text:change-start text:change-id="ct725089864"/>製作流程<text:change-end text:change-id="ct725089864"/><text:change-start text:change-id="ct725134792"/>計畫</text:p>
              </text:list-item>
            </text:list>
            <text:list xml:id="list123232020014344" text:continue-list="list123231838320570" text:style-name="WWNum28">
              <text:list-item>
                <text:h text:style-name="P8" text:outline-level="1"><text:span text:style-name="T11">建構</text:span><text:span text:style-name="T14">3D</text:span><text:span text:style-name="T11">模型</text:span></text:h>
              </text:list-item>
            </text:list>
            <text:list xml:id="list4000440979" text:style-name="WWNum26">
              <text:list-item>
                <text:p text:style-name="P30">使用建模計畫在選定的<text:span text:style-name="T31">3D</text:span><text:span text:style-name="T30">建模與動畫軟體</text:span><text:span text:style-name="T33">【註5】</text:span>中建構模型</text:p>
              </text:list-item>
              <text:list-item>
                <text:p text:style-name="P29">依據規格建構模型</text:p>
              </text:list-item>
              <text:list-item>
                <text:p text:style-name="P29">向相關人員呈現幾近完成的作品</text:p>
              </text:list-item>
              <text:list-item>
                <text:p text:style-name="P30">接納<text:span text:style-name="T30">回饋意見</text:span><text:span text:style-name="T33">【註6】</text:span>並納入最終設計</text:p>
              </text:list-item>
              <text:list-item>
                <text:p text:style-name="P29">與客戶和相關人員共同評量及優化模型</text:p>
              </text:list-item>
              <text:list-item>
                <text:p text:style-name="P30">撰寫製作<text:span text:style-name="T36">3D</text:span>模型的<text:span text:style-name="T30">經驗報告</text:span><text:span text:style-name="T33">【註7】</text:span><text:change-end text:change-id="ct72513479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change-start text:change-id="ct725132104"/>職能內涵</text:p>
            <text:p text:style-name="P6">(K=<text:span text:style-name="T12">knowledge</text:span>知識)<text:change-end text:change-id="ct725132104"/></text:p>
          </table:table-cell>
          <table:table-cell table:style-name="表格1.B6" office:value-type="string">
            <text:list xml:id="list1742073053" text:style-name="WWNum41">
              <text:list-item>
                <text:h text:style-name="P17" text:outline-level="1"><text:change-start text:change-id="ct725132360"/>區塊、連續邊與塊面模型的建構</text:h>
              </text:list-item>
              <text:list-item>
                <text:h text:style-name="P17" text:outline-level="1"><text:span text:style-name="T37">3D</text:span>建模套件的<text:change-end text:change-id="ct725132360"/><text:change text:change-id="ct725091016"/><text:change-start text:change-id="ct725092552"/>應用<text:change-end text:change-id="ct725092552"/><text:change-start text:change-id="ct725134920"/></text:h>
              </text:list-item>
              <text:list-item>
                <text:h text:style-name="P17" text:outline-level="1">著作權相關法令與規範</text:h>
              </text:list-item>
              <text:list-item>
                <text:h text:style-name="P17" text:outline-level="1">數位模型開發</text:h>
              </text:list-item>
              <text:list-item>
                <text:h text:style-name="P17" text:outline-level="1">幾何曲面含<text:span text:style-name="T37">NURBS、Sub-D、Polygon</text:span>與<text:span text:style-name="T37">T-splines</text:span></text:h>
              </text:list-item>
              <text:list-item>
                <text:h text:style-name="P17" text:outline-level="1">創作<text:span text:style-name="T37">3D</text:span>模型過程中所需的人力資源及其各自的技能與技術需求</text:h>
              </text:list-item>
              <text:list-item>
                <text:h text:style-name="P17" text:outline-level="1">作業中人體工學與電氣安全的職業安全衛生規定</text:h>
              </text:list-item>
              <text:list-item>
                <text:h text:style-name="P17" text:outline-level="1">模型<text:change-end text:change-id="ct725134920"/><text:change text:change-id="ct725093576"/><text:change-start text:change-id="ct725091400"/>製作流程<text:change-end text:change-id="ct725091400"/><text:change-start text:change-id="ct725137224"/>結構</text:h>
              </text:list-item>
              <text:list-item>
                <text:h text:style-name="P17" text:outline-level="1">用以打造模型的建模計畫關鍵面向</text:h>
              </text:list-item>
              <text:list-item>
                <text:h text:style-name="P17" text:outline-level="1">分鏡腳本與劇本的使用<text:change-end text:change-id="ct725137224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change-start text:change-id="ct725137608"/>職能內涵</text:p>
            <text:p text:style-name="P6">(S=skills技能)<text:change-end text:change-id="ct725137608"/></text:p>
          </table:table-cell>
          <table:table-cell table:style-name="表格1.B7" office:value-type="string">
            <text:list xml:id="list1943770581" text:style-name="WWNum29">
              <text:list-item>
                <text:h text:style-name="P10" text:outline-level="1"><text:change-start text:change-id="ct725137864"/><text:span text:style-name="T13">設計技能：進行概念的視覺化與開發；分析文件紀錄與影像，以獲取</text:span><text:change-end text:change-id="ct725137864"/><text:change text:change-id="ct725089992"/><text:change-start text:change-id="ct725091656"/><text:span text:style-name="T13">設計場景</text:span><text:change-end text:change-id="ct725091656"/><text:change-start text:change-id="ct725137992"/><text:span text:style-name="T13">規格的執行資訊</text:span><text:span text:style-name="T10">；</text:span><text:span text:style-name="T13">詮釋設計概</text:span><text:soft-page-break/><text:span text:style-name="T13">要、工作指示及技術與概念能針對</text:span><text:span text:style-name="T14">3D</text:span><text:span text:style-name="T13">模型的合宜</text:span><text:change-end text:change-id="ct725137992"/><text:change text:change-id="ct725092680"/><text:change-start text:change-id="ct725090120"/><text:span text:style-name="T13">製作流程</text:span><text:change-end text:change-id="ct725090120"/><text:change-start text:change-id="ct725138504"/><text:span text:style-name="T13">與幾何結構執行技術性研究</text:span></text:h>
              </text:list-item>
              <text:list-item>
                <text:h text:style-name="P11" text:outline-level="1"><text:span text:style-name="T13">溝通技能：核對及確認設計需求</text:span><text:span text:style-name="T10">；</text:span><text:span text:style-name="T13">針對各類型觀眾，含工程師與藝術家，以視覺和書面形式有效聚集、詮釋與溝通</text:span><text:span text:style-name="T10">；</text:span><text:span text:style-name="T13">以依照業界標準、風格與技法所繪製的架構化格式，溝通複雜的設計</text:span></text:h>
              </text:list-item>
              <text:list-item>
                <text:h text:style-name="P11" text:outline-level="1"><text:span text:style-name="T13">軟體操作技能：有關軟體應用、圖像需求與程式碼開發的技術需求</text:span><text:span text:style-name="T10">；應用軟體將</text:span><text:span text:style-name="T13">將設計需求轉化成規格</text:span></text:h>
              </text:list-item>
              <text:list-item>
                <text:h text:style-name="P18" text:outline-level="1">計算技能：應用於建構<text:span text:style-name="T37">3D</text:span>模型的技術圖表、尺寸與規格之計算</text:h>
              </text:list-item>
              <text:list-item>
                <text:h text:style-name="P9" text:outline-level="1"><text:span text:style-name="T13">規劃與組織技能：將決策適當提交給更高位階的專案職掌人員供其審核</text:span><text:span text:style-name="T10">；</text:span><text:span text:style-name="T13">在預算之間求取平衡</text:span><text:span text:style-name="T10">；</text:span><text:span text:style-name="T13">適時將任務與責任委任他人</text:span><text:span text:style-name="T10">；</text:span><text:span text:style-name="T13">確立明確的角色與目標，以達成所需的</text:span><text:span text:style-name="T14">3D</text:span><text:span text:style-name="T13">建模成果</text:span><text:span text:style-name="T10">；</text:span><text:span text:style-name="T13">在截止期限內完成專案</text:span><text:span text:style-name="T10">；</text:span><text:span text:style-name="T13">安排設備與資源以達成所需成果</text:span></text:h>
              </text:list-item>
              <text:list-item>
                <text:h text:style-name="P18" text:outline-level="1">問題解決技能，能認清及處理設計發展階段可能發生的品質議題與問題<text:change-end text:change-id="ct725138504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change-start text:change-id="ct725138120"/>評量設計參考<text:change-end text:change-id="ct725138120"/></text:p>
          </table:table-cell>
          <table:table-cell table:style-name="表格1.B8" office:value-type="string">
            <text:list xml:id="list845818004" text:style-name="WWNum39">
              <text:list-item>
                <text:h text:style-name="P21" text:outline-level="1"><text:change-start text:change-id="ct725136328"/>評量之關鍵面向/能力證明之證據：</text:h>
              </text:list-item>
            </text:list>
            <text:list xml:id="list2478723050" text:style-name="WWNum47">
              <text:list-item>
                <text:h text:style-name="P22" text:outline-level="1">依據計畫打造高階模型</text:h>
              </text:list-item>
              <text:list-item>
                <text:h text:style-name="P22" text:outline-level="1">使用指定的幾何曲面</text:h>
              </text:list-item>
              <text:list-item>
                <text:h text:style-name="P15" text:outline-level="1">使用複雜的模型<text:change-end text:change-id="ct725136328"/><text:change text:change-id="ct725090248"/><text:change-start text:change-id="ct725091272"/>製作流程<text:change-end text:change-id="ct725091272"/><text:change-start text:change-id="ct725138248"/>結構</text:h>
              </text:list-item>
            </text:list>
            <text:list xml:id="list123233240783764" text:continue-list="list845818004" text:style-name="WWNum39">
              <text:list-item>
                <text:h text:style-name="P21" text:outline-level="1">評量情境與資源<text:span text:style-name="T38">：</text:span></text:h>
              </text:list-item>
            </text:list>
            <text:list xml:id="list831709374" text:style-name="WWNum48">
              <text:list-item>
                <text:h text:style-name="P19" text:outline-level="1">電腦硬體、軟體、遊戲引擎與檔案儲存<text:span text:style-name="T39">…</text:span><text:span text:style-name="T35">等</text:span></text:h>
              </text:list-item>
              <text:list-item>
                <text:h text:style-name="P19" text:outline-level="1">著作權與智慧財產權法規</text:h>
              </text:list-item>
              <text:list-item>
                <text:h text:style-name="P19" text:outline-level="1">職業衛生與安全法規及企業政策</text:h>
              </text:list-item>
              <text:list-item>
                <text:h text:style-name="P19" text:outline-level="1">必要的適當學習與評量支援</text:h>
              </text:list-item>
              <text:list-item>
                <text:h text:style-name="P19" text:outline-level="1">提供特殊需求人員改良設備</text:h>
              </text:list-item>
            </text:list>
            <text:list xml:id="list123231791984167" text:continue-list="list123233240783764" text:style-name="WWNum39">
              <text:list-item>
                <text:h text:style-name="P21" text:outline-level="1">評量方法<text:span text:style-name="T38">：</text:span></text:h>
              </text:list-item>
            </text:list>
            <text:list xml:id="list2199983557" text:style-name="WWNum49">
              <text:list-item>
                <text:h text:style-name="P20" text:outline-level="1">直接觀察學習者使用<text:span text:style-name="T37">3D</text:span>動畫軟體</text:h>
              </text:list-item>
              <text:list-item>
                <text:h text:style-name="P20" text:outline-level="1">檢視關於建模計畫的書面與口頭報告或文件</text:h>
              </text:list-item>
              <text:list-item>
                <text:h text:style-name="P20" text:outline-level="1">檢視證據組合</text:h>
              </text:list-item>
              <text:list-item>
                <text:h text:style-name="P20" text:outline-level="1">檢視有關學習者技能與表現的第三方工作場域報告</text:h>
              </text:list-item>
              <text:list-item>
                <text:h text:style-name="P20" text:outline-level="1">檢視功能性<text:span text:style-name="T37">3D</text:span>場景檔案</text:h>
              </text:list-item>
              <text:list-item>
                <text:h text:style-name="P20" text:outline-level="1">評鑑已完成的模型<text:change-end text:change-id="ct725138248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change-start text:change-id="ct725136456"/>說明與補充事項<text:change-end text:change-id="ct725136456"/></text:p>
          </table:table-cell>
          <table:table-cell table:style-name="表格1.B9" office:value-type="string">
            <text:list xml:id="list123232417835596" text:continue-list="list2976330503" text:style-name="WWNum4">
              <text:list-item>
                <text:p text:style-name="P32"><text:change-start text:change-id="ct725136584"/><text:span text:style-name="T40">參考資料</text:span><text:span text:style-name="T41">：</text:span><text:span text:style-name="T40">包含藍圖、發展性繪圖</text:span><text:span text:style-name="T41">、</text:span><text:span text:style-name="T40">網際網路調查研究</text:span><text:span text:style-name="T41">、</text:span><text:span text:style-name="T40">博物館資訊</text:span><text:span text:style-name="T41">、</text:span><text:span text:style-name="T40">正射影像</text:span><text:span text:style-name="T41">、</text:span><text:span text:style-name="T40">相片</text:span><text:span text:style-name="T41">、</text:span><text:span text:style-name="T40">示意圖</text:span><text:span text:style-name="T41">、</text:span><text:span text:style-name="T40">影視片段</text:span><text:span text:style-name="T42">…</text:span><text:span text:style-name="T41">等。</text:span></text:p>
              </text:list-item>
              <text:list-item>
                <text:p text:style-name="P32"><text:span text:style-name="T43">幾何選擇</text:span><text:span text:style-name="T44">：</text:span><text:span text:style-name="T43">包含區塊模型</text:span><text:span text:style-name="T41">、</text:span><text:span text:style-name="T43">連續邊模型</text:span><text:span text:style-name="T41">、</text:span><text:span text:style-name="T45">NURBS</text:span><text:soft-page-break/><text:span text:style-name="T43">模型</text:span><text:span text:style-name="T41">、</text:span><text:span text:style-name="T43">塊面模型</text:span><text:span text:style-name="T41">、</text:span><text:span text:style-name="T43">多邊形模型</text:span><text:span text:style-name="T41">、</text:span><text:span text:style-name="T43">細分模型</text:span><text:span text:style-name="T41">、</text:span><text:span text:style-name="T45">T-Spline</text:span><text:span text:style-name="T43">模型</text:span><text:span text:style-name="T42">…</text:span><text:span text:style-name="T41">等。</text:span></text:p>
              </text:list-item>
              <text:list-item>
                <text:p text:style-name="P32"><text:span text:style-name="T47">概念發展軟體</text:span><text:span text:style-name="T48">：</text:span><text:span text:style-name="T47">包含</text:span><text:span text:style-name="T45">Adobe Flash</text:span><text:span text:style-name="T41">、</text:span><text:span text:style-name="T45">Adobe Illustrator</text:span><text:span text:style-name="T41">、</text:span><text:span text:style-name="T45">ArtGem</text:span><text:span text:style-name="T41">、</text:span><text:span text:style-name="T45">ArtRage</text:span><text:span text:style-name="T41">、</text:span><text:span text:style-name="T45">Artweaver</text:span><text:span text:style-name="T41">、</text:span><text:span text:style-name="T45">Aviary </text:span><text:span text:style-name="T41">、</text:span><text:span text:style-name="T45">Corel Draw</text:span><text:span text:style-name="T41">、</text:span><text:span text:style-name="T45">Painter</text:span><text:span text:style-name="T41">、</text:span><text:span text:style-name="T45"> Essentials</text:span><text:span text:style-name="T41">、</text:span><text:span text:style-name="T45">Deluxe Paint</text:span><text:span text:style-name="T41">、</text:span><text:span text:style-name="T45">GIMP</text:span><text:span text:style-name="T41">、</text:span><text:span text:style-name="T45">Grafx</text:span><text:span text:style-name="T41">、</text:span><text:span text:style-name="T45">Graphics Gale</text:span><text:span text:style-name="T41">、</text:span><text:span text:style-name="T45">ImageForgeInkscape</text:span><text:span text:style-name="T41">、</text:span><text:span text:style-name="T45">Microsoft Paint</text:span><text:span text:style-name="T41">、</text:span><text:span text:style-name="T45">mtpaint</text:span><text:span text:style-name="T41">、</text:span><text:span text:style-name="T45">MyPaint</text:span><text:span text:style-name="T41">、</text:span><text:span text:style-name="T45">NeoPaint</text:span><text:span text:style-name="T41">、</text:span><text:span text:style-name="T45">Open Canvas</text:span><text:span text:style-name="T41">、</text:span><text:span text:style-name="T45">Paint Shop Pro</text:span><text:span text:style-name="T41">、</text:span><text:span text:style-name="T45">Paint.NET</text:span><text:span text:style-name="T41">、</text:span><text:span text:style-name="T45">Photoshop</text:span><text:span text:style-name="T41">、</text:span><text:span text:style-name="T45">Synfig</text:span><text:span text:style-name="T41">、</text:span><text:span text:style-name="T45">Ulead PhotoImpact</text:span><text:span text:style-name="T41">、</text:span><text:span text:style-name="T45">Ultimate Paint</text:span><text:span text:style-name="T42">…</text:span><text:span text:style-name="T41">等。</text:span></text:p>
              </text:list-item>
              <text:list-item>
                <text:p text:style-name="P33"><text:span text:style-name="T49">建構及測試模型</text:span><text:change-end text:change-id="ct725136584"/><text:change text:change-id="ct725091912"/><text:change-start text:change-id="ct725092808"/><text:span text:style-name="T49">製作流程</text:span><text:change-end text:change-id="ct725092808"/><text:change-start text:change-id="ct725136072"/><text:span text:style-name="T49">計畫</text:span><text:span text:style-name="T44">：</text:span><text:span text:style-name="T43">包含藍圖</text:span><text:span text:style-name="T41">、</text:span><text:span text:style-name="T43">概念創造</text:span><text:span text:style-name="T41">、</text:span><text:span text:style-name="T43">正射影像</text:span><text:span text:style-name="T41">、</text:span><text:span text:style-name="T43">示意圖</text:span><text:span text:style-name="T41">、</text:span><text:span text:style-name="T43">時間管理</text:span><text:span text:style-name="T42">…</text:span><text:span text:style-name="T41">等。</text:span><text:span text:style-name="T45">3D</text:span><text:span text:style-name="T43">建模與動畫軟體</text:span><text:span text:style-name="T44">：</text:span><text:span text:style-name="T43">包含</text:span><text:span text:style-name="T45">3ds MaxBlender</text:span><text:span text:style-name="T41">、</text:span><text:span text:style-name="T45">Cinema 4D</text:span><text:span text:style-name="T41">、</text:span><text:span text:style-name="T45">Houdini</text:span><text:span text:style-name="T41">、</text:span><text:span text:style-name="T45">Lightwave</text:span><text:span text:style-name="T41">、</text:span><text:span text:style-name="T45">Maya</text:span><text:span text:style-name="T41">、</text:span><text:span text:style-name="T45">Modo</text:span><text:span text:style-name="T41">、</text:span><text:span text:style-name="T45">XSI</text:span><text:span text:style-name="T41">、</text:span><text:span text:style-name="T45">ZBrush</text:span><text:span text:style-name="T42">…</text:span><text:span text:style-name="T41">等。</text:span></text:p>
              </text:list-item>
              <text:list-item>
                <text:p text:style-name="P33"><text:span text:style-name="T46">回饋意見：包含接受及回應客戶</text:span><text:span text:style-name="T41">、</text:span><text:span text:style-name="T46">同僚</text:span><text:span text:style-name="T41">、</text:span><text:span text:style-name="T46">目標觀眾群的代表的看法、批評與建議</text:span><text:span text:style-name="T42">…</text:span><text:span text:style-name="T41">等。</text:span></text:p>
              </text:list-item>
              <text:list-item>
                <text:p text:style-name="P33"><text:span text:style-name="T45">經驗報告</text:span><text:span text:style-name="T46">：</text:span><text:span text:style-name="T45">包含說明出錯之處</text:span><text:span text:style-name="T41">、</text:span><text:span text:style-name="T45">有何改進之處（例如：幾何選擇</text:span><text:span text:style-name="T41">、</text:span><text:span text:style-name="T45">建模方法</text:span><text:span text:style-name="T41">、</text:span><text:span text:style-name="T45">建模計畫</text:span><text:span text:style-name="T41">、</text:span><text:span text:style-name="T45">模型</text:span><text:change-end text:change-id="ct725136072"/><text:change text:change-id="ct725093064"/><text:change-start text:change-id="ct725093192"/><text:span text:style-name="T45">製作流程</text:span><text:change-end text:change-id="ct725093192"/><text:change-start text:change-id="ct725138632"/><text:span text:style-name="T45">計畫</text:span><text:change-end text:change-id="ct725138632"/><text:change text:change-id="ct725209800"/><text:change-start text:change-id="ct725209928"/><text:span text:style-name="T45">）</text:span><text:span text:style-name="T42">…</text:span><text:span text:style-name="T41">等。</text:span><text:change-end text:change-id="ct725209928"/><text:change text:change-id="ct725210440"/></text:p>
              </text:list-item>
            </text:list>
          </table:table-cell>
        </table:table-row>
      </table:table>
      <text:p text:style-name="P3"><text:change-start text:change-id="ct725213640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更新紀錄</text:p>
          </table:table-cell>
        </table:table-row>
        <table:table-row table:style-name="表格2.2">
          <table:table-cell table:style-name="表格2.A2" office:value-type="string">
            <text:p text:style-name="P40">2020年修訂職能內容。</text:p>
          </table:table-cell>
        </table:table-row>
      </table:table>
      <text:p text:style-name="P4"><text:change-end text:change-id="ct7252136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text-properties style:rfc-language-tag="x-none" style:rfc-language-tag-asian="x-non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Colorful_20_List_20_Accent_20_1" style:display-name="Colorful List Accent 1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name-asian="新細明體" style:font-family-asian="新細明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" style:font-family-asian="新細明體" style:font-family-generic-asian="system" style:font-pitch-asian="variable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fo:color="#000000" fo:font-size="8pt" style:font-name-asian="Noto Sans Symbols" style:font-family-asian="'Noto Sans Symbols'" style:font-family-generic-asian="system" style:font-pitch-asian="variable" style:font-size-asian="8pt" style:font-name-complex="Noto Sans Symbols" style:font-family-complex="'Noto Sans Symbols'" style:font-family-generic-complex="system" style:font-pitch-complex="variable" style:font-size-complex="8pt"/>
    </style:style>
    <style:style style:name="ListLabel_20_37" style:display-name="ListLabel 37" style:family="text">
      <style:text-properties fo:color="#000000" fo:font-size="8pt" fo:font-style="normal" fo:font-weight="normal" style:font-name-asian="Noto Sans Symbols" style:font-family-asian="'Noto Sans Symbols'" style:font-family-generic-asian="system" style:font-pitch-asian="variable" style:font-size-asian="8pt" style:font-style-asian="normal" style:font-weight-asian="normal" style:font-name-complex="Noto Sans Symbols" style:font-family-complex="'Noto Sans Symbols'" style:font-family-generic-complex="system" style:font-pitch-complex="variable" style:font-size-complex="8pt"/>
    </style:style>
    <style:style style:name="ListLabel_20_38" style:display-name="ListLabel 38" style:family="text">
      <style:text-properties style:font-name-asian="新細明體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-asian="新細明體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-asian="新細明體" style:font-family-asian="新細明體" style:font-family-generic-asian="system" style:font-pitch-asian="variable"/>
    </style:style>
    <style:style style:name="ListLabel_20_41" style:display-name="ListLabel 41" style:family="text">
      <style:text-properties style:font-name-asian="新細明體" style:font-family-asian="新細明體" style:font-family-generic-asian="system" style:font-pitch-asian="variable"/>
    </style:style>
    <style:style style:name="ListLabel_20_42" style:display-name="ListLabel 42" style:family="text">
      <style:text-properties style:font-name-asian="新細明體" style:font-family-asian="新細明體" style:font-family-generic-asian="system" style:font-pitch-asian="variable"/>
    </style:style>
    <style:style style:name="ListLabel_20_43" style:display-name="ListLabel 43" style:family="text">
      <style:text-properties style:font-name-asian="新細明體" style:font-family-asian="新細明體" style:font-family-generic-asian="system" style:font-pitch-asian="variable"/>
    </style:style>
    <style:style style:name="ListLabel_20_44" style:display-name="ListLabel 44" style:family="text">
      <style:text-properties style:font-name-asian="新細明體" style:font-family-asian="新細明體" style:font-family-generic-asian="system" style:font-pitch-asian="variable"/>
    </style:style>
    <style:style style:name="ListLabel_20_45" style:display-name="ListLabel 45" style:family="text">
      <style:text-properties style:font-name-asian="新細明體" style:font-family-asian="新細明體" style:font-family-generic-asian="system" style:font-pitch-asian="variable"/>
    </style:style>
    <style:style style:name="ListLabel_20_46" style:display-name="ListLabel 46" style:family="text">
      <style:text-properties style:font-name-asian="新細明體" style:font-family-asian="新細明體" style:font-family-generic-asian="system" style:font-pitch-asian="variable"/>
    </style:style>
    <style:style style:name="ListLabel_20_47" style:display-name="ListLabel 47" style:family="text">
      <style:text-properties style:font-name-asian="新細明體" style:font-family-asian="新細明體" style:font-family-generic-asian="system" style:font-pitch-asian="variable"/>
    </style:style>
    <style:style style:name="ListLabel_20_48" style:display-name="ListLabel 48" style:family="text">
      <style:text-properties style:font-name-asian="新細明體" style:font-family-asian="新細明體" style:font-family-generic-asian="system" style:font-pitch-asian="variable"/>
    </style:style>
    <style:style style:name="ListLabel_20_49" style:display-name="ListLabel 49" style:family="text">
      <style:text-properties style:font-name-asian="新細明體" style:font-family-asian="新細明體" style:font-family-generic-asian="system" style:font-pitch-asian="variable"/>
    </style:style>
    <style:style style:name="ListLabel_20_50" style:display-name="ListLabel 50" style:family="text">
      <style:text-properties style:font-name-asian="新細明體" style:font-family-asian="新細明體" style:font-family-generic-asian="system" style:font-pitch-asian="variable"/>
    </style:style>
    <style:style style:name="ListLabel_20_51" style:display-name="ListLabel 51" style:family="text">
      <style:text-properties style:font-name-asian="新細明體" style:font-family-asian="新細明體" style:font-family-generic-asian="system" style:font-pitch-asian="variable"/>
    </style:style>
    <style:style style:name="ListLabel_20_52" style:display-name="ListLabel 52" style:family="text">
      <style:text-properties style:font-name-asian="新細明體" style:font-family-asian="新細明體" style:font-family-generic-asian="system" style:font-pitch-asian="variable"/>
    </style:style>
    <style:style style:name="ListLabel_20_53" style:display-name="ListLabel 53" style:family="text">
      <style:text-properties style:font-name-asian="新細明體" style:font-family-asian="新細明體" style:font-family-generic-asian="system" style:font-pitch-asian="variable"/>
    </style:style>
    <style:style style:name="ListLabel_20_54" style:display-name="ListLabel 54" style:family="text">
      <style:text-properties style:font-name-asian="新細明體" style:font-family-asian="新細明體" style:font-family-generic-asian="system" style:font-pitch-asian="variable"/>
    </style:style>
    <style:style style:name="ListLabel_20_55" style:display-name="ListLabel 55" style:family="text">
      <style:text-properties style:font-name-asian="新細明體" style:font-family-asian="新細明體" style:font-family-generic-asian="system" style:font-pitch-asian="variable"/>
    </style:style>
    <style:style style:name="Numbering_20_Symbols" style:display-name="Numbering Symbols" style:family="text"/>
    <text:outline-style style:name="Outline">
      <text:outline-level-style text:level="1" text:style-name="ListLabel_20_3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style:num-prefix="【註" style:num-suffix="】" style:num-format="1, 2, 3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2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5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8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6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fo:font-family="'Noto Sans Symbols'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微軟正黑體" fo:font-size="12pt" style:font-name-asian="微軟正黑體3" style:font-size-asian="12pt" style:font-size-complex="12pt"/>
    </style:style>
    <style:page-layout style:name="Mpm1">
      <style:page-layout-properties fo:page-width="21.1cm" fo:page-height="29.9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1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30</meta:editing-cycles>
    <meta:print-date>2015-08-03T07:53:00</meta:print-date>
    <meta:creation-date>2018-10-02T03:39:00</meta:creation-date>
    <dc:date>2020-11-26T12:32:30.934000000</dc:date>
    <meta:editing-duration>PT4H18M34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78" meta:word-count="1598" meta:character-count="1977" meta:non-whitespace-character-count="19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