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0.24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93cm" fo:margin-left="0.078cm" fo:margin-top="0cm" fo:margin-bottom="0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name-complex="新細明體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rsid="00133541" style:font-name-asian="微軟正黑體1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officeooo:paragraph-rsid="001b30ec"/>
    </style:style>
    <style:style style:name="P9" style:family="paragraph" style:parent-style-name="Standard">
      <style:text-properties officeooo:paragraph-rsid="001b30ec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b30ec" style:font-weight-asian="bold" style:font-name-complex="微軟正黑體3" style:font-size-complex="12pt"/>
    </style:style>
    <style:style style:name="P11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b30ec" style:font-name-complex="微軟正黑體3" style:font-size-complex="12pt"/>
    </style:style>
    <style:style style:name="P12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Standard" style:list-style-name="WWNum3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style:font-name-asian="微軟正黑體1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officeooo:rsid="00133541" style:font-name-asian="微軟正黑體1" style:font-size-asian="12pt" style:font-size-complex="12pt"/>
    </style:style>
    <style:style style:name="P16" style:family="paragraph" style:parent-style-name="Heading_20_2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17" style:family="paragraph" style:parent-style-name="Heading_20_2" style:list-style-name="WWNum24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18" style:family="paragraph" style:parent-style-name="Heading_20_2" style:list-style-name="WWNum24">
      <style:paragraph-properties fo:line-height="100%"/>
      <style:text-properties style:font-name="微軟正黑體1" fo:font-size="12pt" officeooo:paragraph-rsid="000bf195" style:letter-kerning="true" style:font-name-asian="微軟正黑體1" style:font-size-asian="12pt" style:font-size-complex="12pt"/>
    </style:style>
    <style:style style:name="P19" style:family="paragraph" style:parent-style-name="Heading_20_2" style:list-style-name="WWNum25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0" style:family="paragraph" style:parent-style-name="Heading_20_2" style:list-style-name="WWNum25">
      <style:paragraph-properties fo:line-height="100%"/>
      <style:text-properties style:font-name="微軟正黑體1" fo:font-size="12pt" officeooo:paragraph-rsid="000db0d4" style:letter-kerning="true" style:font-name-asian="微軟正黑體1" style:font-size-asian="12pt" style:font-size-complex="12pt"/>
    </style:style>
    <style:style style:name="P21" style:family="paragraph" style:parent-style-name="Heading_20_2" style:list-style-name="WWNum26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2" style:family="paragraph" style:parent-style-name="Heading_20_2" style:list-style-name="WWNum26">
      <style:paragraph-properties fo:line-height="100%"/>
      <style:text-properties style:font-name="微軟正黑體1" fo:font-size="12pt" officeooo:paragraph-rsid="000db0d4" style:letter-kerning="true" style:font-name-asian="微軟正黑體1" style:font-size-asian="12pt" style:font-size-complex="12pt"/>
    </style:style>
    <style:style style:name="P23" style:family="paragraph" style:parent-style-name="Heading_20_2" style:list-style-name="WWNum12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4" style:family="paragraph" style:parent-style-name="Heading_20_2" style:list-style-name="WWNum35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25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0bf195" style:letter-kerning="true" style:font-name-asian="微軟正黑體1" style:font-size-asian="12pt" style:font-size-complex="12pt"/>
    </style:style>
    <style:style style:name="P26" style:family="paragraph" style:parent-style-name="Heading_20_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7" style:family="paragraph" style:parent-style-name="Heading_20_1" style:list-style-name="WWNum41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28" style:family="paragraph" style:parent-style-name="Heading_20_1" style:list-style-name="WWNum41">
      <style:paragraph-properties fo:line-height="100%"/>
      <style:text-properties style:font-name="微軟正黑體1" fo:font-size="12pt" fo:language="en" fo:country="US" officeooo:paragraph-rsid="000db752" style:font-name-asian="微軟正黑體1" style:font-size-asian="12pt" style:language-asian="zh" style:country-asian="TW" style:font-size-complex="12pt"/>
    </style:style>
    <style:style style:name="P29" style:family="paragraph" style:parent-style-name="Heading_20_1" style:list-style-name="WWNum29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30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0db752" style:font-name-asian="微軟正黑體1" style:font-size-asian="12pt" style:language-asian="zh" style:country-asian="TW" style:font-size-complex="12pt"/>
    </style:style>
    <style:style style:name="P31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100dc7" style:font-name-asian="微軟正黑體1" style:font-size-asian="12pt" style:language-asian="zh" style:country-asian="TW" style:font-size-complex="12pt"/>
    </style:style>
    <style:style style:name="P32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33" style:family="paragraph" style:parent-style-name="Heading_20_1" style:list-style-name="WWNum39">
      <style:paragraph-properties fo:line-height="100%"/>
      <style:text-properties style:font-name="微軟正黑體1" fo:font-size="12pt" fo:language="en" fo:country="NZ" officeooo:paragraph-rsid="000bf195" style:font-name-asian="微軟正黑體1" style:font-size-asian="12pt" style:language-asian="zh" style:country-asian="TW" style:font-name-complex="Times New Roman2" style:font-size-complex="12pt"/>
    </style:style>
    <style:style style:name="P34" style:family="paragraph" style:parent-style-name="Heading_20_1" style:list-style-name="WWNum28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35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0bba6f"/>
    </style:style>
    <style:style style:name="P36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133541"/>
    </style:style>
    <style:style style:name="P37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0bf195"/>
    </style:style>
    <style:style style:name="P38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0bba6f"/>
    </style:style>
    <style:style style:name="P39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133541"/>
    </style:style>
    <style:style style:name="P40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0bf195"/>
    </style:style>
    <style:style style:name="P41" style:family="paragraph" style:parent-style-name="Heading_20_1" style:list-style-name="WWNum37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officeooo:paragraph-rsid="000db0d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true" style:font-name-asian="微軟正黑體1" style:font-size-asian="12pt" style:font-size-complex="12pt"/>
    </style:style>
    <style:style style:name="T3" style:family="text">
      <style:text-properties style:font-name="Times New Roman" fo:font-size="12pt" style:letter-kerning="true" style:font-name-asian="Times New Roman" style:font-size-asian="12pt" style:font-size-complex="12pt"/>
    </style:style>
    <style:style style:name="T4" style:family="text">
      <style:text-properties style:font-name="Times New Roman" fo:font-size="12pt" style:letter-kerning="true" style:font-name-asian="Times New Roman" style:font-size-asian="12pt" style:font-name-complex="新細明體" style:font-size-complex="12pt"/>
    </style:style>
    <style:style style:name="T5" style:family="text">
      <style:text-properties style:font-name="Times New Roman" fo:font-size="12pt" officeooo:rsid="000bf195" style:letter-kerning="true" style:font-name-asian="Times New Roman" style:font-size-asian="12pt" style:language-asian="zh" style:country-asian="TW" style:font-name-complex="Times New Roman2" style:font-size-complex="12pt"/>
    </style:style>
    <style:style style:name="T6" style:family="text">
      <style:text-properties style:font-name="Times New Roman" fo:font-size="12pt" officeooo:rsid="000bf195" style:letter-kerning="true" style:font-name-asian="Times New Roman1" style:font-size-asian="12pt" style:font-size-complex="12pt"/>
    </style:style>
    <style:style style:name="T7" style:family="text">
      <style:text-properties style:font-name="Times New Roman" fo:font-size="12pt" officeooo:rsid="000bf195" style:letter-kerning="true" style:font-name-asian="Times New Roman1" style:font-size-asian="12pt" style:language-asian="zh" style:country-asian="TW" style:font-name-complex="Times New Roman2" style:font-size-complex="12pt"/>
    </style:style>
    <style:style style:name="T8" style:family="text">
      <style:text-properties style:font-name="Times New Roman" fo:font-size="12pt" officeooo:rsid="000bf195" style:letter-kerning="true" style:font-name-asian="微軟正黑體2" style:font-size-asian="12pt" style:language-asian="zh" style:country-asian="TW" style:font-name-complex="Times New Roman2" style:font-size-complex="12pt"/>
    </style:style>
    <style:style style:name="T9" style:family="text">
      <style:text-properties style:font-name="微軟正黑體" fo:font-size="12pt" style:font-name-asian="微軟正黑體3" style:font-size-asian="12pt" style:font-size-complex="12pt"/>
    </style:style>
    <style:style style:name="T10" style:family="text">
      <style:text-properties fo:letter-spacing="-0.018cm"/>
    </style:style>
    <style:style style:name="T11" style:family="text">
      <style:text-properties style:font-name="微軟正黑體1" fo:font-size="12pt" fo:language="en" fo:country="US" officeooo:rsid="000bf195" style:font-name-asian="微軟正黑體2" style:font-size-asian="12pt" style:language-asian="zh" style:country-asian="TW" style:font-name-complex="新細明體" style:font-size-complex="12pt"/>
    </style:style>
    <style:style style:name="T12" style:family="text"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13" style:family="text">
      <style:text-properties style:font-name="微軟正黑體1" fo:font-size="12pt" fo:language="en" fo:country="US" officeooo:rsid="00133541" style:font-name-asian="微軟正黑體1" style:font-size-asian="12pt" style:language-asian="zh" style:country-asian="TW" style:font-name-complex="新細明體" style:font-size-complex="12pt"/>
    </style:style>
    <style:style style:name="T14" style:family="text">
      <style:text-properties style:font-name="微軟正黑體1" fo:font-size="12pt" style:letter-kerning="true" style:font-name-asian="微軟正黑體1" style:font-size-asian="12pt" style:font-name-complex="新細明體" style:font-size-complex="12pt"/>
    </style:style>
    <style:style style:name="T15" style:family="text">
      <style:text-properties style:font-name="微軟正黑體1" fo:font-size="12pt" officeooo:rsid="000bf195" style:letter-kerning="true" style:font-name-asian="微軟正黑體1" style:font-size-asian="12pt" style:font-name-complex="新細明體" style:font-size-complex="12pt"/>
    </style:style>
    <style:style style:name="T16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17" style:family="text">
      <style:text-properties style:font-name="微軟正黑體1" fo:font-size="12pt" style:letter-kerning="true" style:font-name-asian="微軟正黑體1" style:font-size-asian="12pt" style:font-name-complex="Microsoft Tai Le" style:font-size-complex="12pt"/>
    </style:style>
    <style:style style:name="T18" style:family="text">
      <style:text-properties style:font-name="微軟正黑體1" fo:font-size="12pt" style:letter-kerning="true" style:font-name-asian="微軟正黑體1" style:font-size-asian="12pt" style:language-asian="zh" style:country-asian="TW" style:font-name-complex="新細明體" style:font-size-complex="12pt"/>
    </style:style>
    <style:style style:name="T19" style:family="text">
      <style:text-properties style:font-name="微軟正黑體1" fo:font-size="12pt" officeooo:rsid="000bf195" style:letter-kerning="true" style:font-name-asian="微軟正黑體1" style:font-size-asian="12pt" style:language-asian="zh" style:country-asian="TW" style:font-name-complex="新細明體" style:font-size-complex="12pt"/>
    </style:style>
    <style:style style:name="T20" style:family="text">
      <style:text-properties style:font-name="微軟正黑體1" fo:font-size="12pt" officeooo:rsid="000db0d4" style:letter-kerning="true" style:font-name-asian="微軟正黑體1" style:font-size-asian="12pt" style:language-asian="zh" style:country-asian="TW" style:font-name-complex="新細明體" style:font-size-complex="12pt"/>
    </style:style>
    <style:style style:name="T21" style:family="text">
      <style:text-properties style:font-name="微軟正黑體1" fo:font-size="12pt" officeooo:rsid="0013996b" style:letter-kerning="true" style:font-name-asian="微軟正黑體1" style:font-size-asian="12pt" style:language-asian="zh" style:country-asian="TW" style:font-name-complex="新細明體" style:font-size-complex="12pt"/>
    </style:style>
    <style:style style:name="T22" style:family="text">
      <style:text-properties style:font-name="微軟正黑體1" fo:font-size="12pt" officeooo:rsid="000bf195" style:letter-kerning="true" style:font-name-asian="微軟正黑體2" style:font-size-asian="12pt" style:font-name-complex="新細明體" style:font-size-complex="12pt"/>
    </style:style>
    <style:style style:name="T23" style:family="text">
      <style:text-properties style:font-name="微軟正黑體1" fo:font-size="12pt" officeooo:rsid="000db0d4" style:letter-kerning="true" style:font-name-asian="微軟正黑體2" style:font-size-asian="12pt" style:font-name-complex="新細明體" style:font-size-complex="12pt"/>
    </style:style>
    <style:style style:name="T24" style:family="text">
      <style:text-properties style:font-name="微軟正黑體1" fo:font-size="12pt" officeooo:rsid="000bf195" style:letter-kerning="true" style:font-name-asian="微軟正黑體2" style:font-size-asian="12pt" style:language-asian="zh" style:country-asian="TW" style:font-name-complex="新細明體" style:font-size-complex="12pt"/>
    </style:style>
    <style:style style:name="T25" style:family="text">
      <style:text-properties style:font-name="微軟正黑體1" fo:font-size="12pt" officeooo:rsid="000db0d4" style:letter-kerning="true" style:font-name-asian="微軟正黑體2" style:font-size-asian="12pt" style:language-asian="zh" style:country-asian="TW" style:font-name-complex="新細明體" style:font-size-complex="12pt"/>
    </style:style>
    <style:style style:name="T26" style:family="text">
      <style:text-properties style:font-name="微軟正黑體1" fo:font-size="12pt" officeooo:rsid="000bf195" style:letter-kerning="true" style:font-name-asian="微軟正黑體2" style:font-size-asian="12pt" style:font-size-complex="12pt"/>
    </style:style>
    <style:style style:name="T27" style:family="text">
      <style:text-properties style:font-name="微軟正黑體1" fo:font-size="12pt" officeooo:rsid="000db0d4" style:letter-kerning="true" style:font-name-asian="微軟正黑體2" style:font-size-asian="12pt" style:font-size-complex="12pt"/>
    </style:style>
    <style:style style:name="T28" style:family="text">
      <style:text-properties style:font-name="微軟正黑體1" fo:font-size="12pt" officeooo:rsid="000bf195" style:letter-kerning="true" style:font-name-asian="微軟正黑體2" style:font-size-asian="12pt" style:font-name-complex="Microsoft Tai Le"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position="super 58%" style:text-underline-style="none" officeooo:rsid="000bf195" style:font-name-asian="微軟正黑體2"/>
    </style:style>
    <style:style style:name="T31" style:family="text">
      <style:text-properties style:text-position="super 58%" style:text-underline-style="none" officeooo:rsid="000db0d4" style:font-name-asian="微軟正黑體2"/>
    </style:style>
    <style:style style:name="T32" style:family="text">
      <style:text-properties style:font-name="微軟正黑體2" fo:font-size="12pt" officeooo:rsid="000bf195" style:letter-kerning="true" style:font-name-asian="微軟正黑體2" style:font-size-asian="12pt" style:font-name-complex="微軟正黑體2" style:font-size-complex="12pt"/>
    </style:style>
    <style:style style:name="T33" style:family="text">
      <style:text-properties style:font-name="微軟正黑體2" fo:font-size="12pt" officeooo:rsid="000db0d4" style:letter-kerning="true" style:font-name-asian="微軟正黑體2" style:font-size-asian="12pt" style:font-name-complex="微軟正黑體2" style:font-size-complex="12pt"/>
    </style:style>
    <style:style style:name="T34" style:family="text">
      <style:text-properties style:font-name="微軟正黑體2" officeooo:rsid="000db752" style:font-name-asian="微軟正黑體2" style:font-name-complex="微軟正黑體2"/>
    </style:style>
    <style:style style:name="T35" style:family="text">
      <style:text-properties style:font-name="微軟正黑體2" officeooo:rsid="000db752" style:font-name-asian="微軟正黑體2" style:font-name-complex="Times New Roman2"/>
    </style:style>
    <style:style style:name="T36" style:family="text">
      <style:text-properties style:font-name="Times New Roman1" fo:font-size="12pt" officeooo:rsid="000bf195" style:letter-kerning="true" style:font-name-asian="Times New Roman1" style:font-size-asian="12pt" style:font-name-complex="Times New Roman1" style:font-size-complex="12pt"/>
    </style:style>
    <style:style style:name="T37" style:family="text">
      <style:text-properties officeooo:rsid="000db752" style:font-name-asian="微軟正黑體2"/>
    </style:style>
    <style:style style:name="T38" style:family="text">
      <style:text-properties officeooo:rsid="00133541"/>
    </style:style>
    <style:style style:name="T39" style:family="text">
      <style:text-properties officeooo:rsid="00152488"/>
    </style:style>
    <style:style style:name="T40" style:family="text">
      <style:text-properties officeooo:rsid="00182959"/>
    </style:style>
  </office:automatic-styles>
  <office:body>
    <office:text text:use-soft-page-breaks="true">
      <office:forms form:automatic-focus="false" form:apply-design-mode="false"/>
      <text:tracked-changes>
        <text:changed-region xml:id="ct697655952" text:id="ct697655952">
          <text:deletion>
            <office:change-info>
              <dc:creator>作者不明</dc:creator>
              <dc:date>2020-12-03T16:41:01</dc:date>
            </office:change-info>
            <text:p text:style-name="P6">3</text:p>
          </text:deletion>
        </text:changed-region>
        <text:changed-region xml:id="ct697656464" text:id="ct697656464">
          <text:insertion>
            <office:change-info>
              <dc:creator>作者不明</dc:creator>
              <dc:date>2020-12-03T16:41:01</dc:date>
            </office:change-info>
          </text:insertion>
        </text:changed-region>
        <text:changed-region xml:id="ct506714280" text:id="ct506714280">
          <text:insertion>
            <office:change-info>
              <dc:creator>作者不明</dc:creator>
              <dc:date>2020-11-17T16:40:26</dc:date>
            </office:change-info>
          </text:insertion>
        </text:changed-region>
        <text:changed-region xml:id="ct506715432" text:id="ct506715432">
          <text:insertion>
            <office:change-info>
              <dc:creator>作者不明</dc:creator>
              <dc:date>2020-09-26T10:22:29</dc:date>
            </office:change-info>
          </text:insertion>
        </text:changed-region>
        <text:changed-region xml:id="ct506715816" text:id="ct506715816">
          <text:insertion>
            <office:change-info>
              <dc:creator>作者不明</dc:creator>
              <dc:date>2020-09-26T10:25:46</dc:date>
            </office:change-info>
          </text:insertion>
        </text:changed-region>
        <text:changed-region xml:id="ct506716328" text:id="ct506716328">
          <text:deletion>
            <office:change-info>
              <dc:creator>作者不明</dc:creator>
              <dc:date>2020-09-26T10:25:46</dc:date>
            </office:change-info>
            <text:p text:style-name="P7">3</text:p>
          </text:deletion>
        </text:changed-region>
        <text:changed-region xml:id="ct506715560" text:id="ct506715560">
          <text:insertion>
            <office:change-info>
              <dc:creator>作者不明</dc:creator>
              <dc:date>2020-09-26T10:43:09</dc:date>
            </office:change-info>
          </text:insertion>
        </text:changed-region>
        <text:changed-region xml:id="ct506714536" text:id="ct506714536">
          <text:deletion>
            <office:change-info>
              <dc:creator>作者不明</dc:creator>
              <dc:date>2020-09-26T10:43:09</dc:date>
            </office:change-info>
            <text:h text:style-name="P26" text:outline-level="1"><text:span text:style-name="T39">基本音樂試聽帶</text:span></text:h>
          </text:deletion>
        </text:changed-region>
        <text:changed-region xml:id="ct506716200" text:id="ct506716200">
          <text:deletion>
            <office:change-info>
              <dc:creator>作者不明</dc:creator>
              <dc:date>2020-09-26T10:43:27</dc:date>
            </office:change-info>
            <text:p text:style-name="P16">基本的音樂試聽帶</text:p>
          </text:deletion>
        </text:changed-region>
        <text:changed-region xml:id="ct506717480" text:id="ct506717480">
          <text:insertion>
            <office:change-info>
              <dc:creator>作者不明</dc:creator>
              <dc:date>2020-09-26T10:43:27</dc:date>
            </office:change-info>
          </text:insertion>
        </text:changed-region>
        <text:changed-region xml:id="ct506716840" text:id="ct506716840">
          <text:insertion>
            <office:change-info>
              <dc:creator>作者不明</dc:creator>
              <dc:date>2020-09-26T10:45:55</dc:date>
            </office:change-info>
          </text:insertion>
        </text:changed-region>
        <text:changed-region xml:id="ct506715944" text:id="ct506715944">
          <text:insertion>
            <office:change-info>
              <dc:creator>作者不明</dc:creator>
              <dc:date>2020-09-26T10:47:21</dc:date>
            </office:change-info>
          </text:insertion>
        </text:changed-region>
        <text:changed-region xml:id="ct506717096" text:id="ct506717096">
          <text:deletion>
            <office:change-info>
              <dc:creator>作者不明</dc:creator>
              <dc:date>2020-09-26T10:47:19</dc:date>
            </office:change-info>
            <text:p text:style-name="P3">取得須錄製基本音樂試聽帶的表演者</text:p>
          </text:deletion>
        </text:changed-region>
        <text:changed-region xml:id="ct506715688" text:id="ct506715688">
          <text:insertion>
            <office:change-info>
              <dc:creator>作者不明</dc:creator>
              <dc:date>2020-09-26T10:46:55</dc:date>
            </office:change-info>
          </text:insertion>
        </text:changed-region>
        <text:changed-region xml:id="ct506716072" text:id="ct506716072">
          <text:insertion>
            <office:change-info>
              <dc:creator>作者不明</dc:creator>
              <dc:date>2020-09-26T10:47:01</dc:date>
            </office:change-info>
          </text:insertion>
        </text:changed-region>
        <text:changed-region xml:id="ct506716456" text:id="ct506716456">
          <text:deletion>
            <office:change-info>
              <dc:creator>作者不明</dc:creator>
              <dc:date>2020-09-26T10:48:29</dc:date>
            </office:change-info>
            <text:list xml:id="list1557868431" text:style-name="WWNum34">
              <text:list-item>
                <text:p text:style-name="P13"/>
              </text:list-item>
              <text:list-item>
                <text:p text:style-name="P13">能取得業界當前的混音設備</text:p>
              </text:list-item>
            </text:list>
          </text:deletion>
        </text:changed-region>
        <text:changed-region xml:id="ct506717736" text:id="ct506717736">
          <text:deletion>
            <office:change-info>
              <dc:creator>作者不明</dc:creator>
              <dc:date>2020-09-26T10:48:41</dc:date>
            </office:change-info>
            <text:p text:style-name="P3">適切的文化的流程與技法，以</text:p>
          </text:deletion>
        </text:changed-region>
        <text:changed-region xml:id="ct506714920" text:id="ct506714920">
          <text:deletion>
            <office:change-info>
              <dc:creator>作者不明</dc:creator>
              <dc:date>2020-09-26T10:48:58</dc:date>
            </office:change-info>
            <text:p text:style-name="P3">及</text:p>
          </text:deletion>
        </text:changed-region>
        <text:changed-region xml:id="ct506717864" text:id="ct506717864">
          <text:insertion>
            <office:change-info>
              <dc:creator>作者不明</dc:creator>
              <dc:date>2020-09-26T10:49:00</dc:date>
            </office:change-info>
          </text:insertion>
        </text:changed-region>
        <text:changed-region xml:id="ct506716584" text:id="ct506716584">
          <text:deletion>
            <office:change-info>
              <dc:creator>作者不明</dc:creator>
              <dc:date>2020-09-26T10:49:14</dc:date>
            </office:change-info>
            <text:p text:style-name="P16">於錄音與混音過程中</text:p>
          </text:deletion>
        </text:changed-region>
        <text:changed-region xml:id="ct506717224" text:id="ct506717224">
          <text:deletion>
            <office:change-info>
              <dc:creator>作者不明</dc:creator>
              <dc:date>2020-09-26T10:49:16</dc:date>
            </office:change-info>
            <text:p text:style-name="P16">或錄製受評者</text:p>
          </text:deletion>
        </text:changed-region>
        <text:changed-region xml:id="ct506717352" text:id="ct506717352">
          <text:deletion>
            <office:change-info>
              <dc:creator>作者不明</dc:creator>
              <dc:date>2020-09-26T10:49:34</dc:date>
            </office:change-info>
            <text:p text:style-name="P16">受評者負責錄製與混音的真實錄音</text:p>
          </text:deletion>
        </text:changed-region>
        <text:changed-region xml:id="ct506714664" text:id="ct506714664">
          <text:deletion>
            <office:change-info>
              <dc:creator>作者不明</dc:creator>
              <dc:date>2020-09-26T10:49:34</dc:date>
            </office:change-info>
            <text:p text:style-name="P16">的</text:p>
          </text:deletion>
        </text:changed-region>
        <text:changed-region xml:id="ct506714792" text:id="ct506714792">
          <text:deletion>
            <office:change-info>
              <dc:creator>作者不明</dc:creator>
              <dc:date>2020-09-26T10:49:48</dc:date>
            </office:change-info>
            <text:p text:style-name="P16">書面或口頭</text:p>
          </text:deletion>
        </text:changed-region>
        <text:changed-region xml:id="ct506715048" text:id="ct506715048">
          <text:deletion>
            <office:change-info>
              <dc:creator>作者不明</dc:creator>
              <dc:date>2020-09-26T10:49:50</dc:date>
            </office:change-info>
            <text:p text:style-name="P16">，以測試有關本單元所需知識一節所列的業界知識</text:p>
          </text:deletion>
        </text:changed-region>
        <text:changed-region xml:id="ct506720552" text:id="ct506720552">
          <text:insertion>
            <office:change-info>
              <dc:creator>作者不明</dc:creator>
              <dc:date>2020-09-26T10:26:35</dc:date>
            </office:change-info>
          </text:insertion>
        </text:changed-region>
        <text:changed-region xml:id="ct506720808" text:id="ct506720808">
          <text:deletion>
            <office:change-info>
              <dc:creator>作者不明</dc:creator>
              <dc:date>2020-09-26T10:26:28</dc:date>
            </office:change-info>
            <text:h text:style-name="P35" text:outline-level="1"><text:span text:style-name="T13">事</text:span></text:h>
          </text:deletion>
        </text:changed-region>
        <text:changed-region xml:id="ct506721448" text:id="ct506721448">
          <text:deletion>
            <office:change-info>
              <dc:creator>作者不明</dc:creator>
              <dc:date>2020-09-26T10:27:10</dc:date>
            </office:change-info>
            <text:h text:style-name="P36" text:outline-level="1"><text:span text:style-name="T14">標記</text:span></text:h>
          </text:deletion>
        </text:changed-region>
        <text:changed-region xml:id="ct506721192" text:id="ct506721192">
          <text:insertion>
            <office:change-info>
              <dc:creator>作者不明</dc:creator>
              <dc:date>2020-09-26T10:27:15</dc:date>
            </office:change-info>
          </text:insertion>
        </text:changed-region>
        <text:changed-region xml:id="ct506717992" text:id="ct506717992">
          <text:insertion>
            <office:change-info>
              <dc:creator>作者不明</dc:creator>
              <dc:date>2020-09-26T10:27:26</dc:date>
            </office:change-info>
          </text:insertion>
        </text:changed-region>
        <text:changed-region xml:id="ct506718120" text:id="ct506718120">
          <text:deletion>
            <office:change-info>
              <dc:creator>作者不明</dc:creator>
              <dc:date>2020-09-26T10:27:22</dc:date>
            </office:change-info>
            <text:h text:style-name="P36" text:outline-level="1"><text:span text:style-name="T18">產品</text:span></text:h>
          </text:deletion>
        </text:changed-region>
        <text:changed-region xml:id="ct506720936" text:id="ct506720936">
          <text:deletion>
            <office:change-info>
              <dc:creator>作者不明</dc:creator>
              <dc:date>2020-09-26T10:29:15</dc:date>
            </office:change-info>
            <text:h text:style-name="P36" text:outline-level="1"><text:span text:style-name="T15">在現場音樂表演場地工作</text:span></text:h>
          </text:deletion>
        </text:changed-region>
        <text:changed-region xml:id="ct506719400" text:id="ct506719400">
          <text:insertion>
            <office:change-info>
              <dc:creator>作者不明</dc:creator>
              <dc:date>2020-09-26T10:29:20</dc:date>
            </office:change-info>
          </text:insertion>
        </text:changed-region>
        <text:changed-region xml:id="ct506719528" text:id="ct506719528">
          <text:deletion>
            <office:change-info>
              <dc:creator>作者不明</dc:creator>
              <dc:date>2020-09-26T10:30:07</dc:date>
            </office:change-info>
            <text:h text:style-name="P36" text:outline-level="1"><text:span text:style-name="T19">透過現場音樂或</text:span></text:h>
          </text:deletion>
        </text:changed-region>
        <text:changed-region xml:id="ct506719272" text:id="ct506719272">
          <text:deletion>
            <office:change-info>
              <dc:creator>作者不明</dc:creator>
              <dc:date>2020-09-26T10:31:18</dc:date>
            </office:change-info>
            <text:h text:style-name="P36" text:outline-level="1"><text:span text:style-name="T24">、</text:span></text:h>
          </text:deletion>
        </text:changed-region>
        <text:changed-region xml:id="ct506718504" text:id="ct506718504">
          <text:insertion>
            <office:change-info>
              <dc:creator>作者不明</dc:creator>
              <dc:date>2020-09-26T10:30:35</dc:date>
            </office:change-info>
          </text:insertion>
        </text:changed-region>
        <text:changed-region xml:id="ct506719784" text:id="ct506719784">
          <text:deletion>
            <office:change-info>
              <dc:creator>作者不明</dc:creator>
              <dc:date>2020-09-26T10:30:41</dc:date>
            </office:change-info>
            <text:h text:style-name="P36" text:outline-level="1"><text:span text:style-name="T18">獲得</text:span></text:h>
          </text:deletion>
        </text:changed-region>
        <text:changed-region xml:id="ct506719656" text:id="ct506719656">
          <text:deletion>
            <office:change-info>
              <dc:creator>作者不明</dc:creator>
              <dc:date>2020-09-26T10:31:53</dc:date>
            </office:change-info>
            <text:h text:style-name="P36" text:outline-level="1"><text:span text:style-name="T18">廣告公司</text:span></text:h>
          </text:deletion>
        </text:changed-region>
        <text:changed-region xml:id="ct506721064" text:id="ct506721064">
          <text:insertion>
            <office:change-info>
              <dc:creator>作者不明</dc:creator>
              <dc:date>2020-09-26T10:30:46</dc:date>
            </office:change-info>
          </text:insertion>
        </text:changed-region>
        <text:changed-region xml:id="ct506718248" text:id="ct506718248">
          <text:insertion>
            <office:change-info>
              <dc:creator>作者不明</dc:creator>
              <dc:date>2020-09-26T10:31:33</dc:date>
            </office:change-info>
          </text:insertion>
        </text:changed-region>
        <text:changed-region xml:id="ct506721320" text:id="ct506721320">
          <text:insertion>
            <office:change-info>
              <dc:creator>作者不明</dc:creator>
              <dc:date>2020-09-26T10:34:13</dc:date>
            </office:change-info>
          </text:insertion>
        </text:changed-region>
        <text:changed-region xml:id="ct506720680" text:id="ct506720680">
          <text:deletion>
            <office:change-info>
              <dc:creator>作者不明</dc:creator>
              <dc:date>2020-09-26T10:34:17</dc:date>
            </office:change-info>
            <text:h text:style-name="P36" text:outline-level="1"><text:span text:style-name="T21">開發媒體</text:span></text:h>
          </text:deletion>
        </text:changed-region>
        <text:changed-region xml:id="ct506721576" text:id="ct506721576">
          <text:deletion>
            <office:change-info>
              <dc:creator>作者不明</dc:creator>
              <dc:date>2020-09-26T10:35:09</dc:date>
            </office:change-info>
            <text:h text:style-name="P36" text:outline-level="1"><text:span text:style-name="T14">與/</text:span></text:h>
          </text:deletion>
        </text:changed-region>
        <text:changed-region xml:id="ct506720424" text:id="ct506720424">
          <text:deletion>
            <office:change-info>
              <dc:creator>作者不明</dc:creator>
              <dc:date>2020-09-26T10:35:13</dc:date>
            </office:change-info>
            <text:h text:style-name="P36" text:outline-level="1"><text:span text:style-name="T14">的應用</text:span></text:h>
          </text:deletion>
        </text:changed-region>
        <text:changed-region xml:id="ct506719912" text:id="ct506719912">
          <text:deletion>
            <office:change-info>
              <dc:creator>作者不明</dc:creator>
              <dc:date>2020-09-26T10:37:09</dc:date>
            </office:change-info>
            <text:h text:style-name="P37" text:outline-level="1"><text:span text:style-name="T15">錄影帶</text:span></text:h>
          </text:deletion>
        </text:changed-region>
        <text:changed-region xml:id="ct506721704" text:id="ct506721704">
          <text:insertion>
            <office:change-info>
              <dc:creator>作者不明</dc:creator>
              <dc:date>2020-09-26T10:37:09</dc:date>
            </office:change-info>
          </text:insertion>
        </text:changed-region>
        <text:changed-region xml:id="ct506718632" text:id="ct506718632">
          <text:insertion>
            <office:change-info>
              <dc:creator>作者不明</dc:creator>
              <dc:date>2020-11-26T12:39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職能單元代碼</text:p>
          </table:table-cell>
          <table:table-cell table:style-name="表格1.B1" office:value-type="string">
            <text:p text:style-name="P6">AVA<text:change text:change-id="ct697655952"/><text:change-start text:change-id="ct697656464"/>4<text:change-end text:change-id="ct697656464"/>R2196<text:change-start text:change-id="ct506714280"/><text:span text:style-name="T40">v2</text:span><text:change-end text:change-id="ct506714280"/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音樂試聽帶<text:change-start text:change-id="ct506715432"/><text:span text:style-name="T38">(Demo)</text:span><text:change-end text:change-id="ct506715432"/>的錄製與混音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<text:change-start text:change-id="ct506715816"/>4<text:change-end text:change-id="ct506715816"/><text:change text:change-id="ct506716328"/>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634027140" text:style-name="WWNum28">
              <text:list-item>
                <text:h text:style-name="P32" text:outline-level="1">釐清音樂試聽帶的需求</text:h>
              </text:list-item>
            </text:list>
            <text:list xml:id="list3922977749" text:style-name="WWNum6">
              <text:list-item>
                <text:p text:style-name="P25">諮詢<text:span text:style-name="T29">相關人員</text:span><text:span text:style-name="T30">【註1】</text:span>後，確認試聽帶的<text:span text:style-name="T29">目的</text:span><text:span text:style-name="T30">【註2】</text:span></text:p>
              </text:list-item>
              <text:list-item>
                <text:p text:style-name="P25">提出規劃錄製計畫想法須考量各種必要<text:span text:style-name="T29">因素</text:span><text:span text:style-name="T30">【註3】</text:span></text:p>
              </text:list-item>
              <text:list-item>
                <text:p text:style-name="P25">就錄製的<text:span text:style-name="T29">方法</text:span><text:span text:style-name="T30">【註4】</text:span>與<text:span text:style-name="T29">格式</text:span><text:span text:style-name="T30">【註5】</text:span>達成共識</text:p>
              </text:list-item>
            </text:list>
            <text:list xml:id="list164103339200417" text:continue-list="list1634027140" text:style-name="WWNum28">
              <text:list-item>
                <text:h text:style-name="P32" text:outline-level="1">錄製表演者</text:h>
              </text:list-item>
            </text:list>
            <text:list xml:id="list866217623" text:style-name="WWNum24">
              <text:list-item>
                <text:p text:style-name="P18">設定表演者、樂器與<text:span text:style-name="T29">設備</text:span><text:span text:style-name="T30">【註6】</text:span>的位置，以獲取最理想的聲音品質</text:p>
              </text:list-item>
              <text:list-item>
                <text:p text:style-name="P17">檢查已正確安裝及校準設備</text:p>
              </text:list-item>
              <text:list-item>
                <text:p text:style-name="P17">確保麥克風隨時運作正常</text:p>
              </text:list-item>
              <text:list-item>
                <text:p text:style-name="P17">將測試訊號調整至正確的訊號路徑，以及檢查測試訊號的電位正確</text:p>
              </text:list-item>
              <text:list-item>
                <text:p text:style-name="P17">使用相關設施進行混音並擷取聲音來源</text:p>
              </text:list-item>
            </text:list>
            <text:list xml:id="list164103997120143" text:continue-list="list164103339200417" text:style-name="WWNum28">
              <text:list-item>
                <text:h text:style-name="P32" text:outline-level="1">混合聲音來源</text:h>
              </text:list-item>
            </text:list>
            <text:list xml:id="list2269911833" text:style-name="WWNum25">
              <text:list-item>
                <text:p text:style-name="P19">使用適當的控制台混合及平衡聲音來源，以達到所需的藝術效果</text:p>
              </text:list-item>
              <text:list-item>
                <text:p text:style-name="P19">製作聲音間的轉場，技術層面須精確且能做出所需效果</text:p>
              </text:list-item>
              <text:list-item>
                <text:p text:style-name="P20">應用<text:span text:style-name="T29">音效</text:span><text:span text:style-name="T30">【註</text:span><text:span text:style-name="T31">7</text:span><text:span text:style-name="T30">】</text:span>與必要的<text:span text:style-name="T29">訊號處理</text:span><text:span text:style-name="T30">【註</text:span><text:span text:style-name="T31">8</text:span><text:span text:style-name="T30">】</text:span></text:p>
              </text:list-item>
              <text:list-item>
                <text:p text:style-name="P19">確保監控電位符合現行的安全標準</text:p>
              </text:list-item>
              <text:list-item>
                <text:p text:style-name="P19">確保合成訊號的電位在技術限制與所希望的動態範圍內</text:p>
              </text:list-item>
            </text:list>
            <text:list xml:id="list164104013494425" text:continue-list="list164103997120143" text:style-name="WWNum28">
              <text:list-item>
                <text:h text:style-name="P32" text:outline-level="1">完成音樂試聽帶</text:h>
              </text:list-item>
            </text:list>
            <text:list xml:id="list1028460373" text:style-name="WWNum26">
              <text:list-item>
                <text:p text:style-name="P21">以特定終端使用者的喇叭規格評量混音效果</text:p>
              </text:list-item>
              <text:list-item>
                <text:p text:style-name="P21">評量各音軌的正確性和品質，並評估混音是否達到試聽帶需求</text:p>
              </text:list-item>
              <text:list-item>
                <text:p text:style-name="P21">與相關人員聆聽最終混音，並就改良混音品質所需的變更達成共識</text:p>
              </text:list-item>
              <text:list-item>
                <text:p text:style-name="P21">將所需的最終調整納入混音之中</text:p>
              </text:list-item>
              <text:list-item>
                <text:p text:style-name="P21">依約定的格式製作母帶並執行備份</text:p>
              </text:list-item>
              <text:list-item>
                <text:p text:style-name="P22">保存所需的<text:span text:style-name="T29">文件紀錄</text:span><text:span text:style-name="T30">【註</text:span><text:span text:style-name="T31">9</text:span><text:span text:style-name="T30">】</text:span></text:p>
              </text:list-item>
              <text:list-item>
                <text:p text:style-name="P22">使用後，整理<text:span text:style-name="T29">工作環境</text:span><text:span text:style-name="T30">【註</text:span><text:span text:style-name="T31">10</text:span><text:span text:style-name="T30">】</text:span>並恢復使用前狀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<text:span text:style-name="T10">knowledge</text:span>知識)</text:p>
          </table:table-cell>
          <table:table-cell table:style-name="表格1.B6" office:value-type="string">
            <text:list xml:id="list2586408435" text:style-name="WWNum41">
              <text:list-item>
                <text:h text:style-name="P28" text:outline-level="1">基本聲音原理與實務，包括：麥克風的範圍與使用環境<text:span text:style-name="T37">、</text:span>麥克風特性<text:span text:style-name="T37">（</text:span>例如頻率響應、靈敏度和指向性型式<text:span text:style-name="T37">）、</text:span>麥克風位置對聲音品質的影響<text:span text:style-name="T37">、</text:span>各種環境下的聲音特性<text:span text:style-name="T37">、</text:span>訊噪訊比、訊號分相與音頻/餘量控制<text:span text:style-name="T37">、</text:span>類比與數位技術的聽覺瑕疵<text:span text:style-name="T37">、</text:span>混音器、擴大機、喇叭與效果架的特色<text:span text:style-name="T37">、</text:span>訊號失真</text:h>
              </text:list-item>
              <text:list-item>
                <text:h text:style-name="P28" text:outline-level="1"><text:soft-page-break/>基本聲學原理，含：頻率<text:span text:style-name="T37">、</text:span>音高<text:span text:style-name="T37">、</text:span>振幅<text:span text:style-name="T37">、</text:span>響度<text:span text:style-name="T37">、</text:span>波速<text:span text:style-name="T37">、</text:span>波長<text:span text:style-name="T37">、</text:span>聲相位<text:span text:style-name="T37">、</text:span>音色<text:span text:style-name="T37">、</text:span>音封</text:h>
              </text:list-item>
              <text:list-item>
                <text:h text:style-name="P28" text:outline-level="1">對心理聲學原理有基本理解，包括：空間聽覺<text:span text:style-name="T37">、</text:span>直接聲<text:span text:style-name="T37">、</text:span>早期反射聲<text:span text:style-name="T37">、</text:span>殘響<text:span text:style-name="T37">、</text:span>房間設計</text:h>
              </text:list-item>
              <text:list-item>
                <text:h text:style-name="P27" text:outline-level="1">錄音與混音下的樂器特性</text:h>
              </text:list-item>
              <text:list-item>
                <text:h text:style-name="P28" text:outline-level="1">透過以下的使用，運用輸入訊號與獲取架構的技巧：等化器<text:span text:style-name="T37">、</text:span>濾波器<text:span text:style-name="T37">、</text:span>壓縮器/延展器<text:span text:style-name="T37">、</text:span>音量控制器與輔助訊號線路<text:span text:style-name="T37">、</text:span>效果裝置</text:h>
              </text:list-item>
              <text:list-item>
                <text:h text:style-name="P27" text:outline-level="1"><text:change-start text:change-id="ct506715560"/>D<text:span text:style-name="T39">emo</text:span><text:change-end text:change-id="ct506715560"/><text:change text:change-id="ct506714536"/>的錄音與混音通常會發生的問題與挑戰</text:h>
              </text:list-item>
              <text:list-item>
                <text:h text:style-name="P28" text:outline-level="1">職業安全衛生規定，包括：安全的人工操作技巧<text:span text:style-name="T37">、</text:span>在電氣與有害物質的環境中安全工作<text:span text:style-name="T37">、</text:span>安全聆聽的原則<text:span text:style-name="T37">（</text:span>例如<text:span text:style-name="T37">：</text:span>聽力損失的防護<text:span text:style-name="T37">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228975373" text:style-name="WWNum29">
              <text:list-item>
                <text:h text:style-name="P29" text:outline-level="1">具鑑別度聽力與聲音區辨技能</text:h>
              </text:list-item>
              <text:list-item>
                <text:h text:style-name="P30" text:outline-level="1">讀寫能力：記錄及標示音軌<text:span text:style-name="T37">、</text:span>註記及通報故障與問題<text:span text:style-name="T37">、</text:span>閱讀及瞭解混音文件紀錄<text:span text:style-name="T34">…</text:span><text:span text:style-name="T35">等</text:span></text:h>
              </text:list-item>
              <text:list-item>
                <text:h text:style-name="P29" text:outline-level="1">算術技能：計算音軌時間長度</text:h>
              </text:list-item>
              <text:list-item>
                <text:h text:style-name="P31" text:outline-level="1">溝通與團隊合作技能：與聲音製作人員和演奏者共事<text:span text:style-name="T37">、</text:span>瞭解及遵循指示</text:h>
              </text:list-item>
              <text:list-item>
                <text:h text:style-name="P31" text:outline-level="1">規劃與組織技能：排定工作任務的優先順序<text:span text:style-name="T37">、</text:span>在截止期限內完工<text:span text:style-name="T37">、</text:span>有問題發生時尋求專家協助</text:h>
              </text:list-item>
              <text:list-item>
                <text:h text:style-name="P31" text:outline-level="1">問題解決技能：能識別聲音製作環境中可能發生的故障問題並知會相關人員</text:h>
              </text:list-item>
              <text:list-item>
                <text:h text:style-name="P29" text:outline-level="1">技術技能：操作多種混音控制台<text:span text:style-name="T37">、</text:span>訊號處理與效果裝置<text:span text:style-name="T34">…</text:span><text:span text:style-name="T35">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545435657" text:style-name="WWNum39">
              <text:list-item>
                <text:h text:style-name="P33" text:outline-level="1">評量之關鍵面向/能力證明之證據：</text:h>
              </text:list-item>
            </text:list>
            <text:list xml:id="list3674227934" text:style-name="WWNum12">
              <text:list-item>
                <text:p text:style-name="P23">錄製及混音至少兩支<text:change text:change-id="ct506716200"/><text:change-start text:change-id="ct506717480"/>D<text:span text:style-name="T39">emo</text:span><text:change-end text:change-id="ct506717480"/></text:p>
              </text:list-item>
              <text:list-item>
                <text:p text:style-name="P23">與表演者合作以達成所需效果</text:p>
              </text:list-item>
            </text:list>
            <text:list xml:id="list164104815528486" text:continue-list="list164104013494425" text:style-name="WWNum28">
              <text:list-item>
                <text:h text:style-name="P34" text:outline-level="1">評量<text:change-start text:change-id="ct506716840"/>所需的<text:change-end text:change-id="ct506716840"/>情境與資源</text:h>
              </text:list-item>
            </text:list>
            <text:list xml:id="list164105341802030" text:continue-list="list1557868431" text:style-name="WWNum34">
              <text:list-item>
                <text:p text:style-name="P13">能<text:change-start text:change-id="ct506715944"/>提供<text:change-end text:change-id="ct506715944"/><text:change text:change-id="ct506717096"/><text:change-start text:change-id="ct506715688"/>錄音及後製的<text:change-end text:change-id="ct506715688"/><text:change-start text:change-id="ct506716072"/>軟件及設備<text:change-end text:change-id="ct506716072"/><text:change text:change-id="ct506716456"/></text:p>
              </text:list-item>
              <text:list-item>
                <text:p text:style-name="P13">使用<text:change text:change-id="ct506717736"/>符合學習者的語言和讀寫能力<text:change text:change-id="ct506714920"/><text:change-start text:change-id="ct506717864"/>輔助<text:change-end text:change-id="ct506717864"/>其所執行的工作</text:p>
              </text:list-item>
            </text:list>
            <text:list xml:id="list164104881402837" text:continue-list="list164104815528486" text:style-name="WWNum28">
              <text:list-item>
                <text:h text:style-name="P34" text:outline-level="1">評量方法</text:h>
              </text:list-item>
            </text:list>
            <text:list xml:id="list4110057533" text:style-name="WWNum35">
              <text:list-item>
                <text:p text:style-name="P24"><text:change text:change-id="ct506716584"/>觀察<text:change text:change-id="ct506717224"/></text:p>
              </text:list-item>
              <text:list-item>
                <text:p text:style-name="P24"><text:change text:change-id="ct506717352"/>成果<text:change text:change-id="ct506714664"/>評估</text:p>
              </text:list-item>
              <text:list-item>
                <text:p text:style-name="P24"><text:change text:change-id="ct506714792"/>提問<text:change text:change-id="ct5067150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763196984" text:style-name="WWNum37">
              <text:list-item>
                <text:h text:style-name="P38" text:outline-level="1"><text:span text:style-name="T12">相關人員</text:span><text:span text:style-name="T11">：</text:span><text:span text:style-name="T12">包含藝術家、音樂家與表演者、音效與聲音工程師、廣播人員、製作人、後期製作人</text:span><text:change-start text:change-id="ct506720552"/><text:span text:style-name="T13">員</text:span><text:change-end text:change-id="ct506720552"/><text:change text:change-id="ct506720808"/><text:span text:style-name="T12">、節目經理、攝影機操作人員</text:span><text:span text:style-name="T11">。</text:span></text:h>
              </text:list-item>
              <text:list-item>
                <text:h text:style-name="P39" text:outline-level="1"><text:soft-page-break/><text:span text:style-name="T14">目的</text:span><text:span text:style-name="T22">：</text:span><text:span text:style-name="T14">包含</text:span><text:change text:change-id="ct506721448"/><text:change-start text:change-id="ct506721192"/><text:span text:style-name="T18">投遞</text:span><text:change-end text:change-id="ct506721192"/><text:span text:style-name="T14">唱片公司的</text:span><text:change-start text:change-id="ct506717992"/><text:span text:style-name="T18">邀歌</text:span><text:change-end text:change-id="ct506717992"/><text:change text:change-id="ct506718120"/><text:span text:style-name="T22">、</text:span><text:change text:change-id="ct506720936"/><text:change-start text:change-id="ct506719400"/><text:span text:style-name="T18">尋找</text:span><text:change-end text:change-id="ct506719400"/><text:change text:change-id="ct506719528"/><text:change text:change-id="ct506719272"/><text:change-start text:change-id="ct506718504"/><text:span text:style-name="T18">演唱會、現場表演或廣告公司的工作機會</text:span><text:change-end text:change-id="ct506718504"/><text:change text:change-id="ct506719784"/><text:change text:change-id="ct506719656"/><text:span text:style-name="T14">工作</text:span><text:change-start text:change-id="ct506721064"/><text:span text:style-name="T18">的工作機會</text:span><text:change-end text:change-id="ct506721064"/><text:span text:style-name="T22">、</text:span><text:span text:style-name="T14">在音樂通路中播放</text:span><text:span text:style-name="T22">、</text:span><text:span text:style-name="T14">申請資金時</text:span><text:change-start text:change-id="ct506718248"/><text:span text:style-name="T18">或補助計畫</text:span><text:change-end text:change-id="ct506718248"/><text:span text:style-name="T14">須檢附</text:span><text:span text:style-name="T22">、</text:span><text:span text:style-name="T14">上傳至音樂網站與</text:span><text:span text:style-name="T16">/</text:span><text:span text:style-name="T14">或社群網站</text:span><text:span text:style-name="T22">、</text:span><text:span text:style-name="T14">為樂團或歌手網站</text:span><text:change-start text:change-id="ct506721320"/><text:span text:style-name="T18">製作D</text:span><text:span text:style-name="T21">emo</text:span><text:change-end text:change-id="ct506721320"/><text:change text:change-id="ct506720680"/><text:span text:style-name="T22">、</text:span><text:span text:style-name="T14">支援學習</text:span><text:change text:change-id="ct506721576"/><text:span text:style-name="T14">或遠距試唱</text:span><text:change text:change-id="ct506720424"/><text:span text:style-name="T22">、</text:span><text:span text:style-name="T14">擴充音樂作品集</text:span><text:span text:style-name="T22">、</text:span><text:span text:style-name="T14">記錄某一音樂計畫或其他創意作品</text:span><text:span text:style-name="T24">。</text:span></text:h>
              </text:list-item>
              <text:list-item>
                <text:h text:style-name="P40" text:outline-level="1"><text:span text:style-name="T14">因素</text:span><text:span text:style-name="T22">：</text:span><text:span text:style-name="T14">包含音樂風格</text:span><text:span text:style-name="T22">、</text:span><text:span text:style-name="T14">合約安排</text:span><text:span text:style-name="T22">、</text:span><text:span text:style-name="T14">著作權</text:span><text:span text:style-name="T22">、</text:span><text:span text:style-name="T14">預算</text:span><text:span text:style-name="T22">、</text:span><text:span text:style-name="T14">時間表</text:span><text:span text:style-name="T22">、</text:span><text:span text:style-name="T14">可供使用人力（含：音樂家</text:span><text:span text:style-name="T22">、</text:span><text:span text:style-name="T14">錄音師</text:span><text:span text:style-name="T22">、</text:span><text:span text:style-name="T14">混音師</text:span><text:span text:style-name="T22">、</text:span><text:span text:style-name="T14">後製人員）</text:span><text:span text:style-name="T22">、</text:span><text:span text:style-name="T14">行銷資料</text:span><text:span text:style-name="T22">、</text:span><text:span text:style-name="T14">經銷策略</text:span><text:span text:style-name="T22">、</text:span><text:span text:style-name="T14">錄音地點（包括：現場音樂表演場地</text:span><text:span text:style-name="T22">、</text:span><text:span text:style-name="T14">錄音室</text:span><text:span text:style-name="T22">、</text:span><text:span text:style-name="T14">私人住所）</text:span><text:span text:style-name="T22">、</text:span><text:span text:style-name="T14">彩排需求</text:span><text:span text:style-name="T22">、</text:span><text:span text:style-name="T14">所需的錄音時段數</text:span><text:span text:style-name="T22">、</text:span><text:span text:style-name="T14">設備需求</text:span><text:span text:style-name="T22">、</text:span><text:span text:style-name="T14">租用設備或場地</text:span><text:span text:style-name="T22">、</text:span><text:span text:style-name="T14">樂器</text:span><text:span text:style-name="T22">、</text:span><text:span text:style-name="T14">道具</text:span><text:span text:style-name="T22">、</text:span><text:span text:style-name="T14">服裝</text:span><text:span text:style-name="T22">、</text:span><text:span text:style-name="T14">化妝</text:span><text:span text:style-name="T32">…</text:span><text:span text:style-name="T19">等</text:span><text:span text:style-name="T24">。</text:span></text:h>
              </text:list-item>
              <text:list-item>
                <text:h text:style-name="P40" text:outline-level="1"><text:span text:style-name="T14">方法</text:span><text:span text:style-name="T22">：</text:span><text:span text:style-name="T14">包含現場雙軌立體聲</text:span><text:span text:style-name="T22">、</text:span><text:span text:style-name="T14">現場多軌</text:span><text:span text:style-name="T22">、</text:span><text:span text:style-name="T16">多</text:span><text:span text:style-name="T14">軌含節拍器</text:span><text:span text:style-name="T22">、</text:span><text:span text:style-name="T14">現場錄製與預錄樣本的組合</text:span><text:span text:style-name="T22">、</text:span><text:span text:style-name="T14">錄製類比錄音帶</text:span><text:span text:style-name="T22">、</text:span><text:span text:style-name="T14">錄製硬碟或數位錄音帶</text:span><text:span text:style-name="T22">、</text:span><text:span text:style-name="T14">原有音樂重新混音</text:span><text:span text:style-name="T22">、</text:span><text:change text:change-id="ct506719912"/><text:change-start text:change-id="ct506721704"/><text:span text:style-name="T18">V</text:span><text:span text:style-name="T21">ideo</text:span><text:change-end text:change-id="ct506721704"/><text:span text:style-name="T22">、</text:span><text:span text:style-name="T14">使用音樂製作軟體進行混音與母帶後製</text:span><text:span text:style-name="T32">…</text:span><text:span text:style-name="T19">等</text:span><text:span text:style-name="T24">。</text:span></text:h>
              </text:list-item>
              <text:list-item>
                <text:h text:style-name="P40" text:outline-level="1"><text:span text:style-name="T14">格式</text:span><text:span text:style-name="T22">：</text:span><text:span text:style-name="T14">包含壓縮碟片</text:span><text:span text:style-name="T16">(</text:span><text:span text:style-name="T2">CD</text:span><text:span text:style-name="T16">)</text:span><text:span text:style-name="T26">、</text:span><text:span text:style-name="T14">可供在虛擬環境之內上傳與散布以及</text:span><text:span text:style-name="T16">/</text:span><text:span text:style-name="T14">或可上傳至相關媒體播放器的音檔格式（例如：</text:span><text:span text:style-name="T3">MP3</text:span><text:span text:style-name="T26">、</text:span><text:span text:style-name="T3">WAV</text:span><text:span text:style-name="T26">、</text:span><text:span text:style-name="T3">AIFF</text:span><text:span text:style-name="T36">…</text:span><text:span text:style-name="T5">等</text:span><text:span text:style-name="T17">）</text:span><text:span text:style-name="T28">、</text:span><text:span text:style-name="T14">錄音帶</text:span><text:span text:style-name="T22">、</text:span><text:span text:style-name="T19">數位</text:span><text:span text:style-name="T14">視訊（例如</text:span><text:span text:style-name="T22">：</text:span><text:span text:style-name="T14">高解析度</text:span><text:span text:style-name="T26">、</text:span><text:span text:style-name="T14">壓縮供線上環境使用</text:span><text:span text:style-name="T26">、</text:span><text:span text:style-name="T14">類比）</text:span><text:span text:style-name="T24">。</text:span></text:h>
              </text:list-item>
              <text:list-item>
                <text:h text:style-name="P41" text:outline-level="1"><text:span text:style-name="T14">設備</text:span><text:span text:style-name="T22">：</text:span><text:span text:style-name="T14">包含數位音訊工作站</text:span><text:span text:style-name="T22">（</text:span><text:span text:style-name="T15">軟體例如</text:span><text:span text:style-name="T22">：</text:span><text:span text:style-name="T3">DAW</text:span><text:span text:style-name="T4">：</text:span><text:span text:style-name="T3">Pro Tools</text:span><text:span text:style-name="T6">、</text:span><text:span text:style-name="T3">Logic</text:span><text:span text:style-name="T6">、</text:span><text:span text:style-name="T3">Cubase</text:span><text:span text:style-name="T6">、</text:span><text:span text:style-name="T3">Ableton</text:span><text:span text:style-name="T16"> </text:span><text:span text:style-name="T3">Live</text:span><text:span text:style-name="T6">、</text:span><text:span text:style-name="T3">Reason</text:span><text:span text:style-name="T6">、</text:span><text:span text:style-name="T3">Nuendo</text:span><text:span text:style-name="T6">、</text:span><text:span text:style-name="T3">Garage Band</text:span><text:span text:style-name="T6">、</text:span><text:span text:style-name="T3">Digital Performer</text:span><text:span text:style-name="T6">、</text:span><text:span text:style-name="T3">Soundscape</text:span><text:span text:style-name="T6">、</text:span><text:span text:style-name="T3">Sonic Studio</text:span><text:span text:style-name="T7">）</text:span><text:span text:style-name="T8">、</text:span><text:span text:style-name="T14">硬碟錄音機</text:span><text:span text:style-name="T8">、</text:span><text:span text:style-name="T14">多軌錄音機</text:span><text:span text:style-name="T8">、</text:span><text:span text:style-name="T14">立體聲錄音機</text:span><text:span text:style-name="T8">、</text:span><text:span text:style-name="T14">麥克風（例如：</text:span><text:span text:style-name="T16">動圈式</text:span><text:span text:style-name="T8">、</text:span><text:span text:style-name="T16">電容式</text:span><text:span text:style-name="T8">、</text:span><text:span text:style-name="T16">領夾式</text:span><text:span text:style-name="T8">、</text:span><text:span text:style-name="T14">槍型指向</text:span><text:span text:style-name="T8">、</text:span><text:span text:style-name="T14">指向性</text:span><text:span text:style-name="T8">、</text:span><text:span text:style-name="T14">無線</text:span><text:span text:style-name="T32">…</text:span><text:span text:style-name="T19">等</text:span><text:span text:style-name="T14">）</text:span><text:span text:style-name="T8">、</text:span><text:span text:style-name="T14">麥克風架</text:span><text:span text:style-name="T8">、</text:span><text:span text:style-name="T14">麥克風配件</text:span><text:span text:style-name="T8">、</text:span><text:span text:style-name="T14">麥克風防風罩</text:span><text:span text:style-name="T8">、</text:span><text:span text:style-name="T14">耳機</text:span><text:span text:style-name="T8">、</text:span><text:span text:style-name="T14">功率擴大機</text:span><text:span text:style-name="T8">、</text:span><text:span text:style-name="T14">喇叭</text:span><text:span text:style-name="T8">、</text:span><text:span text:style-name="T14">混音座</text:span><text:span text:style-name="T16">/</text:span><text:span text:style-name="T14">混音檯（含類比</text:span><text:span text:style-name="T8">、</text:span><text:span text:style-name="T14">數位</text:span><text:span text:style-name="T8">、</text:span><text:span text:style-name="T14">數位控制類比</text:span><text:span text:style-name="T33">…</text:span><text:span text:style-name="T20">等</text:span><text:span text:style-name="T16">）</text:span><text:span text:style-name="T8">、</text:span><text:span text:style-name="T14">效果架</text:span><text:span text:style-name="T8">、</text:span><text:span text:style-name="T14">序列取樣機</text:span><text:span text:style-name="T8">、</text:span><text:span text:style-name="T14">纜線與連接孔</text:span><text:span text:style-name="T25">。</text:span></text:h>
              </text:list-item>
              <text:list-item>
                <text:h text:style-name="P41" text:outline-level="1"><text:span text:style-name="T14">音效</text:span><text:span text:style-name="T23">：</text:span><text:span text:style-name="T14">包含調整音高</text:span><text:span text:style-name="T27">、</text:span><text:span text:style-name="T14">調整速度</text:span><text:span text:style-name="T27">、</text:span><text:span text:style-name="T14">迴音</text:span><text:span text:style-name="T27">、</text:span><text:span text:style-name="T14">相位</text:span><text:span text:style-name="T16">(</text:span><text:span text:style-name="T14">調整左右音道</text:span><text:span text:style-name="T16">)</text:span><text:span text:style-name="T27">、</text:span><text:span text:style-name="T14">漸入漸出</text:span><text:span text:style-name="T27">、</text:span><text:span text:style-name="T14">濾波</text:span><text:span text:style-name="T27">、</text:span><text:span text:style-name="T14">反轉</text:span><text:span text:style-name="T27">、</text:span><text:span text:style-name="T14">音量最佳化</text:span><text:span text:style-name="T27">、</text:span><text:span text:style-name="T14">重複</text:span><text:span text:style-name="T27">、</text:span><text:span text:style-name="T14">殘響</text:span><text:span text:style-name="T27">、</text:span><text:span text:style-name="T14">調變</text:span><text:span text:style-name="T25">。</text:span></text:h>
              </text:list-item>
              <text:list-item>
                <text:h text:style-name="P41" text:outline-level="1"><text:span text:style-name="T14">訊號處理</text:span><text:span text:style-name="T23">：</text:span><text:span text:style-name="T14">包含放大</text:span><text:span text:style-name="T27">、</text:span><text:span text:style-name="T14">壓縮</text:span><text:span text:style-name="T23">、</text:span><text:span text:style-name="T14">噪訊處理</text:span><text:span text:style-name="T23">、</text:span><text:span text:style-name="T14">頻譜訊號處理</text:span><text:span text:style-name="T27">、</text:span><text:span text:style-name="T14">等化</text:span><text:span text:style-name="T27">、</text:span><text:span text:style-name="T14">時間訊號處理</text:span><text:span text:style-name="T25">。</text:span></text:h>
              </text:list-item>
              <text:list-item>
                <text:h text:style-name="P41" text:outline-level="1"><text:soft-page-break/><text:span text:style-name="T14">文件紀錄</text:span><text:span text:style-name="T23">：</text:span><text:span text:style-name="T14">包含預先混音腳本</text:span><text:span text:style-name="T27">、</text:span><text:span text:style-name="T14">混音紀錄表</text:span><text:span text:style-name="T23">、</text:span><text:span text:style-name="T14">音軌紀錄表</text:span><text:span text:style-name="T23">、</text:span><text:span text:style-name="T14">播放次序表</text:span><text:span text:style-name="T23">、</text:span><text:span text:style-name="T14">配音表</text:span><text:span text:style-name="T23">、</text:span><text:span text:style-name="T14">查詢表</text:span><text:span text:style-name="T23">、</text:span><text:span text:style-name="T14">註記</text:span><text:span text:style-name="T23">、</text:span><text:span text:style-name="T14">手冊</text:span><text:span text:style-name="T25">。</text:span></text:h>
              </text:list-item>
              <text:list-item>
                <text:h text:style-name="P41" text:outline-level="1"><text:span text:style-name="T14">工作環境</text:span><text:span text:style-name="T23">：</text:span><text:span text:style-name="T14">包含配音劇院</text:span><text:span text:style-name="T23">、</text:span><text:span text:style-name="T14">實況廣播</text:span><text:span text:style-name="T23">、</text:span><text:span text:style-name="T14">後製錄音室</text:span><text:span text:style-name="T23">、</text:span><text:span text:style-name="T14">錄音室</text:span><text:span text:style-name="T27">、</text:span><text:span text:style-name="T14">攝影棚</text:span><text:span text:style-name="T27">、</text:span><text:span text:style-name="T14">家庭錄音室</text:span><text:span text:style-name="T25">。</text:span></text:h>
              </text:list-item>
            </text:list>
          </table:table-cell>
        </table:table-row>
      </table:table>
      <text:p text:style-name="P8"><text:change-start text:change-id="ct5067186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0年修訂職能內容。</text:p>
          </table:table-cell>
        </table:table-row>
      </table:table>
      <text:p text:style-name="P9"><text:change-end text:change-id="ct5067186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Noto Sans Symbols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000000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fo:font-size="8pt" fo:font-style="normal" fo:font-weight="normal" style:font-name-asian="Noto Sans Symbols" style:font-family-asian="'Noto Sans Symbols'" style:font-family-generic-asian="system" style:font-pitch-asian="variable" style:font-size-asian="8pt" style:font-style-asian="normal" style:font-weight-asian="normal" style:font-name-complex="Noto Sans Symbols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5</meta:editing-cycles>
    <meta:print-date>2015-08-03T07:53:00</meta:print-date>
    <meta:creation-date>2018-10-02T03:42:00</meta:creation-date>
    <dc:date>2020-12-03T16:41:02.698000000</dc:date>
    <meta:editing-duration>PT5H29M48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77" meta:word-count="2157" meta:character-count="2331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