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4.808cm" style:rel-column-width="2723*"/>
    </style:style>
    <style:style style:name="表格1.B" style:family="table-column">
      <style:table-column-properties style:column-width="12.192cm" style:rel-column-width="6905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7cm" style:rel-column-width="9628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101cm" fo:margin-right="0cm" fo:text-align="justify" style:justify-single-word="false" fo:text-indent="0cm" style:auto-text-indent="false" fo:break-before="page">
        <style:tab-stops/>
      </style:paragraph-properties>
      <style:text-properties fo:color="#000000" loext:opacity="100%" style:font-size-complex="12pt"/>
    </style:style>
    <style:style style:name="P3" style:family="paragraph" style:parent-style-name="Text_20_body">
      <style:text-properties fo:color="#000000" loext:opacity="100%" style:font-size-complex="12pt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size-complex="12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size-complex="12pt"/>
    </style:style>
    <style:style style:name="P9" style:family="paragraph" style:parent-style-name="Text_20_body">
      <style:paragraph-properties fo:margin-left="1.482cm" fo:margin-right="0cm" fo:line-height="0.706cm" fo:text-align="center" style:justify-single-word="false" fo:text-indent="-1.482cm" style:auto-text-indent="false" style:vertical-align="auto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10" style:family="paragraph" style:parent-style-name="Text_20_body">
      <style:paragraph-properties fo:margin-left="1.482cm" fo:margin-right="0cm" fo:line-height="0.706cm" fo:text-align="justify" style:justify-single-word="false" fo:text-indent="-1.482cm" style:auto-text-indent="false" style:vertical-align="auto">
        <style:tab-stops/>
      </style:paragraph-properties>
      <style:text-properties style:font-name="微軟正黑體" style:font-name-asian="微軟正黑體" style:font-size-complex="12pt"/>
    </style:style>
    <style:style style:name="P11" style:family="paragraph" style:parent-style-name="Heading_20_1">
      <style:paragraph-properties fo:margin-left="0cm" fo:margin-right="0cm" fo:text-indent="0cm" style:auto-text-indent="false"/>
    </style:style>
    <style:style style:name="P12" style:family="paragraph" style:parent-style-name="Standard" style:list-style-name="WWNum49">
      <style:paragraph-properties fo:orphans="0" fo:widows="0" fo:hyphenation-ladder-count="no-limit"/>
      <style:text-properties style:font-name="微軟正黑體" style:font-name-asian="微軟正黑體" style:font-size-complex="12pt" fo:hyphenate="false" loext:hyphenation-no-caps="false"/>
    </style:style>
    <style:style style:name="P13" style:family="paragraph" style:parent-style-name="Standard" style:list-style-name="L10">
      <style:paragraph-properties fo:margin-left="1.6cm" fo:margin-right="0cm" fo:line-height="0.706cm" fo:orphans="0" fo:widows="0" fo:hyphenation-ladder-count="no-limit" fo:text-indent="-1.6cm" style:auto-text-indent="false">
        <style:tab-stops/>
      </style:paragraph-properties>
      <style:text-properties fo:color="#000000" loext:opacity="100%" style:font-name="微軟正黑體" style:font-name-asian="微軟正黑體" style:font-name-complex="Tahoma" style:font-size-complex="12pt" style:language-complex="en" style:country-complex="US" fo:hyphenate="false" loext:hyphenation-no-caps="false"/>
    </style:style>
    <style:style style:name="P14" style:family="paragraph" style:parent-style-name="Standard" style:list-style-name="L10">
      <style:paragraph-properties fo:margin-left="1.6cm" fo:margin-right="0cm" fo:line-height="0.706cm" fo:orphans="0" fo:widows="0" fo:hyphenation-ladder-count="no-limit" fo:text-indent="-1.6cm" style:auto-text-indent="false">
        <style:tab-stops/>
      </style:paragraph-properties>
      <style:text-properties fo:hyphenate="false" loext:hyphenation-no-caps="false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fo:color="#000000" loext:opacity="100%" style:font-size-complex="12pt"/>
    </style:style>
    <style:style style:name="P17" style:family="paragraph" style:parent-style-name="Text_20_body" style:list-style-name="L2">
      <style:text-properties fo:color="#000000" loext:opacity="100%" style:font-size-complex="12pt"/>
    </style:style>
    <style:style style:name="P18" style:family="paragraph" style:parent-style-name="Text_20_body" style:list-style-name="L3">
      <style:text-properties fo:color="#000000" loext:opacity="100%" style:font-size-complex="12pt"/>
    </style:style>
    <style:style style:name="P19" style:family="paragraph" style:parent-style-name="Text_20_body" style:list-style-name="L4">
      <style:text-properties fo:color="#000000" loext:opacity="100%" style:font-size-complex="12pt"/>
    </style:style>
    <style:style style:name="P20" style:family="paragraph" style:parent-style-name="Text_20_body" style:list-style-name="L5">
      <style:text-properties fo:color="#000000" loext:opacity="100%" style:font-size-complex="12pt"/>
    </style:style>
    <style:style style:name="P21" style:family="paragraph" style:parent-style-name="Text_20_body" style:list-style-name="L2"/>
    <style:style style:name="P22" style:family="paragraph" style:parent-style-name="Text_20_body" style:list-style-name="L3"/>
    <style:style style:name="P23" style:family="paragraph" style:parent-style-name="清單段落" style:list-style-name="WWNum46">
      <style:paragraph-properties fo:line-height="0.706cm" style:snap-to-layout-grid="true"/>
      <style:text-properties style:font-name-complex="新細明體" style:font-size-complex="12pt"/>
    </style:style>
    <style:style style:name="P24" style:family="paragraph" style:parent-style-name="清單段落" style:list-style-name="WWNum46">
      <style:paragraph-properties fo:line-height="0.706cm" style:snap-to-layout-grid="true"/>
    </style:style>
    <style:style style:name="P25" style:family="paragraph" style:parent-style-name="清單段落" style:list-style-name="L7">
      <style:text-properties fo:color="#000000" loext:opacity="100%" style:font-size-complex="12pt"/>
    </style:style>
    <style:style style:name="P26" style:family="paragraph" style:parent-style-name="清單段落" style:list-style-name="L8">
      <style:text-properties fo:color="#000000" loext:opacity="100%" style:font-size-complex="12pt"/>
    </style:style>
    <style:style style:name="P27" style:family="paragraph" style:parent-style-name="清單段落" style:list-style-name="L6">
      <style:paragraph-properties fo:margin-left="0cm" fo:margin-right="0cm" fo:text-indent="0cm" style:auto-text-indent="false"/>
      <style:text-properties fo:color="#000000" loext:opacity="100%" style:font-size-complex="12pt"/>
    </style:style>
    <style:style style:name="P28" style:family="paragraph" style:parent-style-name="縮排" style:list-style-name="L9">
      <style:paragraph-properties fo:text-align="justify" style:justify-single-word="false"/>
    </style:style>
    <style:style style:name="P29" style:family="paragraph" style:parent-style-name="縮排" style:list-style-name="L9">
      <style:paragraph-properties fo:text-align="justify" style:justify-single-word="false"/>
      <style:text-properties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4" style:family="text">
      <style:text-properties fo:color="#000000" loext:opacity="100%" style:text-position="super 67%" style:font-size-complex="12pt"/>
    </style:style>
    <style:style style:name="T5" style:family="text">
      <style:text-properties fo:color="#000000" loext:opacity="100%" style:letter-kerning="false" style:font-size-complex="12pt"/>
    </style:style>
    <style:style style:name="T6" style:family="text">
      <style:text-properties fo:color="#000000" loext:opacity="100%" fo:letter-spacing="-0.018cm" style:font-size-complex="12pt"/>
    </style:style>
    <style:style style:name="T7" style:family="text">
      <style:text-properties fo:color="#000000" loext:opacity="100%" style:font-name="微軟正黑體" style:font-name-asian="微軟正黑體" style:font-name-complex="Tahoma" style:font-size-complex="12pt" style:language-complex="en" style:country-complex="US"/>
    </style:style>
    <style:style style:name="T8" style:family="text">
      <style:text-properties style:font-name-complex="新細明體" style:font-size-complex="12pt"/>
    </style:style>
    <style:style style:name="T9" style:family="text">
      <style:text-properties style:font-size-complex="12pt"/>
    </style:style>
    <style:style style:name="T10" style:family="text">
      <style:text-properties officeooo:rsid="001f378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WW_5f_CharLFO26LVL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1697581248144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4">AVA5R2667v2</text:p>
          </table:table-cell>
        </table:table-row>
        <table:table-row table:style-name="TableLine1697581253584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3">開發花藝產品系列</text:p>
          </table:table-cell>
        </table:table-row>
        <table:table-row table:style-name="TableLine1697581246240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3">藝文與影音傳播／視覺藝術</text:p>
          </table:table-cell>
        </table:table-row>
        <table:table-row table:style-name="TableLine1697581241072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TableLine1697581252496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h text:style-name="P11" text:outline-level="1" text:is-list-header="true">一、市場研究</text:h>
            <text:list xml:id="list3329405245" text:style-name="L1">
              <text:list-item>
                <text:p text:style-name="P16">依據商業目標訂出產品研究的重心。</text:p>
              </text:list-item>
              <text:list-item>
                <text:p text:style-name="P16">取得花藝市場趨勢、經銷和行銷網絡的資訊來源。</text:p>
              </text:list-item>
              <text:list-item>
                <text:p text:style-name="P15"><text:span text:style-name="預設段落字型"><text:span text:style-name="T2">分析當前和新興的</text:span></text:span><text:span text:style-name="預設段落字型"><text:span text:style-name="T3">技術、市場與設計趨勢</text:span></text:span><text:span text:style-name="預設段落字型"><text:span text:style-name="T4">【註1】</text:span></text:span><text:span text:style-name="預設段落字型"><text:span text:style-name="T2">，以及</text:span></text:span><text:span text:style-name="預設段落字型"><text:span text:style-name="T3">產品和服務的缺失</text:span></text:span><text:span text:style-name="預設段落字型"><text:span text:style-name="T4">【註2】</text:span></text:span><text:span text:style-name="預設段落字型"><text:span text:style-name="T2">。</text:span></text:span></text:p>
              </text:list-item>
              <text:list-item>
                <text:p text:style-name="P16">諮詢外部利益關係人。</text:p>
              </text:list-item>
              <text:list-item>
                <text:p text:style-name="P16">找出產品開發的機會和目標市場。</text:p>
              </text:list-item>
              <text:list-item>
                <text:p text:style-name="P15"><text:span text:style-name="預設段落字型"><text:span text:style-name="T2">評估經銷和行銷網絡，以找出成功行銷產品的</text:span></text:span><text:span text:style-name="預設段落字型"><text:span text:style-name="T3">潛在機會</text:span></text:span><text:span text:style-name="預設段落字型"><text:span text:style-name="T4">【註3】</text:span></text:span><text:span text:style-name="預設段落字型"><text:span text:style-name="T2">。</text:span></text:span></text:p>
              </text:list-item>
            </text:list>
            <text:h text:style-name="P11" text:outline-level="1" text:is-list-header="true">二、分析產品確定過程中的相關議題</text:h>
            <text:list xml:id="list1285222064" text:style-name="L2">
              <text:list-item>
                <text:p text:style-name="P17">分析不同消費者市場的產品偏好和品質期望。</text:p>
              </text:list-item>
              <text:list-item>
                <text:p text:style-name="P21"><text:span text:style-name="預設段落字型"><text:span text:style-name="T2">分析</text:span></text:span><text:span text:style-name="預設段落字型"><text:span text:style-name="T3">影響產品的外部議題</text:span></text:span><text:span text:style-name="預設段落字型"><text:span text:style-name="T4">【註4】</text:span></text:span><text:span text:style-name="預設段落字型"><text:span text:style-name="T2">。</text:span></text:span></text:p>
              </text:list-item>
              <text:list-item>
                <text:p text:style-name="P17">評估符合目標市場喜好的花卉、植物材料與輔助材料的取得難易度。</text:p>
              </text:list-item>
              <text:list-item>
                <text:p text:style-name="P17">評估研擬產品可提供的商業產能，並找出額外的必要資源。</text:p>
              </text:list-item>
              <text:list-item>
                <text:p text:style-name="P17">考量產品生命週期的相關議題。</text:p>
              </text:list-item>
            </text:list>
            <text:p text:style-name="P3">三、制定可產生獲利的售價</text:p>
            <text:list xml:id="list1232895618" text:style-name="L3">
              <text:list-item>
                <text:p text:style-name="P22"><text:span text:style-name="預設段落字型"><text:span text:style-name="T2">找出可歸出原因的業務營運成本和</text:span></text:span><text:span text:style-name="預設段落字型"><text:span text:style-name="T3">產品本身的成本</text:span></text:span><text:span text:style-name="預設段落字型"><text:span text:style-name="T4">【註5】</text:span></text:span><text:span text:style-name="預設段落字型"><text:span text:style-name="T2">，藉以釐清淨生產成本。</text:span></text:span></text:p>
              </text:list-item>
              <text:list-item>
                <text:p text:style-name="P18">將經銷商佣金或加碼定價計算在內，制定所需的利潤率和加碼定價以制定可產生獲利的售價。</text:p>
              </text:list-item>
              <text:list-item>
                <text:p text:style-name="P18">考量競爭對手的產品定價及進行合理的成本調整，確保產品具價格競爭力。</text:p>
              </text:list-item>
              <text:list-item>
                <text:p text:style-name="P18">評估各種產品的獲利能力，並選擇收益率最高的產品。</text:p>
              </text:list-item>
              <text:list-item>
                <text:p text:style-name="P18">精確記錄定價結構。</text:p>
              </text:list-item>
            </text:list>
            <text:p text:style-name="P3">四、確定產品</text:p>
            <text:list xml:id="list2550031614" text:style-name="L4">
              <text:list-item>
                <text:p text:style-name="P19">開發及實施包含行銷策略與活動在內的產品計畫。</text:p>
              </text:list-item>
              <text:list-item>
                <text:p text:style-name="P19">將計畫傳達給產品開發過程的相關人員。</text:p>
              </text:list-item>
              <text:list-item>
                <text:p text:style-name="P19">在全面實施前先在市場上測試新產品。</text:p>
              </text:list-item>
            </text:list>
            <text:p text:style-name="P3">五、監控及評估產品成功度</text:p>
            <text:list xml:id="list1828872176" text:style-name="L5">
              <text:list-item>
                <text:p text:style-name="P20">依照市場反應和經銷商、員工和顧客的回饋，監控產品是否成功。</text:p>
              </text:list-item>
              <text:list-item>
                <text:p text:style-name="P20">評估會影響成本效益和獲利能力的內部或外部環境變化。</text:p>
              </text:list-item>
              <text:list-item>
                <text:p text:style-name="P20">監控花卉、植物材料和商品供應來源的品質，並矯正影響該產品系列整體品質的缺失。</text:p>
              </text:list-item>
              <text:list-item>
                <text:p text:style-name="P20">對產品線表現不佳的產品進行修正或刪除。</text:p>
              </text:list-item>
              <text:list-item>
                <text:p text:style-name="P20">將變更傳達給相關人員、顧客和經銷商。</text:p>
              </text:list-item>
            </text:list>
          </table:table-cell>
        </table:table-row>
        <table:table-row table:style-name="TableLine1697581252768">
          <table:table-cell table:style-name="表格1.A1" office:value-type="string">
            <text:p text:style-name="P6"><text:span text:style-name="預設段落字型"><text:span text:style-name="T5">工作產出</text:span></text:span></text:p>
          </table:table-cell>
          <table:table-cell table:style-name="表格1.B6" office:value-type="string">
            <text:h text:style-name="P11" text:outline-level="1" text:is-list-header="true">一、定價結構紀錄文件</text:h>
            <text:p text:style-name="P7">二、產品計畫</text:p>
          </table:table-cell>
        </table:table-row>
        <text:soft-page-break/>
        <table:table-row table:style-name="TableLine1697581250592">
          <table:table-cell table:style-name="表格1.A1" office:value-type="string">
            <text:p text:style-name="P5">職能內涵</text:p>
            <text:p text:style-name="P6"><text:span text:style-name="預設段落字型"><text:span text:style-name="T2">(K=</text:span></text:span><text:span text:style-name="預設段落字型"><text:span text:style-name="T6">knowledge</text:span></text:span><text:span text:style-name="預設段落字型"><text:span text:style-name="T2">知識)</text:span></text:span></text:p>
          </table:table-cell>
          <table:table-cell table:style-name="表格1.B7" office:value-type="string">
            <text:list xml:id="list550227293" text:style-name="WWNum46">
              <text:list-item>
                <text:p text:style-name="P23">職業安全衛生相關法規</text:p>
              </text:list-item>
              <text:list-item>
                <text:p text:style-name="P23">花藝產業產品的資訊來源</text:p>
              </text:list-item>
              <text:list-item>
                <text:p text:style-name="P23">花藝產業架構及供應鏈相關知識</text:p>
              </text:list-item>
              <text:list-item>
                <text:p text:style-name="P23">花藝產業經銷和行銷網絡的特性與運作功能</text:p>
              </text:list-item>
              <text:list-item>
                <text:p text:style-name="P23">當前和新興花藝的市場趨勢、設計趨勢、工藝技術、不同消費者市場的產品和服務風格</text:p>
              </text:list-item>
              <text:list-item>
                <text:p text:style-name="P23">消費者市場的品質期望</text:p>
              </text:list-item>
              <text:list-item>
                <text:p text:style-name="P24"><text:span text:style-name="預設段落字型"><text:span text:style-name="T8">花藝公司的財務營運成本及期望利潤率評估方法</text:span></text:span></text:p>
              </text:list-item>
            </text:list>
          </table:table-cell>
        </table:table-row>
        <table:table-row table:style-name="TableLine1697581247328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8" office:value-type="string">
            <text:list xml:id="list302702072" text:style-name="WWNum49">
              <text:list-item>
                <text:p text:style-name="P12">溝通協調能力</text:p>
              </text:list-item>
              <text:list-item>
                <text:p text:style-name="P12">開發花藝產品系列之規劃與組織能力</text:p>
              </text:list-item>
              <text:list-item>
                <text:p text:style-name="P12">花藝產品之市場分析能力</text:p>
              </text:list-item>
              <text:list-item>
                <text:p text:style-name="P12">開發花藝產品之成本控管能力</text:p>
              </text:list-item>
              <text:list-item>
                <text:p text:style-name="P12">專案紀錄撰寫與呈報能力</text:p>
              </text:list-item>
            </text:list>
          </table:table-cell>
        </table:table-row>
        <table:table-row table:style-name="TableLine1697581247600">
          <table:table-cell table:style-name="表格1.A1" office:value-type="string">
            <text:p text:style-name="P5">評量設計參考</text:p>
          </table:table-cell>
          <table:table-cell table:style-name="表格1.B9" office:value-type="string">
            <text:list xml:id="list3440781485" text:style-name="L6">
              <text:list-header>
                <text:p text:style-name="P27">一、評量證據</text:p>
              </text:list-header>
            </text:list>
            <text:list xml:id="list3728210805" text:style-name="L7">
              <text:list-item>
                <text:p text:style-name="P25">能為特定花藝公司研究、評估及開發花藝產品系列以及監控產品的完整度。</text:p>
              </text:list-item>
              <text:list-item>
                <text:p text:style-name="P25">能完整研究、理解及分析開發花藝產品系列過程中的相關議題。</text:p>
              </text:list-item>
              <text:list-item>
                <text:p text:style-name="P25">能具備花藝產業的詳盡知識，包括架構、相互關係、資訊來源及經銷和行銷網絡。</text:p>
              </text:list-item>
              <text:list-item>
                <text:p text:style-name="P25">能諮詢外部利益關係人並進行溝通。</text:p>
              </text:list-item>
              <text:list-item>
                <text:p text:style-name="P25">能開發多樣性的產品系列。</text:p>
              </text:list-item>
            </text:list>
            <text:list xml:id="list181105793222653" text:continue-list="list3440781485" text:style-name="L6">
              <text:list-header>
                <text:p text:style-name="P27">二、評量情境與資源</text:p>
              </text:list-header>
            </text:list>
            <text:list xml:id="list2629896311" text:style-name="L8">
              <text:list-item>
                <text:p text:style-name="P26">通用領域及特定專業資料等相關文件。</text:p>
              </text:list-item>
              <text:list-item>
                <text:p text:style-name="P26">相關軟硬體設備。</text:p>
              </text:list-item>
              <text:list-item>
                <text:p text:style-name="P26">於實際工作中或適當的模擬環境內進行評量。</text:p>
              </text:list-item>
              <text:list-item>
                <text:p text:style-name="P26">視需要提供適當的學習和評量協助。</text:p>
              </text:list-item>
              <text:list-item>
                <text:p text:style-name="P26">符合職業安全衛生相關法規及作業程序。</text:p>
              </text:list-item>
            </text:list>
            <text:list xml:id="list181106149105359" text:continue-list="list181105793222653" text:style-name="L6">
              <text:list-header>
                <text:p text:style-name="P27">三、評量方法</text:p>
              </text:list-header>
            </text:list>
            <text:list xml:id="list1976683590" text:style-name="L9">
              <text:list-item>
                <text:p text:style-name="P28"><text:span text:style-name="預設段落字型"><text:span text:style-name="T9">於真實或模擬工作條件下直接觀察受評者開發花藝產品系列。</text:span></text:span></text:p>
              </text:list-item>
              <text:list-item>
                <text:p text:style-name="P29">口頭或書面評量，確認受評者能辨認並正確解讀實作時所需的基礎知識。</text:p>
              </text:list-item>
              <text:list-item>
                <text:p text:style-name="P29">評量者設計情境題庫，評估受評者之問題處理能力。</text:p>
              </text:list-item>
              <text:list-item>
                <text:p text:style-name="P28"><text:span text:style-name="預設段落字型"><text:span text:style-name="T9">評量受評者之證據作品集或曾參與</text:span></text:span><text:span text:style-name="預設段落字型"><text:span text:style-name="T2">花藝產品系列</text:span></text:span><text:span text:style-name="預設段落字型"><text:span text:style-name="T9">開發之案例。</text:span></text:span></text:p>
              </text:list-item>
            </text:list>
          </table:table-cell>
        </table:table-row>
        <table:table-row table:style-name="TableLine1697581243520">
          <table:table-cell table:style-name="表格1.A1" office:value-type="string">
            <text:p text:style-name="P5">說明與補充事項</text:p>
          </table:table-cell>
          <table:table-cell table:style-name="表格1.B10" office:value-type="string">
            <text:list xml:id="list3590493362" text:style-name="L10">
              <text:list-item>
                <text:p text:style-name="P13">技術、市場與設計趨勢：如新興的花藝架構技巧、網際網路的使用、數位攝影和掃描機的使用、設計和會計軟體的使用、追蹤訂單、配送和中繼服務等電子技術的使用、新興的顧客喜好、季節性或流行的色彩、布料和色彩趨勢的影響、建築、室內設計和室內裝潢趨勢的影<text:soft-page-break/>響、主題活動的影響、花卉和植物材料新型配種的影響、影響製作的新興技術等。</text:p>
              </text:list-item>
              <text:list-item>
                <text:p text:style-name="P13">產品和服務的缺失：如既有產品系列內部的缺失、競爭對手或潛在競爭對手目前未提供的產品所造成的缺失、競爭對手或潛在競爭對手目前未提供服務的特定消費者市場、需求水準未獲得滿足的市場等。</text:p>
              </text:list-item>
              <text:list-item>
                <text:p text:style-name="P13">潛在機會：如考量現行供應的產品系列以及進行多樣化時所需的資源、考量產品偏好和目標市場需求、針對提供所需產品時的所有面向執行風險評估、考量確定新產品的過程中所需的資源、考量提供產品時所牽涉到的預算限制及採用可產生獲利的售價等。</text:p>
              </text:list-item>
              <text:list-item>
                <text:p text:style-name="P13">影響產品的外部議題：如法律遵循、競爭對手的產品之智慧財產權、法律責任議題、當前和新興的經濟氣候、環境考量、文化考量、技術發展、一般性產業趨勢等。</text:p>
              </text:list-item>
              <text:list-item>
                <text:p text:style-name="P14"><text:span text:style-name="預設段落字型"><text:span text:style-name="T7">產品本身的成本：如構成該產品的所有組成產品與服務的供應、產品開發人員的資金成本、與產品配送有關的固定成本、變動成本、行銷成本、設計、製作及配送產品所涉全部人員的人力資源成本、商業保險、執照和許可費、產品開發人員的作業成本等。</text:span></text:span></text:p>
              </text:list-item>
            </text:list>
          </table:table-cell>
        </table:table-row>
      </table:table>
      <text:p text:style-name="P8"/>
      <table:table table:name="表格2" table:style-name="表格2">
        <table:table-column table:style-name="表格2.A"/>
        <table:table-row table:style-name="TableLine1697581251952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10">2023年修訂職能內容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清單段落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List" style:list-style-name="LFO1">
      <style:paragraph-properties fo:margin-top="0.071cm" fo:margin-bottom="0.071cm" style:contextual-spacing="false" fo:keep-together="always" fo:hyphenation-ladder-count="no-limit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Text_20_body" style:list-style-name="LFO2" style:class="list">
      <style:paragraph-properties fo:hyphenation-ladder-count="no-limit"/>
      <style:text-properties fo:hyphenate="false" loext:hyphenation-no-caps="false"/>
    </style:style>
    <style:style style:name="清單號碼" style:family="paragraph" style:parent-style-name="List" style:list-style-name="LFO3">
      <style:paragraph-properties fo:margin-top="0.106cm" fo:margin-bottom="0.106cm" style:contextual-spacing="false" fo:keep-together="always" fo:orphans="2" fo:widows="2" fo:hyphenation-ladder-count="no-limit" fo:keep-with-next="always">
        <style:tab-stops>
          <style:tab-stop style:position="-4.19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無間距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perHeading" style:family="paragraph" style:parent-style-name="Text_20_body" style:default-outline-level="1" style:list-style-name="">
      <style:paragraph-properties fo:margin-top="0.423cm" fo:margin-bottom="0.212cm" style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本文" style:family="paragraph" style:parent-style-name="Text_20_body">
      <style:paragraph-properties fo:margin-top="0.212cm" fo:margin-bottom="0.212cm" style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List_20_3" style:display-name="List 3" style:family="paragraph" style:parent-style-name="Text_20_body" style:list-style-name="LFO25" style:class="list">
      <style:paragraph-properties fo:hyphenation-ladder-count="no-limit"/>
      <style:text-properties fo:hyphenate="false" loext:hyphenation-no-caps="false"/>
    </style:style>
    <style:style style:name="AllowPageBreak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roman" style:font-pitch-asian="variable" style:font-size-asian="1pt" style:language-asian="en" style:country-asian="US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縮排" style:family="paragraph" style:parent-style-name="Text_20_body">
      <style:paragraph-properties fo:margin-left="0.617cm" fo:margin-right="0cm" fo:line-height="0.706cm" fo:hyphenation-ladder-count="no-limit" fo:text-indent="-0.265cm" style:auto-text-indent="false" style:vertical-align="auto" style:snap-to-layout-grid="false">
        <style:tab-stops/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true" loext:hyphenation-no-caps="false"/>
    </style:style>
    <style:style style:name="修訂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縮排_20_字元" style:display-name="縮排 字元" style:family="text" style:parent-style-name="預設段落字型">
      <style:text-properties style:font-name="微軟正黑體" fo:font-family="微軟正黑體" style:font-family-generic="swiss" style:font-pitch="variable" style:letter-kerning="tru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LVL1" style:display-name="WW_CharLFO4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8LVL1" style:display-name="WW_CharLFO8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9LVL1" style:display-name="WW_CharLFO9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0LVL1" style:display-name="WW_CharLFO10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OUTLINELVL1" style:display-name="WW_CharOUTLINE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6LVL1" style:display-name="WW_CharLFO26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8" style:display-name="WW_OutlineListStyle_8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2">
      <text:list-level-style-bullet text:level="1" text:style-name="WW_5f_CharLFO12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25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/>
    <dc:description/>
    <dc:subject/>
    <meta:initial-creator>Nancy Chen</meta:initial-creator>
    <meta:creation-date>2023-12-08T10:01:00Z</meta:creation-date>
    <dc:date>2023-12-08T18:10:59.847000000</dc:date>
    <meta:print-date>2015-08-03T07:53:00Z</meta:print-date>
    <meta:editing-cycles>5</meta:editing-cycles>
    <meta:editing-duration>PT2M25S</meta:editing-duration>
    <meta:document-statistic meta:table-count="2" meta:image-count="0" meta:object-count="0" meta:page-count="3" meta:paragraph-count="84" meta:word-count="1876" meta:character-count="1946" meta:non-whitespace-character-count="1946"/>
    <meta:template xlink:type="simple" xlink:actuate="onRequest" xlink:title="" xlink:href="Normal.dotm"/>
  </office:meta>
</office:document-meta>
</file>