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4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_20__28_user_29_" style:list-style-name="WWNum23">
      <style:paragraph-properties fo:orphans="0" fo:widows="0" fo:hyphenation-ladder-count="no-limit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7" style:family="paragraph" style:parent-style-name="Standard_20__28_user_29_" style:list-style-name="WWNum25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8" style:family="paragraph" style:parent-style-name="Standard_20__28_user_29_" style:list-style-name="WWNum25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9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0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11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12" style:family="paragraph" style:parent-style-name="Text_20_body_20__28_user_29_" style:list-style-name="WWNum16">
      <style:paragraph-properties fo:orphans="0" fo:widows="0"/>
      <style:text-properties fo:color="#000000" loext:opacity="100%" style:font-size-complex="12pt"/>
    </style:style>
    <style:style style:name="P13" style:family="paragraph" style:parent-style-name="Text_20_body_20__28_user_29_" style:list-style-name="WWNum17">
      <style:paragraph-properties fo:orphans="0" fo:widows="0"/>
      <style:text-properties fo:color="#000000" loext:opacity="100%" style:font-size-complex="12pt"/>
    </style:style>
    <style:style style:name="P14" style:family="paragraph" style:parent-style-name="Text_20_body_20__28_user_29_" style:list-style-name="WWNum18">
      <style:paragraph-properties fo:orphans="0" fo:widows="0"/>
      <style:text-properties fo:color="#000000" loext:opacity="100%" style:font-size-complex="12pt"/>
    </style:style>
    <style:style style:name="P15" style:family="paragraph" style:parent-style-name="Text_20_body_20__28_user_29_" style:list-style-name="WWNum19">
      <style:paragraph-properties fo:orphans="0" fo:widows="0"/>
      <style:text-properties fo:color="#000000" loext:opacity="100%" style:font-size-complex="12pt"/>
    </style:style>
    <style:style style:name="P16" style:family="paragraph" style:parent-style-name="Text_20_body_20__28_user_29_" style:list-style-name="WWNum22">
      <style:paragraph-properties fo:orphans="0" fo:widows="0"/>
      <style:text-properties fo:color="#000000" loext:opacity="100%" style:font-size-complex="12pt"/>
    </style:style>
    <style:style style:name="P17" style:family="paragraph" style:parent-style-name="Text_20_body_20__28_user_29_" style:list-style-name="WWNum21">
      <style:paragraph-properties fo:orphans="0" fo:widows="0"/>
      <style:text-properties fo:color="#000000" loext:opacity="100%" style:font-size-complex="12pt"/>
    </style:style>
    <style:style style:name="P18" style:family="paragraph" style:parent-style-name="Text_20_body_20__28_user_29_" style:list-style-name="WWNum15">
      <style:paragraph-properties fo:orphans="0" fo:widows="0"/>
      <style:text-properties style:font-size-complex="12pt"/>
    </style:style>
    <style:style style:name="P19" style:family="paragraph" style:parent-style-name="Text_20_body_20__28_user_29_">
      <style:paragraph-properties fo:orphans="0" fo:widows="0"/>
      <style:text-properties style:font-size-complex="12pt"/>
    </style:style>
    <style:style style:name="P20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Text_20_body_20__28_user_29_">
      <style:paragraph-properties fo:line-height="0.706cm" fo:text-align="justify" style:justify-single-word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18cm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letter-kerning="false"/>
    </style:style>
    <style:style style:name="T10" style:family="text">
      <style:text-properties style:font-name-complex="細明體_HKSCS"/>
    </style:style>
    <style:style style:name="T11" style:family="text">
      <style:text-properties style:font-name-complex="細明體_HKSCS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-complex="Tahoma" style:language-complex="en" style:country-complex="US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AVA3R2677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9">銷售花藝產品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9">一、辨識顧客需求</text:p>
            <text:list xml:id="list2881125537" text:style-name="WWNum14">
              <text:list-item>
                <text:p text:style-name="P10">辨識顧客的特有需求和喜好，包括文化上的需求和期望。</text:p>
              </text:list-item>
              <text:list-item>
                <text:p text:style-name="P10">辨識顧客的要求是否有任何違反<text:span text:style-name="T7">道德、法律或保密承諾</text:span><text:span text:style-name="T8">【註1】</text:span>之處。</text:p>
              </text:list-item>
              <text:list-item>
                <text:p text:style-name="P10">與顧客建立融洽關係以促進善意和信任。</text:p>
              </text:list-item>
            </text:list>
            <text:p text:style-name="P9">二、提出產品建議以滿足顧客需求</text:p>
            <text:list xml:id="list3375496163" text:style-name="WWNum15">
              <text:list-item>
                <text:p text:style-name="P11">運用產品知識修改<text:span text:style-name="T7">產品選項</text:span><text:span text:style-name="T8">【註2】</text:span>，以滿足<text:span text:style-name="T7">顧客的特定需求</text:span><text:span text:style-name="T8">【註3】</text:span>。</text:p>
              </text:list-item>
              <text:list-item>
                <text:p text:style-name="P11">依據組織目前促銷的重心，提出產品和服務選項的建議。</text:p>
              </text:list-item>
              <text:list-item>
                <text:p text:style-name="P11">找出競爭對手產品系列的資訊，並用來與自家產品做比較。</text:p>
              </text:list-item>
              <text:list-item>
                <text:p text:style-name="P11">建議額外的產品和選項以強化顧客的需求並擴大銷售的獲利率。</text:p>
              </text:list-item>
              <text:list-item>
                <text:p text:style-name="P18"><text:span text:style-name="T2">獲取額外的資訊以滿足</text:span>顧客的特定需求<text:span text:style-name="T2">。</text:span></text:p>
              </text:list-item>
            </text:list>
            <text:p text:style-name="P9">三、提供產品資訊和意見</text:p>
            <text:list xml:id="list1969934252" text:style-name="WWNum16">
              <text:list-item>
                <text:p text:style-name="P12">適時提供現行和精確的產品資訊與意見。</text:p>
              </text:list-item>
              <text:list-item>
                <text:p text:style-name="P12">若無法供應期望的產品，則建議替代的產品與服務。</text:p>
              </text:list-item>
              <text:list-item>
                <text:p text:style-name="P12">即時以清楚的格式和風格呈現所有選項。</text:p>
              </text:list-item>
              <text:list-item>
                <text:p text:style-name="P12">告知銷售、產品協調和配送等費用，並確保顧客了解。</text:p>
              </text:list-item>
              <text:list-item>
                <text:p text:style-name="P12">提供適當範圍與深度的資訊，以滿足顧客需求。</text:p>
              </text:list-item>
            </text:list>
            <text:p text:style-name="P9">四、銷售產品</text:p>
            <text:list xml:id="list2236209144" text:style-name="WWNum17">
              <text:list-item>
                <text:p text:style-name="P13">清楚說明及宣傳產品的特色和優點。</text:p>
              </text:list-item>
              <text:list-item>
                <text:p text:style-name="P13">提供額外資訊以處理顧客疑問。</text:p>
              </text:list-item>
              <text:list-item>
                <text:p text:style-name="P13">選用技巧並在適當時機使用，以便完成交易。</text:p>
              </text:list-item>
              <text:list-item>
                <text:p text:style-name="P13">發現機會並立刻行動，以強化服務品質。</text:p>
              </text:list-item>
            </text:list>
            <text:p text:style-name="P9">五、追蹤後續的銷售機會</text:p>
            <text:list xml:id="list737409890" text:style-name="WWNum18">
              <text:list-item>
                <text:p text:style-name="P14">與顧客進行後續追蹤聯絡。</text:p>
              </text:list-item>
              <text:list-item>
                <text:p text:style-name="P14">依據組織內程序提供必要的售後服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9">工作產出</text:span></text:p>
          </table:table-cell>
          <table:table-cell table:style-name="表格1.B6" office:value-type="string">
            <text:p text:style-name="P9">無</text:p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19"><text:span text:style-name="T2">(K=</text:span><text:span text:style-name="T3">knowledge</text:span><text:span text:style-name="T2">知識)</text:span></text:p>
          </table:table-cell>
          <table:table-cell table:style-name="表格1.B7" office:value-type="string">
            <text:list xml:id="list1948866138" text:style-name="WWNum24">
              <text:list-item>
                <text:p text:style-name="P2"><text:span text:style-name="T10">職業安全衛生與</text:span><text:span text:style-name="T2">消費者保護</text:span><text:span text:style-name="T10">相關法規</text:span></text:p>
              </text:list-item>
              <text:list-item>
                <text:p text:style-name="P3">花藝設計實務與原則</text:p>
              </text:list-item>
              <text:list-item>
                <text:p text:style-name="P3">行銷學概論</text:p>
              </text:list-item>
              <text:list-item>
                <text:p text:style-name="P2"><text:span text:style-name="T10">客戶關係經營理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8" office:value-type="string">
            <text:list xml:id="list3088494247" text:style-name="WWNum23">
              <text:list-item>
                <text:p text:style-name="P6">溝通協調能力</text:p>
              </text:list-item>
              <text:list-item>
                <text:p text:style-name="P6">銷售花藝產品的行銷能力</text:p>
              </text:list-item>
              <text:list-item>
                <text:p text:style-name="P6">客戶關係經營與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9" office:value-type="string">
            <text:p text:style-name="P9">一、評量證據</text:p>
            <text:list xml:id="list424180475" text:style-name="WWNum19">
              <text:list-item>
                <text:p text:style-name="P15">能與顧客溝通並正確詮釋顧客的產品需求。</text:p>
              </text:list-item>
              <text:list-item>
                <text:p text:style-name="P15"><text:soft-page-break/>能應用銷售技巧以回應各種不同的顧客狀況。</text:p>
              </text:list-item>
              <text:list-item>
                <text:p text:style-name="P15">能強化產品知識。</text:p>
              </text:list-item>
              <text:list-item>
                <text:p text:style-name="P15">能具備消費者保護法的知識。</text:p>
              </text:list-item>
              <text:list-item>
                <text:p text:style-name="P15">能在多個場合中銷售花藝產品與服務並回應顧客的多項要求。</text:p>
              </text:list-item>
              <text:list-item>
                <text:p text:style-name="P15">能在時程限制內完成銷售活動。</text:p>
              </text:list-item>
            </text:list>
            <text:p text:style-name="P9">二、評量情境與資源</text:p>
            <text:list xml:id="list1621284176" text:style-name="WWNum22">
              <text:list-item>
                <text:p text:style-name="P16">通用領域及特定專業資料等相關文件。</text:p>
              </text:list-item>
              <text:list-item>
                <text:p text:style-name="P16">相關軟硬體設備。</text:p>
              </text:list-item>
              <text:list-item>
                <text:p text:style-name="P16">於實際工作中或適當的模擬環境內進行評量。</text:p>
              </text:list-item>
              <text:list-item>
                <text:p text:style-name="P16">視需要提供適當的學習和評量協助。</text:p>
              </text:list-item>
              <text:list-item>
                <text:p text:style-name="P16">符合職業安全衛生相關法規及作業程序。</text:p>
              </text:list-item>
            </text:list>
            <text:p text:style-name="P9">三、評量方法</text:p>
            <text:list xml:id="list1135095313" text:style-name="WWNum21">
              <text:list-item>
                <text:p text:style-name="P17">直接觀察受評者使用各種銷售技巧銷售產品或服務。</text:p>
              </text:list-item>
              <text:list-item>
                <text:p text:style-name="P17">專案或工作活動，能展現受評者在產業不同情境下的花藝產品與服務銷售能力。</text:p>
              </text:list-item>
              <text:list-item>
                <text:p text:style-name="P17">書面及口頭提問以評量所需知識。</text:p>
              </text:list-item>
              <text:list-item>
                <text:p text:style-name="P17">檢視受評者證據歷程檔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10" office:value-type="string">
            <text:list xml:id="list3305377337" text:style-name="WWNum25">
              <text:list-item>
                <text:p text:style-name="P7">道德、法律或保密承諾：如銷售進口植物或使用稀有、瀕臨絕種、受保護或接受檢疫隔離的植物、銷售違反環境法令的產品、不向收受人透露匿名贈禮者的身分等。</text:p>
              </text:list-item>
              <text:list-item>
                <text:p text:style-name="P7">產品選項：如花卉、植物材料、園藝產品、擺設資料、設計諮詢、活動風格設計、中繼組織、運輸和配送、活動或特殊場合的現場人力管理、花藝展示的現場安裝和丟棄、整個活動或特殊場合期間所有花藝展示的現場維護等。</text:p>
              </text:list-item>
              <text:list-item>
                <text:p text:style-name="P8"><text:span text:style-name="T14">顧客的特定需求：如協助擬出賀卡或留言的用詞、協助翻譯賀卡或留言的用詞、顧客對花卉和植物材料的偏好、活動或特殊場合的主題與目的、活動或特殊場活所需的各種花藝配件數量與尺寸、顧客的預算或價格上限、配送要求或特殊指示等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5</meta:editing-cycles>
    <meta:print-date>2015-08-03T07:53:00</meta:print-date>
    <meta:creation-date>2023-10-30T07:47:00</meta:creation-date>
    <dc:date>2023-12-08T00:45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2" meta:word-count="1250" meta:character-count="1316" meta:non-whitespace-character-count="1316"/>
    <meta:user-defined meta:name="AppVersion">16.0000</meta:user-defined>
    <meta:template xlink:type="simple" xlink:actuate="onRequest" xlink:title="Normal" xlink:href=""/>
  </office:meta>
</office:document-meta>
</file>