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cm" style:rel-width="100%" style:page-number="auto" table:align="center"/>
    </style:style>
    <style:style style:name="表格1.A" style:family="table-column">
      <style:table-column-properties style:column-width="4.591cm" style:rel-column-width="2438*"/>
    </style:style>
    <style:style style:name="表格1.B" style:family="table-column">
      <style:table-column-properties style:column-width="12.409cm" style:rel-column-width="658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 fo:break-before="page"/>
      <style:text-properties style:font-name-complex="Times New Roman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-complex="Times New Roman" style:font-size-complex="12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text-properties style:letter-kerning="false" style:font-name-complex="Times New Roman"/>
    </style:style>
    <style:style style:name="P7" style:family="paragraph" style:parent-style-name="縮排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3">
      <style:paragraph-properties fo:margin-left="1.476cm" fo:margin-right="0cm" fo:text-indent="-0.63cm" style:auto-text-indent="false">
        <style:tab-stops/>
      </style:paragraph-properties>
    </style:style>
    <style:style style:name="P9" style:family="paragraph" style:parent-style-name="清單段落" style:list-style-name="L4">
      <style:paragraph-properties fo:margin-left="1.476cm" fo:margin-right="0cm" fo:text-indent="-0.63cm" style:auto-text-indent="false">
        <style:tab-stops/>
      </style:paragraph-properties>
    </style:style>
    <style:style style:name="P10" style:family="paragraph" style:parent-style-name="清單段落" style:list-style-name="L5">
      <loext:graphic-properties draw:fill="none"/>
      <style:paragraph-properties fo:margin-left="1.499cm" fo:margin-right="0cm" fo:text-align="justify" style:justify-single-word="false" fo:orphans="0" fo:widows="0" fo:hyphenation-ladder-count="no-limit" fo:text-indent="-0.6cm" style:auto-text-indent="false" fo:background-color="transparent" style:snap-to-layout-grid="false">
        <style:tab-stops>
          <style:tab-stop style:position="0.079cm"/>
        </style:tab-stops>
      </style:paragraph-properties>
      <style:text-properties fo:hyphenate="false" loext:hyphenation-no-caps="false"/>
    </style:style>
    <style:style style:name="P11" style:family="paragraph" style:parent-style-name="縮排" style:list-style-name="L1">
      <style:paragraph-properties fo:margin-left="1.482cm" fo:margin-right="0cm" fo:text-align="justify" style:justify-single-word="false" fo:text-indent="-0.635cm" style:auto-text-indent="false">
        <style:tab-stops/>
      </style:paragraph-properties>
    </style:style>
    <style:style style:name="P12" style:family="paragraph" style:parent-style-name="縮排" style:list-style-name="L2">
      <style:paragraph-properties fo:margin-left="1.482cm" fo:margin-right="0cm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縮排" style:list-style-name="L5">
      <style:paragraph-properties fo:margin-left="1.476cm" fo:margin-right="0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font-name-complex="Times New Roman" style:font-size-complex="12pt"/>
    </style:style>
    <style:style style:name="T5" style:family="text">
      <style:text-properties fo:letter-spacing="-0.018cm" style:font-name-complex="Times New Roman" style:font-size-complex="12pt"/>
    </style:style>
    <style:style style:name="T6" style:family="text">
      <style:text-properties style:letter-kerning="false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119723921632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Text_20_body">AVA4R3173</text:p>
          </table:table-cell>
        </table:table-row>
        <table:table-row table:style-name="TableLine2119723913472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Text_20_body">進行影像或照片編輯、後製與檔案管理</text:p>
          </table:table-cell>
        </table:table-row>
        <table:table-row table:style-name="TableLine2119723917552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Text_20_body">藝文與影音傳播／視覺藝術</text:p>
          </table:table-cell>
        </table:table-row>
        <table:table-row table:style-name="TableLine2119723924080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Text_20_body">4</text:p>
          </table:table-cell>
        </table:table-row>
        <table:table-row table:style-name="TableLine2119723920816">
          <table:table-cell table:style-name="表格1.A1" office:value-type="string">
            <text:p text:style-name="Text_20_body">工作任務與行為指標</text:p>
          </table:table-cell>
          <table:table-cell table:style-name="表格1.B5" office:value-type="string">
            <text:p text:style-name="Text_20_body">一、進行影像或照片編輯</text:p>
            <text:list xml:id="list3353861643" text:style-name="L1">
              <text:list-item>
                <text:p text:style-name="P11">檢視拍攝成果，進行篩選，挑選適合之照片或影片。</text:p>
              </text:list-item>
              <text:list-item>
                <text:p text:style-name="P11">依照新人意見進行照片修片及影片影音剪輯工作，並由新人確認挑選照片。</text:p>
              </text:list-item>
            </text:list>
            <text:p text:style-name="P7">二、進行後製與檔案管理</text:p>
            <text:list xml:id="list1510629491" text:style-name="L2">
              <text:list-item>
                <text:p text:style-name="P12">聯絡印刷廠完成後製印刷工作。</text:p>
              </text:list-item>
              <text:list-item>
                <text:p text:style-name="P12">製作新人專屬檔案，並提供照片或影片電子檔。</text:p>
              </text:list-item>
              <text:list-item>
                <text:p text:style-name="P12">徵得<text:span text:style-name="預設段落字型"><text:span text:style-name="T2">新人同意</text:span></text:span><text:span text:style-name="預設段落字型"><text:span text:style-name="T3">【註1】</text:span></text:span>，製作攝影師個人作品輯，陳列於網路平台或提供後續新人作為參考之婚誌作品輯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5"><text:span text:style-name="預設段落字型"><text:span text:style-name="T4">(K=</text:span></text:span><text:span text:style-name="預設段落字型"><text:span text:style-name="T5">knowledge</text:span></text:span><text:span text:style-name="預設段落字型"><text:span text:style-name="T4">知識)</text:span></text:span></text:p>
          </table:table-cell>
          <table:table-cell table:style-name="表格1.B6" office:value-type="string">
            <text:p text:style-name="Text_20_body">一、攝影學</text:p>
            <text:p text:style-name="Text_20_body">二、視覺設計相關知識</text:p>
            <text:p text:style-name="Text_20_body">三、色彩學概論</text:p>
            <text:p text:style-name="Text_20_body">四、美學概論</text:p>
            <text:p text:style-name="Text_20_body">五、視覺傳播相關知識</text:p>
            <text:p text:style-name="Text_20_body">六、攝影器材與設備相關知識</text:p>
            <text:p text:style-name="Text_20_body">七、黑白與彩色暗房相關知識</text:p>
            <text:p text:style-name="Text_20_body">八、電腦影像處理相關知識</text:p>
            <text:p text:style-name="Text_20_body">九、網路平台相關知識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Text_20_body">一、溝通協調能力</text:p>
            <text:p text:style-name="Text_20_body">二、文書處理能力</text:p>
            <text:p text:style-name="Text_20_body">三、照片修片及編輯能力</text:p>
            <text:p text:style-name="Text_20_body">四、影音剪輯能力</text:p>
            <text:p text:style-name="Text_20_body">五、電腦影像處理能力</text:p>
            <text:p text:style-name="Text_20_body">六、檔案管理能力</text:p>
            <text:p text:style-name="Text_20_body">七、網路平台操作能力</text:p>
          </table:table-cell>
        </table:table-row>
        <table:table-row table:style-name="TableLine2119723926256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Text_20_body"><text:span text:style-name="預設段落字型"><text:span text:style-name="T6">一、評量證據</text:span></text:span></text:p>
            <text:list xml:id="list4239544877" text:style-name="L3">
              <text:list-item>
                <text:p text:style-name="P8">能進行影像或照片編輯，完成後製與檔案管理。</text:p>
              </text:list-item>
              <text:list-item>
                <text:p text:style-name="P8">能了解攝影學、視覺設計、色彩學、視覺傳播等美學知識，以及攝影器材設備、黑白與彩色暗房、電腦影像處理、網路平台等後製知識。</text:p>
              </text:list-item>
              <text:list-item>
                <text:p text:style-name="P8">能具備說明溝通、文書處理、檔案管理等行政能力，以及影音剪輯、電腦影像處理、網路平台操作等後製能力。</text:p>
              </text:list-item>
              <text:list-item>
                <text:p text:style-name="P8">能遵循智慧財產權、個人資料保護法與隱私權等相關法規。</text:p>
              </text:list-item>
            </text:list>
            <text:p text:style-name="P6">二、評量情境與資源</text:p>
            <text:list xml:id="list565796115" text:style-name="L4">
              <text:list-item>
                <text:p text:style-name="P9">準備與進行影像或照片編輯、後製與檔案管理工作相關表單、器材或相應電腦軟硬體。</text:p>
              </text:list-item>
              <text:list-item>
                <text:p text:style-name="P9"><text:soft-page-break/>於接近工作實務、安全要求和環境限制下進行評量。</text:p>
              </text:list-item>
            </text:list>
            <text:p text:style-name="P6">三、評量方法</text:p>
            <text:list xml:id="list2895515636" text:style-name="L5">
              <text:list-item>
                <text:p text:style-name="P10">以書面或口頭提問方式評估受評者對上述職能內涵之了解。</text:p>
              </text:list-item>
              <text:list-item>
                <text:p text:style-name="P10">設計狀況情境，請受評者口頭說明，評量者可評估進行影像或照片編輯、後製與檔案管理工作的能力。</text:p>
              </text:list-item>
              <text:list-item>
                <text:p text:style-name="P13">參考受評者提供的前案例或第三方（如主管、同事）工作績效報告。</text:p>
              </text:list-item>
            </text:list>
          </table:table-cell>
        </table:table-row>
        <table:table-row table:style-name="TableLine2119723927888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Text_20_body">【註1】新人同意：於定型化契約加註同意作品授權書。</text:p>
          </table:table-cell>
        </table:table-row>
      </table:table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縮排" style:family="paragraph" style:parent-style-name="Text_20_body">
      <style:paragraph-properties fo:margin-left="0.617cm" fo:margin-right="0cm" fo:line-height="0.706cm" fo:hyphenation-ladder-count="no-limit" fo:text-indent="-0.265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縮排_20_字元" style:display-name="縮排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吳麗珠</meta:initial-creator>
    <meta:creation-date>2022-09-23T02:52:00Z</meta:creation-date>
    <dc:date>2022-09-23T11:48:19.661000000</dc:date>
    <meta:print-date>2022-09-23T02:52:00Z</meta:print-date>
    <meta:editing-cycles>4</meta:editing-cycles>
    <meta:editing-duration>PT1M12S</meta:editing-duration>
    <meta:document-statistic meta:table-count="1" meta:image-count="0" meta:object-count="0" meta:page-count="2" meta:paragraph-count="53" meta:word-count="810" meta:character-count="854" meta:non-whitespace-character-count="854"/>
    <meta:template xlink:type="simple" xlink:actuate="onRequest" xlink:title="" xlink:href="Normal.dotm"/>
  </office:meta>
</office:document-meta>
</file>